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-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style:font-weight-complex="bold" fo:color="#FF3333"/>
    </style:style>
    <style:style style:name="T4" style:parent-style-name="Policepardéfaut" style:family="text"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1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6" style:parent-style-name="Titre2" style:family="paragraph">
      <style:paragraph-properties fo:margin-top="0in" fo:margin-bottom="0in"/>
    </style:style>
    <style:style style:name="T17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T18" style:parent-style-name="Policepardéfaut" style:family="text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19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T20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T21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P22" style:parent-style-name="Standard" style:family="paragraph"/>
    <style:style style:name="P23" style:parent-style-name="Standard" style:family="paragraph"/>
    <style:style style:name="T24" style:parent-style-name="Policepardéfaut" style:family="text">
      <style:text-properties fo:font-style="italic" style:font-style-asian="italic" style:font-style-complex="italic"/>
    </style:style>
    <style:style style:name="T25" style:parent-style-name="Policepardéfaut" style:family="text">
      <style:text-properties fo:font-weight="bold" style:font-weight-asian="bold" style:font-weight-complex="bold" fo:color="#009933"/>
    </style:style>
    <style:style style:name="T26" style:parent-style-name="Policepardéfaut" style:family="text">
      <style:text-properties fo:font-weight="bold" style:font-weight-asian="bold" style:font-weight-complex="bold" fo:color="#009933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fo:font-weight="bold" style:font-weight-asian="bold" style:font-weight-complex="bold" fo:color="#009933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color="#6666FF"/>
    </style:style>
    <style:style style:name="P29" style:parent-style-name="Standard" style:family="paragraph">
      <style:text-properties fo:color="#6666FF"/>
    </style:style>
    <style:style style:name="P30" style:parent-style-name="Standard" style:family="paragraph">
      <style:text-properties fo:color="#6666FF"/>
    </style:style>
    <style:style style:name="P31" style:parent-style-name="Standard" style:family="paragraph">
      <style:text-properties fo:color="#6666FF"/>
    </style:style>
    <style:style style:name="T32" style:parent-style-name="Policepardéfaut" style:family="text">
      <style:text-properties fo:font-weight="bold" style:font-weight-asian="bold" style:font-weight-complex="bold" fo:color="#009933"/>
    </style:style>
    <style:style style:name="T33" style:parent-style-name="Policepardéfaut" style:family="text">
      <style:text-properties fo:font-weight="bold" style:font-weight-asian="bold" style:font-weight-complex="bold" fo:color="#009933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fo:font-weight="bold" style:font-weight-asian="bold" style:font-weight-complex="bold" fo:color="#009933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3.6916in" style:use-optimal-column-width="false"/>
    </style:style>
    <style:style style:name="TableColumn37" style:family="table-column">
      <style:table-column-properties style:column-width="0.2312in" style:use-optimal-column-width="false"/>
    </style:style>
    <style:style style:name="TableColumn38" style:family="table-column">
      <style:table-column-properties style:column-width="0.2312in" style:use-optimal-column-width="false"/>
    </style:style>
    <style:style style:name="TableColumn39" style:family="table-column">
      <style:table-column-properties style:column-width="0.2312in" style:use-optimal-column-width="false"/>
    </style:style>
    <style:style style:name="Table35" style:family="table">
      <style:table-properties style:width="4.3854in" fo:margin-left="0.012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Wingdings" style:font-name-asian="Wingdings" style:font-name-complex="Wingdings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Wingdings" style:font-name-asian="Wingdings" style:font-name-complex="Wingdings"/>
    </style:style>
    <style:style style:name="TableCell47" style:family="table-cell">
      <style:table-cell-properties fo:border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Wingdings" style:font-name-asian="Wingdings" style:font-name-complex="Wingdings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fo:font-size="8pt" style:font-size-asian="8pt" style:font-size-complex="8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fo:font-size="8pt" style:font-size-asian="8pt" style:font-size-complex="8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fo:font-size="8pt" style:font-size-asian="8pt" style:font-size-complex="8pt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text-properties fo:font-size="8pt" style:font-size-asian="8pt" style:font-size-complex="8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Wingdings" style:font-name-asian="Wingdings" style:font-name-complex="Wingdings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Wingdings" style:font-name-asian="Wingdings" style:font-name-complex="Wingdings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Wingdings" style:font-name-asian="Wingdings" style:font-name-complex="Wingding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font-size="8pt" style:font-size-asian="8pt" style:font-size-complex="8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text-properties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fo:font-size="8pt" style:font-size-asian="8pt" style:font-size-complex="8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fo:font-size="8pt" style:font-size-asian="8pt" style:font-size-complex="8pt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text-properties fo:font-size="8pt" style:font-size-asian="8pt" style:font-size-complex="8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text-properties fo:font-size="8pt" style:font-size-asian="8pt" style:font-size-complex="8pt"/>
    </style:style>
    <style:style style:name="P94" style:parent-style-name="Standard" style:family="paragraph">
      <style:text-properties fo:font-weight="bold" style:font-weight-asian="bold" style:font-weight-complex="bold" fo:color="#009933" style:text-underline-type="single" style:text-underline-style="solid" style:text-underline-width="auto" style:text-underline-mode="continuous"/>
    </style:style>
    <style:style style:name="P95" style:parent-style-name="Standard" style:family="paragraph">
      <style:text-properties fo:font-weight="bold" style:font-weight-asian="bold" style:font-weight-complex="bold" fo:color="#009933" style:text-underline-type="single" style:text-underline-style="solid" style:text-underline-width="auto" style:text-underline-mode="continuous"/>
    </style:style>
    <style:style style:name="P96" style:parent-style-name="Standard" style:family="paragraph">
      <style:text-properties fo:font-weight="bold" style:font-weight-asian="bold" style:font-weight-complex="bold" fo:color="#009933" style:text-underline-type="single" style:text-underline-style="solid" style:text-underline-width="auto" style:text-underline-mode="continuous"/>
    </style:style>
    <style:style style:name="P97" style:parent-style-name="Standard" style:family="paragraph"/>
    <style:style style:name="P98" style:parent-style-name="Standard" style:family="paragraph"/>
    <style:style style:name="P99" style:parent-style-name="Standard" style:family="paragraph"/>
    <style:style style:name="P100" style:parent-style-name="Standard" style:family="paragraph"/>
    <style:style style:name="T101" style:parent-style-name="Policepardéfaut" style:family="text">
      <style:text-properties fo:font-weight="bold" style:font-weight-asian="bold" style:font-weight-complex="bold" fo:color="#FF3333"/>
    </style:style>
    <style:style style:name="T102" style:parent-style-name="Policepardéfaut" style:family="text"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fo:font-weight="bold" style:font-weight-asian="bold" style:font-weight-complex="bold"/>
    </style:style>
    <style:style style:name="T104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5" style:parent-style-name="Policepardéfaut" style:family="text">
      <style:text-properties fo:font-weight="bold" style:font-weight-asian="bold" style:font-weight-complex="bold"/>
    </style:style>
    <style:style style:name="T106" style:parent-style-name="Policepardéfaut" style:family="text">
      <style:text-properties fo:font-weight="bold" style:font-weight-asian="bold" style:font-weight-complex="bold"/>
    </style:style>
    <style:style style:name="T107" style:parent-style-name="Policepardéfaut" style:family="text">
      <style:text-properties fo:font-weight="bold" style:font-weight-asian="bold" style:font-weight-complex="bold" fo:color="#009933"/>
    </style:style>
    <style:style style:name="T108" style:parent-style-name="Policepardéfaut" style:family="text">
      <style:text-properties fo:font-weight="bold" style:font-weight-asian="bold" style:font-weight-complex="bold" fo:color="#009933" style:text-underline-type="single" style:text-underline-style="solid" style:text-underline-width="auto" style:text-underline-mode="continuous"/>
    </style:style>
    <style:style style:name="P109" style:parent-style-name="Standard" style:family="paragraph">
      <style:text-properties fo:color="#6666FF"/>
    </style:style>
    <style:style style:name="P110" style:parent-style-name="Standard" style:family="paragraph">
      <style:text-properties fo:color="#6666FF"/>
    </style:style>
    <style:style style:name="P111" style:parent-style-name="Standard" style:family="paragraph">
      <style:text-properties fo:color="#6666FF"/>
    </style:style>
    <style:style style:name="P112" style:parent-style-name="Standard" style:family="paragraph">
      <style:text-properties fo:color="#6666FF"/>
    </style:style>
    <style:style style:name="P113" style:parent-style-name="Standard" style:family="paragraph">
      <style:text-properties fo:font-style="italic" style:font-style-asian="italic" style:font-style-complex="italic" fo:color="#6666FF"/>
    </style:style>
    <style:style style:name="P114" style:parent-style-name="Standard" style:family="paragraph">
      <style:text-properties fo:font-style="italic" style:font-style-asian="italic" style:font-style-complex="italic"/>
    </style:style>
    <style:style style:name="T115" style:parent-style-name="Policepardéfaut" style:family="text">
      <style:text-properties fo:font-weight="bold" style:font-weight-asian="bold" style:font-weight-complex="bold" fo:color="#009933"/>
    </style:style>
    <style:style style:name="T116" style:parent-style-name="Policepardéfaut" style:family="text">
      <style:text-properties fo:font-weight="bold" style:font-weight-asian="bold" style:font-weight-complex="bold" fo:color="#009933" style:text-underline-type="single" style:text-underline-style="solid" style:text-underline-width="auto" style:text-underline-mode="continuous"/>
    </style:style>
    <style:style style:name="T117" style:parent-style-name="Policepardéfaut" style:family="text">
      <style:text-properties fo:font-weight="bold" style:font-weight-asian="bold" style:font-weight-complex="bold" fo:color="#009933" style:text-underline-type="single" style:text-underline-style="solid" style:text-underline-width="auto" style:text-underline-mode="continuous"/>
    </style:style>
    <style:style style:name="P118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9933" style:text-underline-type="single" style:text-underline-style="solid" style:text-underline-width="auto" style:text-underline-mode="continuous"/>
    </style:style>
    <style:style style:name="TableColumn120" style:family="table-column">
      <style:table-column-properties style:column-width="5.3375in" style:use-optimal-column-width="false"/>
    </style:style>
    <style:style style:name="TableColumn121" style:family="table-column">
      <style:table-column-properties style:column-width="0.2312in" style:use-optimal-column-width="false"/>
    </style:style>
    <style:style style:name="TableColumn122" style:family="table-column">
      <style:table-column-properties style:column-width="0.2312in" style:use-optimal-column-width="false"/>
    </style:style>
    <style:style style:name="TableColumn123" style:family="table-column">
      <style:table-column-properties style:column-width="0.2312in" style:use-optimal-column-width="false"/>
    </style:style>
    <style:style style:name="Table119" style:family="table">
      <style:table-properties style:width="6.0312in" fo:margin-left="0.0125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Wingdings" style:font-name-asian="Wingdings" style:font-name-complex="Wingdings"/>
    </style:style>
    <style:style style:name="TableCell1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Wingdings" style:font-name-asian="Wingdings" style:font-name-complex="Wingdings"/>
    </style:style>
    <style:style style:name="TableCell131" style:family="table-cell">
      <style:table-cell-properties fo:border="0.0034in solid #000000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Wingdings" style:font-name-asian="Wingdings" style:font-name-complex="Wingdings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text-properties fo:font-size="8pt" style:font-size-asian="8pt" style:font-size-complex="8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Wingdings" style:font-name-asian="Wingdings" style:font-name-complex="Wingdings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Wingdings" style:font-name-asian="Wingdings" style:font-name-complex="Wingdings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Wingdings" style:font-name-asian="Wingdings" style:font-name-complex="Wingdings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text-properties fo:font-size="8pt" style:font-size-asian="8pt" style:font-size-complex="8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fo:font-size="8pt" style:font-size-asian="8pt" style:font-size-complex="8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fo:font-size="8pt" style:font-size-asian="8pt" style:font-size-complex="8pt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" style:parent-style-name="TableContents" style:family="paragraph">
      <style:text-properties fo:font-size="8pt" style:font-size-asian="8pt" style:font-size-complex="8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fo:font-size="8pt" style:font-size-asian="8pt" style:font-size-complex="8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fo:font-size="8pt" style:font-size-asian="8pt" style:font-size-complex="8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fo:font-size="8pt" style:font-size-asian="8pt" style:font-size-complex="8pt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" style:parent-style-name="TableContents" style:family="paragraph">
      <style:text-properties fo:font-size="8pt" style:font-size-asian="8pt" style:font-size-complex="8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text-properties fo:font-size="8pt" style:font-size-asian="8pt" style:font-size-complex="8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text-properties fo:font-size="8pt" style:font-size-asian="8pt" style:font-size-complex="8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text-properties fo:font-size="8pt" style:font-size-asian="8pt" style:font-size-complex="8pt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" style:parent-style-name="TableContents" style:family="paragraph">
      <style:text-properties fo:font-size="8pt" style:font-size-asian="8pt" style:font-size-complex="8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text-properties fo:font-size="8pt" style:font-size-asian="8pt" style:font-size-complex="8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fo:font-size="8pt" style:font-size-asian="8pt" style:font-size-complex="8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fo:font-size="8pt" style:font-size-asian="8pt" style:font-size-complex="8pt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" style:parent-style-name="TableContents" style:family="paragraph">
      <style:text-properties fo:font-size="8pt" style:font-size-asian="8pt" style:font-size-complex="8pt"/>
    </style:style>
    <style:style style:name="P187" style:parent-style-name="Standard" style:family="paragraph">
      <style:text-properties fo:font-weight="bold" style:font-weight-asian="bold" style:font-weight-complex="bold" fo:color="#009933" style:text-underline-type="single" style:text-underline-style="solid" style:text-underline-width="auto" style:text-underline-mode="continuous"/>
    </style:style>
    <style:style style:name="P188" style:parent-style-name="Standard" style:family="paragraph">
      <style:text-properties fo:font-weight="bold" style:font-weight-asian="bold" style:font-weight-complex="bold" fo:color="#009933" style:text-underline-type="single" style:text-underline-style="solid" style:text-underline-width="auto" style:text-underline-mode="continuous"/>
    </style:style>
    <style:style style:name="P189" style:parent-style-name="Standard" style:family="paragraph">
      <style:text-properties fo:font-weight="bold" style:font-weight-asian="bold" style:font-weight-complex="bold" fo:color="#009933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Evaluer en créant la surprise</text:p>
      <text:p text:style-name="P2">Classe de 3ème</text:p>
      <text:p text:style-name="Standard"/>
      <text:p text:style-name="Standard"><text:span text:style-name="T3">1.<text:s/></text:span><text:span text:style-name="T4">Démarche suivie dans le cours</text:span></text:p>
      <text:p text:style-name="P5"/>
      <text:p text:style-name="P6">Il s'agit de la séquence « un Etat démocratique et laïque ». Après avoir étudié la laïcité (à l'occasion<text:s/>de la journée de la laïcité du 9 décembre), les élèves ont découvert le sens de la démocratie et son fonctionnement à travers le parcours d'une loi.</text:p>
      <text:p text:style-name="P7"/>
      <text:p text:style-name="P8">Deux évaluations sont prévues, chacune<text:s/><text:span text:style-name="T9">à partir d'images</text:span>. Il s'agit de confronter l'élève à une<text:s/><text:span text:style-name="T10">situation</text:span><text:span text:style-name="T11"><text:s/>inattendue</text:span><text:s/>qui va l'obliger à<text:s/><text:span text:style-name="T12">expliciter ce qu'il a compris</text:span><text:s/>des notions étudiées durant le cours.</text:p>
      <text:p text:style-name="Standard"/>
      <text:p text:style-name="P13">2. Evaluation sur la laïcité – en groupes – durée : 30 minutes</text:p>
      <text:p text:style-name="Standard"/>
      <text:p text:style-name="Standard">L'évaluation consiste en<text:s/><text:span text:style-name="T14">l'étude d'une caricature sur la laïcité</text:span>. Le message de l'image étant très difficile à comprendre pour des élèves de 3ème, l'évaluation se déroule en groupes de 3 ou 4 élèves, constitués par le professeur de manière hétérogène. Chaque groupe doit étudier une caricature différente du groupe voisin.</text:p>
      <text:p text:style-name="Standard"/>
      <text:p text:style-name="Standard">Ici la surprise est née,<text:s/>à la fois de la démarche (une évaluation en groupe de 3 ou 4) et du document (la caricature).</text:p>
      <text:p text:style-name="Standard"/>
      <text:p text:style-name="Standard"><text:span text:style-name="T15">Exemples de caricatures</text:span> :</text:p>
      <text:list text:style-name="LFO4" text:continue-numbering="true">
        <text:list-item>
          <text:p text:style-name="P16"><text:span text:style-name="T17">Chimulus,<text:s/></text:span><text:span text:style-name="T18">La charte de la laïcité de Vincent Peillon dans chaque école</text:span><text:span text:style-name="T19">, 9 septembre 2013 (sur<text:s/></text:span><text:a xlink:href="http://www.urtikan.net/" office:target-frame-name="_top" xlink:show="replace"><text:span text:style-name="T20">www.urtikan.net</text:span></text:a><text:span text:style-name="T21">)</text:span></text:p>
        </text:list-item>
        <text:list-item>
          <text:p text:style-name="P22">Une caricature de Pancho représentant des adolescents se rendant dans des écoles différentes (confessionnelles et laïque)</text:p>
        </text:list-item>
        <text:list-item>
          <text:p text:style-name="P23">La couverture des Cahiers pédagogiques n° 431,<text:s/><text:span text:style-name="T24">La laïcité à l'école aujourd'hui</text:span>, février 2005</text:p>
        </text:list-item>
      </text:list>
      <text:p text:style-name="Standard">Etc.</text:p>
      <text:p text:style-name="Standard"/>
      <text:p text:style-name="Standard"><text:span text:style-name="T25">a.<text:s/></text:span><text:span text:style-name="T26">Sujet<text:s/></text:span><text:span text:style-name="T27">distribué aux élèves</text:span></text:p>
      <text:p text:style-name="Standard"/>
      <text:list text:style-name="LFO2" text:continue-numbering="true">
        <text:list-item>
          <text:p text:style-name="P28">Décrivez la caricature (personnage, lieu, objets, action représentée) (2 pts)</text:p>
        </text:list-item>
        <text:list-item>
          <text:p text:style-name="P29">Pourquoi la caricature est-elle drôle ? (2 pts)</text:p>
        </text:list-item>
        <text:list-item>
          <text:p text:style-name="P30">Mettez en relation la caricature avec un article de la Charte que vous recopiez. (2 pts)</text:p>
        </text:list-item>
        <text:list-item>
          <text:p text:style-name="P31">Expliquez pourquoi<text:s/>vous avez mis cet article en relation avec cette caricature. (4 pts)</text:p>
        </text:list-item>
      </text:list>
      <text:p text:style-name="Standard"/>
      <text:p text:style-name="Standard"><text:span text:style-name="T32">b.<text:s/></text:span><text:span text:style-name="T33">Connaissances et compétences évaluées par le professeur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CONNAISSANCES</text:p>
          </table:table-cell>
          <table:table-cell table:style-name="TableCell43">
            <text:p text:style-name="P44"></text:p>
          </table:table-cell>
          <table:table-cell table:style-name="TableCell45">
            <text:p text:style-name="P46"></text:p>
          </table:table-cell>
          <table:table-cell table:style-name="TableCell47">
            <text:p text:style-name="P48"></text:p>
          </table:table-cell>
        </table:table-row>
        <table:table-row table:style-name="TableRow49">
          <table:table-cell table:style-name="TableCell50">
            <text:p text:style-name="P51">Le principe de la laïcité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COMPETENCES</text:p>
          </table:table-cell>
          <table:table-cell table:style-name="TableCell61">
            <text:p text:style-name="P62"></text:p>
          </table:table-cell>
          <table:table-cell table:style-name="TableCell63">
            <text:p text:style-name="P64"></text:p>
          </table:table-cell>
          <table:table-cell table:style-name="TableCell65">
            <text:p text:style-name="P66"></text:p>
          </table:table-cell>
        </table:table-row>
        <table:table-row table:style-name="TableRow67">
          <table:table-cell table:style-name="TableCell68">
            <text:p text:style-name="P69">Décrire, analyser, comprendre un document (domaine 1)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Raisonner, justifier (domaine 1)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Le jugement : mettre en relation une situation avec la Charte (domaine 3)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Standard"/>
      <text:p text:style-name="P94"/>
      <text:p text:style-name="P95">c. Résultats</text:p>
      <text:p text:style-name="P96"/>
      <text:p text:style-name="Standard">La question 2 est la question qui a donné le plus de mal aux élèves. Comprendre le message d'une caricature est un exercice<text:s/>difficile.</text:p>
      <text:p text:style-name="Standard">En revanche, ils ont très bien su trouver un article de la Charte à mettre en relation avec la situation représentée.</text:p>
      <text:p text:style-name="Standard"/>
      <text:p text:style-name="Standard">Les groupes ont été constitués par le professeur de manière à constituer des groupes hétérogènes. Les élèves ont une grande habitude du travail de groupe et ont l'obligation d'auto-évaluer leur participation au groupe à la fin de l'activité : ils indiquent à côté de leur prénom sur la feuille qui est ramassée :</text:p>
      <text:list text:style-name="LFO5" text:continue-numbering="true">
        <text:list-item>
          <text:p text:style-name="P97">+ + si l'élève a été le plus actif dans le groupe (le leader).</text:p>
        </text:list-item>
        <text:list-item>
          <text:p text:style-name="P98">+ si<text:s/>l'élève a bien participé</text:p>
        </text:list-item>
        <text:list-item>
          <text:p text:style-name="P99">-si<text:s/>l'élève s'est contenté de copier ce que les autres ont écrit</text:p>
        </text:list-item>
        <text:list-item>
          <text:p text:style-name="P100">--<text:s/>si l'élève a gêné le groupe.</text:p>
        </text:list-item>
      </text:list>
      <text:p text:style-name="Standard"/>
      <text:p text:style-name="Standard">Il n'y a jamais de - - <text:s/>puisque le professeur veille au bon déroulement de l'activité. Parfois les élèves désignent entre eux un<text:s/>leader, parfois ils se mettent à tous un ou deux +. Certains élèves ont<text:s/>-,<text:s/>parfois à la demande du professeur.</text:p>
      <text:p text:style-name="Standard"/>
      <text:p text:style-name="Standard">L'évaluation chiffrée n'est donc pas la même pour tous les élèves du groupe. Si dans le groupe, un élève à + +, celui qui a + aura 1 ou 2 points de moins et celui qui a -, 2 ou 4 points de moins (en fonction du barème). Les élèves en sont informés et le professeur veille à l'honnêteté de l'auto-évaluation.</text:p>
      <text:p text:style-name="Standard"/>
      <text:p text:style-name="Standard"><text:span text:style-name="T101">3.<text:s/></text:span><text:span text:style-name="T102">Evaluation sur la démocratie – individuelle – avec cahier – durée : 30 <text:s/>minutes</text:span></text:p>
      <text:p text:style-name="Standard"/>
      <text:p text:style-name="Standard">L'évaluation porte à nouveau sur une image, mais cette fois sur une<text:s/><text:span text:style-name="T103">planche de la bande dessinée d'Hergé,<text:s/></text:span><text:span text:style-name="T104">Tintin au pays des Soviets</text:span><text:span text:style-name="T105">, 1929-1930</text:span>, qui représente une scène d'élection de soviet.</text:p>
      <text:p text:style-name="Standard">L'évaluation est individuelle.</text:p>
      <text:p text:style-name="Standard"/>
      <text:p text:style-name="Standard">Les élèves ont l'autorisation d'utiliser leur cahier, notamment parce que la scène fait référence à l'URSS de Staline que les élèves n'ont pas révisé pour cette évaluation. Mais la<text:s/><text:span text:style-name="T106">possibilité d'utiliser le cahier</text:span><text:s/>a fortement surpris les élèves, en a inquiété certains. Il a fallu les rassurer : ce n'est pas une évaluation plus difficile qu'une autre, mais il ne s'agit pas de réciter la définition de « démocratie » écrite dans le cahier.</text:p>
      <text:p text:style-name="Standard"/>
      <text:p text:style-name="Standard"><text:span text:style-name="T107">a.<text:s/></text:span><text:span text:style-name="T108">Sujet distribué aux élèves</text:span></text:p>
      <text:p text:style-name="Standard"/>
      <text:p text:style-name="P109">1) Présentez ce document (notamment la nature, la date et le contexte historique, le public visé) (1 pt)</text:p>
      <text:p text:style-name="P110">2) Décrivez l'œuvre (décrivez la scène, les personnages, les objets) (1 pt)</text:p>
      <text:p text:style-name="P111">3) Analysez l'œuvre : comment l'auteur présente-t-il l'URSS à ces lecteurs ? Est-ce un État démocratique ? Justifiez votre réponse. (3 pts)</text:p>
      <text:p text:style-name="P112">4) Trouvez 5<text:s/>conditions pour définir un État démocratique, en utilisant l'ensemble de vos connaissances en EMC et en histoire-géographie. Justifiez vos propositions. (5 pts)</text:p>
      <text:p text:style-name="P113">NB : utilisation du cahier possible.</text:p>
      <text:p text:style-name="P114"/>
      <text:p text:style-name="Standard"><text:span text:style-name="T115">b.<text:s/></text:span><text:span text:style-name="T116">Connaissances et compétences évaluées par le professe</text:span><text:span text:style-name="T117">ur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CONNAISSANCES</text:p>
          </table:table-cell>
          <table:table-cell table:style-name="TableCell127">
            <text:p text:style-name="P128"></text:p>
          </table:table-cell>
          <table:table-cell table:style-name="TableCell129">
            <text:p text:style-name="P130"></text:p>
          </table:table-cell>
          <table:table-cell table:style-name="TableCell131">
            <text:p text:style-name="P132"></text:p>
          </table:table-cell>
        </table:table-row>
        <table:table-row table:style-name="TableRow133">
          <table:table-cell table:style-name="TableCell134">
            <text:p text:style-name="P135">La démocratie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ext:soft-page-break/>
        <table:table-row table:style-name="TableRow142">
          <table:table-cell table:style-name="TableCell143">
            <text:p text:style-name="P144">COMPETENCES</text:p>
          </table:table-cell>
          <table:table-cell table:style-name="TableCell145">
            <text:p text:style-name="P146"></text:p>
          </table:table-cell>
          <table:table-cell table:style-name="TableCell147">
            <text:p text:style-name="P148"></text:p>
          </table:table-cell>
          <table:table-cell table:style-name="TableCell149">
            <text:p text:style-name="P150"></text:p>
          </table:table-cell>
        </table:table-row>
        <table:table-row table:style-name="TableRow151">
          <table:table-cell table:style-name="TableCell152">
            <text:p text:style-name="P153">Décrire, analyser, comprendre un document (domaine 1)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Raisonner, justifier (domaine 1)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Utiliser ses connaissances d'EMC mais aussi du cours d'histoire, utiliser son cahier (domaine 2)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Le jugement : reconnaître les caractéristiques d'un Etat démocratique à partir de son contraire (domaine 3)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/>
      <text:p text:style-name="P189">c. Résultats</text:p>
      <text:p text:style-name="Standard"/>
      <text:p text:style-name="Standard">Les élèves ont eu du mal à identifier le contexte historique et le public visé. La description n'est toujours pas un exercice<text:s/>facile pour tous. Mais le barème prévoyait cet écueil et favorisait plutôt les connaissances et compétences d'EMC.</text:p>
      <text:p text:style-name="Standard"/>
      <text:p text:style-name="Standard">La question 3 a été très bien réussie, bien que parfois les réponses aient été naïves.</text:p>
      <text:p text:style-name="Standard">Parmi les conditions à trouver, l'erreur la plus<text:s/>fréquente a été d'indiquer la laïcité comme condition à la démocratie. Beaucoup d'élèves ont aussi donné des conditions qui finalement faisaient référence à la même idée (il faut la souveraineté nationale / il faut que les citoyens gouvernent). La plupart<text:s/>des élèves ont réussi à trouver 3 conditions sur les 5 attendues ce qui est plutôt satisfaisant.</text:p>
      <text:p text:style-name="Standard"/>
      <text:p text:style-name="Standard">Dans les deux classes, malgré leur différence de niveau, cette évaluation a été réussie par la plupart des élèves, y compris des élèves en difficulté.</text:p>
      <text:p text:style-name="Standard"/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Arial" style:font-name-asian="SimSun" style:font-name-complex="Arial"/>
    </style:style>
    <style:style style:name="WW_CharLFO5LVL3" style:family="text">
      <style:text-properties style:font-name="Wingdings" style:font-name-asian="SimSun" style:font-name-complex="Lucida San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-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on Beillard</meta:initial-creator>
    <dc:creator>Marion Beillard</dc:creator>
    <meta:creation-date>2016-01-31T21:59:00Z</meta:creation-date>
    <dc:date>2016-02-02T21:38:00Z</dc:date>
    <meta:template xlink:href="Normal.dotm" xlink:type="simple"/>
    <meta:editing-cycles>2</meta:editing-cycles>
    <meta:editing-duration>PT75000S</meta:editing-duration>
    <meta:document-statistic meta:page-count="3" meta:paragraph-count="12" meta:word-count="931" meta:character-count="6040" meta:row-count="42" meta:non-whitespace-character-count="5121"/>
  </office:meta>
</office:document-meta>
</file>