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FF0000" fo:font-size="9pt" style:font-size-asian="9pt" style:font-size-complex="9pt"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9pt" style:font-size-asian="9pt" style:font-size-complex="9pt"/>
    </style:style>
    <style:style style:name="T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Normal" style:list-style-name="LFO1" style:family="paragraph"/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P9" style:parent-style-name="Normal" style:list-style-name="LFO1" style:family="paragraph"/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Policepardéfaut" style:family="text">
      <style:text-properties style:font-weight-complex="bold"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fo:font-weight="bold" style:font-weight-asian="bold" fo:font-size="9pt" style:font-size-asian="9pt" style:font-size-complex="9pt"/>
    </style:style>
    <style:style style:name="T22" style:parent-style-name="Policepardéfaut" style:family="text">
      <style:text-properties fo:font-size="9pt" style:font-size-asian="9pt" style:font-size-complex="9pt"/>
    </style:style>
    <style:style style:name="T2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Policepardéfaut" style:family="text">
      <style:text-properties fo:font-size="9pt" style:font-size-asian="9pt" style:font-size-complex="9pt"/>
    </style:style>
    <style:style style:name="P25" style:parent-style-name="Normal" style:list-style-name="LFO1" style:family="paragraph"/>
    <style:style style:name="T26" style:parent-style-name="Policepardéfaut" style:family="text">
      <style:text-properties fo:font-size="9pt" style:font-size-asian="9pt" style:font-size-complex="9pt"/>
    </style:style>
    <style:style style:name="T27" style:parent-style-name="Policepardéfaut" style:family="text">
      <style:text-properties fo:font-weight="bold" style:font-weight-asian="bold"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T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Policepardéfaut" style:family="text">
      <style:text-properties fo:font-size="9pt" style:font-size-asian="9pt" style:font-size-complex="9pt"/>
    </style:style>
    <style:style style:name="P31" style:parent-style-name="Normal" style:list-style-name="LFO1" style:family="paragraph">
      <style:text-properties fo:font-size="9pt" style:font-size-asian="9pt" style:font-size-complex="9pt"/>
    </style:style>
    <style:style style:name="P32" style:parent-style-name="Normal" style:list-style-name="LFO1" style:family="paragraph"/>
    <style:style style:name="T33" style:parent-style-name="Policepardéfaut" style:family="text">
      <style:text-properties fo:font-size="9pt" style:font-size-asian="9pt" style:font-size-complex="9pt"/>
    </style:style>
    <style:style style:name="T3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Policepardéfaut" style:family="text">
      <style:text-properties fo:font-size="9pt" style:font-size-asian="9pt" style:font-size-complex="9pt"/>
    </style:style>
    <style:style style:name="P36" style:parent-style-name="Normal" style:list-style-name="LFO1" style:family="paragraph"/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2" style:parent-style-name="Normal" style:list-style-name="LFO2" style:family="paragraph"/>
    <style:style style:name="T43" style:parent-style-name="Policepardéfaut" style:family="text">
      <style:text-properties fo:font-size="9pt" style:font-size-asian="9pt" style:font-size-complex="9pt"/>
    </style:style>
    <style:style style:name="T4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Policepardéfaut" style:family="text">
      <style:text-properties fo:font-size="9pt" style:font-size-asian="9pt" style:font-size-complex="9pt"/>
    </style:style>
    <style:style style:name="P46" style:parent-style-name="Normal" style:list-style-name="LFO3" style:family="paragraph"/>
    <style:style style:name="T47" style:parent-style-name="Policepardéfaut" style:family="text">
      <style:text-properties fo:font-size="9pt" style:font-size-asian="9pt" style:font-size-complex="9pt"/>
    </style:style>
    <style:style style:name="T4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Policepardéfaut" style:family="text">
      <style:text-properties fo:font-size="9pt" style:font-size-asian="9pt" style:font-size-complex="9pt"/>
    </style:style>
    <style:style style:name="P50" style:parent-style-name="Normal" style:list-style-name="LFO3" style:family="paragraph"/>
    <style:style style:name="T51" style:parent-style-name="Policepardéfaut" style:family="text">
      <style:text-properties fo:font-size="9pt" style:font-size-asian="9pt" style:font-size-complex="9pt"/>
    </style:style>
    <style:style style:name="T52" style:parent-style-name="Policepardéfaut" style:family="text">
      <style:text-properties fo:font-weight="bold" style:font-weight-asian="bold" fo:font-size="9pt" style:font-size-asian="9pt" style:font-size-complex="9pt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font-size="9pt" style:font-size-asian="9pt" style:font-size-complex="9pt"/>
    </style:style>
    <style:style style:name="T55" style:parent-style-name="Policepardéfaut" style:family="text">
      <style:text-properties fo:font-size="9pt" style:font-size-asian="9pt" style:font-size-complex="9pt"/>
    </style:style>
    <style:style style:name="P56" style:parent-style-name="Normal" style:list-style-name="LFO3" style:family="paragraph"/>
    <style:style style:name="T57" style:parent-style-name="Policepardéfaut" style:family="text">
      <style:text-properties fo:font-size="9pt" style:font-size-asian="9pt" style:font-size-complex="9pt"/>
    </style:style>
    <style:style style:name="T5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Policepardéfaut" style:family="text">
      <style:text-properties fo:font-size="9pt" style:font-size-asian="9pt" style:font-size-complex="9pt"/>
    </style:style>
    <style:style style:name="P60" style:parent-style-name="Normal" style:list-style-name="LFO3" style:family="paragraph"/>
    <style:style style:name="T61" style:parent-style-name="Policepardéfaut" style:family="text">
      <style:text-properties fo:font-size="9pt" style:font-size-asian="9pt" style:font-size-complex="9pt"/>
    </style:style>
    <style:style style:name="T6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Policepardéfaut" style:family="text">
      <style:text-properties style:font-weight-complex="bold" fo:font-size="9pt" style:font-size-asian="9pt" style:font-size-complex="9pt"/>
    </style:style>
    <style:style style:name="T64" style:parent-style-name="Policepardéfaut" style:family="text">
      <style:text-properties fo:font-size="9pt" style:font-size-asian="9pt" style:font-size-complex="9pt"/>
    </style:style>
    <style:style style:name="P65" style:parent-style-name="Normal" style:list-style-name="LFO3" style:family="paragraph"/>
    <style:style style:name="T66" style:parent-style-name="Policepardéfaut" style:family="text">
      <style:text-properties fo:font-size="9pt" style:font-size-asian="9pt" style:font-size-complex="9pt"/>
    </style:style>
    <style:style style:name="T6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Policepardéfaut" style:family="text">
      <style:text-properties fo:font-size="9pt" style:font-size-asian="9pt" style:font-size-complex="9pt"/>
    </style:style>
    <style:style style:name="T6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70" style:parent-style-name="Normal" style:list-style-name="LFO4" style:family="paragraph">
      <style:text-properties fo:font-size="9pt" style:font-size-asian="9pt" style:font-size-complex="9pt"/>
    </style:style>
    <style:style style:name="P71" style:parent-style-name="Normal" style:list-style-name="LFO4" style:family="paragraph">
      <style:text-properties fo:font-size="9pt" style:font-size-asian="9pt" style:font-size-complex="9pt"/>
    </style:style>
    <style:style style:name="P72" style:parent-style-name="Normal" style:list-style-name="LFO4" style:family="paragraph">
      <style:text-properties fo:font-size="9pt" style:font-size-asian="9pt" style:font-size-complex="9pt"/>
    </style:style>
    <style:style style:name="T73" style:parent-style-name="Policepardéfaut" style:family="text">
      <style:text-properties fo:font-weight="bold" style:font-weight-asian="bold" style:font-weight-complex="bold" fo:color="#FF0000" fo:font-size="9pt" style:font-size-asian="9pt" style:font-size-complex="9pt" style:language-asian="fr" style:country-asian="FR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FF0000" fo:font-size="9pt" style:font-size-asian="9pt" style:font-size-complex="9pt"/>
    </style:style>
    <style:style style:name="T7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76" style:parent-style-name="Normal" style:list-style-name="LFO1" style:family="paragraph"/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P80" style:parent-style-name="Normal" style:list-style-name="LFO1" style:family="paragraph"/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Policepardéfaut" style:family="text">
      <style:text-properties fo:font-size="9pt" style:font-size-asian="9pt" style:font-size-complex="9pt"/>
    </style:style>
    <style:style style:name="P86" style:parent-style-name="Normal" style:list-style-name="LFO1" style:family="paragraph"/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Policepardéfaut" style:family="text">
      <style:text-properties style:font-weight-complex="bold" fo:font-size="9pt" style:font-size-asian="9pt" style:font-size-complex="9pt"/>
    </style:style>
    <style:style style:name="T91" style:parent-style-name="Policepardéfaut" style:family="text">
      <style:text-properties fo:font-size="9pt" style:font-size-asian="9pt" style:font-size-complex="9pt"/>
    </style:style>
    <style:style style:name="T92" style:parent-style-name="Policepardéfaut" style:family="text">
      <style:text-properties fo:font-weight="bold" style:font-weight-asian="bold" fo:font-size="9pt" style:font-size-asian="9pt" style:font-size-complex="9pt"/>
    </style:style>
    <style:style style:name="T93" style:parent-style-name="Policepardéfaut" style:family="text">
      <style:text-properties fo:font-size="9pt" style:font-size-asian="9pt" style:font-size-complex="9pt"/>
    </style:style>
    <style:style style:name="T9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Policepardéfaut" style:family="text">
      <style:text-properties fo:font-size="9pt" style:font-size-asian="9pt" style:font-size-complex="9pt"/>
    </style:style>
    <style:style style:name="P96" style:parent-style-name="Normal" style:list-style-name="LFO1" style:family="paragraph"/>
    <style:style style:name="T97" style:parent-style-name="Policepardéfaut" style:family="text">
      <style:text-properties fo:font-size="9pt" style:font-size-asian="9pt" style:font-size-complex="9pt"/>
    </style:style>
    <style:style style:name="T98" style:parent-style-name="Policepardéfaut" style:family="text">
      <style:text-properties fo:font-weight="bold" style:font-weight-asian="bold" fo:font-size="9pt" style:font-size-asian="9pt" style:font-size-complex="9pt"/>
    </style:style>
    <style:style style:name="T99" style:parent-style-name="Policepardéfaut" style:family="text">
      <style:text-properties fo:font-size="9pt" style:font-size-asian="9pt" style:font-size-complex="9pt"/>
    </style:style>
    <style:style style:name="T10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Policepardéfaut" style:family="text">
      <style:text-properties fo:font-size="9pt" style:font-size-asian="9pt" style:font-size-complex="9pt"/>
    </style:style>
    <style:style style:name="P102" style:parent-style-name="Normal" style:list-style-name="LFO1" style:family="paragraph">
      <style:text-properties fo:font-size="9pt" style:font-size-asian="9pt" style:font-size-complex="9pt"/>
    </style:style>
    <style:style style:name="P103" style:parent-style-name="Normal" style:list-style-name="LFO1" style:family="paragraph"/>
    <style:style style:name="T104" style:parent-style-name="Policepardéfaut" style:family="text">
      <style:text-properties fo:font-size="9pt" style:font-size-asian="9pt" style:font-size-complex="9pt"/>
    </style:style>
    <style:style style:name="T10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Policepardéfaut" style:family="text">
      <style:text-properties fo:font-size="9pt" style:font-size-asian="9pt" style:font-size-complex="9pt"/>
    </style:style>
    <style:style style:name="P107" style:parent-style-name="Normal" style:list-style-name="LFO1" style:family="paragraph"/>
    <style:style style:name="T108" style:parent-style-name="Policepardéfaut" style:family="text">
      <style:text-properties fo:font-size="9pt" style:font-size-asian="9pt" style:font-size-complex="9pt"/>
    </style:style>
    <style:style style:name="T10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Policepardéfaut" style:family="text">
      <style:text-properties fo:font-size="9pt" style:font-size-asian="9pt" style:font-size-complex="9pt"/>
    </style:style>
    <style:style style:name="T11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3" style:parent-style-name="Normal" style:list-style-name="LFO2" style:family="paragraph"/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P117" style:parent-style-name="Normal" style:list-style-name="LFO3" style:family="paragraph"/>
    <style:style style:name="T118" style:parent-style-name="Policepardéfaut" style:family="text">
      <style:text-properties fo:font-size="9pt" style:font-size-asian="9pt" style:font-size-complex="9pt"/>
    </style:style>
    <style:style style:name="T11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P121" style:parent-style-name="Normal" style:list-style-name="LFO3" style:family="paragraph"/>
    <style:style style:name="T122" style:parent-style-name="Policepardéfaut" style:family="text">
      <style:text-properties fo:font-size="9pt" style:font-size-asian="9pt" style:font-size-complex="9pt"/>
    </style:style>
    <style:style style:name="T123" style:parent-style-name="Policepardéfaut" style:family="text">
      <style:text-properties fo:font-weight="bold" style:font-weight-asian="bold" fo:font-size="9pt" style:font-size-asian="9pt" style:font-size-complex="9pt"/>
    </style:style>
    <style:style style:name="T124" style:parent-style-name="Policepardéfaut" style:family="text">
      <style:text-properties fo:font-size="9pt" style:font-size-asian="9pt" style:font-size-complex="9pt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P127" style:parent-style-name="Normal" style:list-style-name="LFO3" style:family="paragraph"/>
    <style:style style:name="T128" style:parent-style-name="Policepardéfaut" style:family="text">
      <style:text-properties fo:font-size="9pt" style:font-size-asian="9pt" style:font-size-complex="9pt"/>
    </style:style>
    <style:style style:name="T1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Policepardéfaut" style:family="text">
      <style:text-properties fo:font-size="9pt" style:font-size-asian="9pt" style:font-size-complex="9pt"/>
    </style:style>
    <style:style style:name="P131" style:parent-style-name="Normal" style:list-style-name="LFO3" style:family="paragraph"/>
    <style:style style:name="T132" style:parent-style-name="Policepardéfaut" style:family="text">
      <style:text-properties fo:font-size="9pt" style:font-size-asian="9pt" style:font-size-complex="9pt"/>
    </style:style>
    <style:style style:name="T13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Policepardéfaut" style:family="text">
      <style:text-properties style:font-weight-complex="bold" fo:font-size="9pt" style:font-size-asian="9pt" style:font-size-complex="9pt"/>
    </style:style>
    <style:style style:name="T136" style:parent-style-name="Policepardéfaut" style:family="text">
      <style:text-properties fo:font-size="9pt" style:font-size-asian="9pt" style:font-size-complex="9pt"/>
    </style:style>
    <style:style style:name="P137" style:parent-style-name="Normal" style:list-style-name="LFO3" style:family="paragraph"/>
    <style:style style:name="T138" style:parent-style-name="Policepardéfaut" style:family="text">
      <style:text-properties fo:font-size="9pt" style:font-size-asian="9pt" style:font-size-complex="9pt"/>
    </style:style>
    <style:style style:name="T13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Policepardéfaut" style:family="text">
      <style:text-properties fo:font-size="9pt" style:font-size-asian="9pt" style:font-size-complex="9pt"/>
    </style:style>
    <style:style style:name="T14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42" style:parent-style-name="Normal" style:list-style-name="LFO4" style:family="paragraph">
      <style:text-properties fo:font-size="9pt" style:font-size-asian="9pt" style:font-size-complex="9pt"/>
    </style:style>
    <style:style style:name="P143" style:parent-style-name="Normal" style:list-style-name="LFO4" style:family="paragraph">
      <style:text-properties fo:font-size="9pt" style:font-size-asian="9pt" style:font-size-complex="9pt"/>
    </style:style>
    <style:style style:name="P144" style:parent-style-name="Normal" style:list-style-name="LFO4" style:family="paragraph">
      <style:text-properties fo:font-size="9pt" style:font-size-asian="9pt" style:font-size-complex="9pt"/>
    </style:style>
    <style:style style:name="T14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3" text:anchor-type="paragraph" svg:x="5.38542in" svg:y="0.01875in" svg:width="5.6875in" svg:height="6.39583in" style:rel-width="scale" style:rel-height="scale"><draw:text-box><text:p text:style-name="P3">Je m’interroge  sur la fiabilité <text:s/>et l’utilité de l’information</text:p><text:p text:style-name="Normal"><text:span text:style-name="T4">J’identifie la source  </text:span></text:p><text:list text:style-name="LFO1" text:continue-numbering="true"><text:list-item><text:p text:style-name="P5"><text:span text:style-name="T6">Je me<text:s/></text:span><text:span text:style-name="T7">repère</text:span><text:span text:style-name="T8"><text:s/>dans la page de résultats : titre, URL, extrait ou résumé.</text:span></text:p></text:list-item><text:list-item><text:p text:style-name="P9"><text:span text:style-name="T10">Je vérifie si <text:s/>l'</text:span><text:span text:style-name="T11">auteur</text:span><text:span text:style-name="T12"><text:s/>est affilié à un<text:s/></text:span><text:span text:style-name="T13">organisme</text:span><text:span text:style-name="T14"><text:s/>officiel,  à une entreprise privée ou est un particulier, si l'adresse de courriel de l'auteur est disponible.</text:span></text:p></text:list-item><text:list-item><text:p text:style-name="P15"><text:span text:style-name="T16">Je m’interroge sur la<text:s/></text:span><text:span text:style-name="T17">fiabilité de la source</text:span><text:span text:style-name="T18"> :<text:s/></text:span><text:span text:style-name="T19">j</text:span><text:span text:style-name="T20">e vérifie si le nom de l’auteur <text:s/>du site est indiqué. Quelle est la<text:s/></text:span><text:span text:style-name="T21">qualité de l’auteur</text:span><text:span text:style-name="T22"><text:s/>par rapport au sujet ? Ai-je des doutes sur la<text:s/></text:span><text:span text:style-name="T23">crédibilité de l’auteur</text:span><text:span text:style-name="T24">?</text:span></text:p></text:list-item><text:list-item><text:p text:style-name="P25"><text:span text:style-name="T26">Je note le<text:s/></text:span><text:span text:style-name="T27">nom du site</text:span><text:span text:style-name="T28"><text:s/>et/ ou le titre de la page pour mieux comprendre quel est l’</text:span><text:span text:style-name="T29">objectif<text:s/></text:span><text:span text:style-name="T30">du site.</text:span></text:p></text:list-item><text:list-item><text:p text:style-name="P31">Je sais <text:s/>s’il s’agit d’un <text:s/>blog, <text:s/>d’un site institutionnel.</text:p></text:list-item><text:list-item><text:p text:style-name="P32"><text:span text:style-name="T33">Je m’interroge sur le<text:s/></text:span><text:span text:style-name="T34">public</text:span><text:span text:style-name="T35"><text:s/>visé par ce site.</text:span></text:p></text:list-item><text:list-item><text:p text:style-name="P36"><text:span text:style-name="T37">Je vérifie si une<text:s/></text:span><text:span text:style-name="T38">date de publication<text:s/></text:span><text:span text:style-name="T39">ou de mise à jour de la page apparait pour savoir si l’information est toujours d’</text:span><text:span text:style-name="T40">actualité.</text:span></text:p></text:list-item></text:list><text:p text:style-name="P41">J’évalue la fiabilité de l’information</text:p><text:list text:style-name="LFO2" text:continue-numbering="true"><text:list-item><text:p text:style-name="P42"><text:span text:style-name="T43">Je différencie l’information de la<text:s/></text:span><text:span text:style-name="T44">publicité</text:span><text:span text:style-name="T45"><text:s/>: je regarde si un contenu publicitaire apparait <text:s/>sur la page. La publicité nuit – elle <text:s/>à la compréhension de l'information? </text:span></text:p></text:list-item></text:list><text:list text:style-name="LFO3" text:continue-numbering="true"><text:list-item><text:p text:style-name="P46"><text:span text:style-name="T47">Je <text:s/>vérifie si les<text:s/></text:span><text:span text:style-name="T48">références sont citées</text:span><text:span text:style-name="T49">.</text:span></text:p></text:list-item><text:list-item><text:p text:style-name="P50"><text:span text:style-name="T51">J’évalue la<text:s/></text:span><text:span text:style-name="T52">partialité du document</text:span><text:span text:style-name="T53"><text:s/>:<text:s/></text:span><text:span text:style-name="T54">l</text:span><text:span text:style-name="T55">'information semble –t-elle exacte et objective?<text:s/></text:span></text:p></text:list-item><text:list-item><text:p text:style-name="P56"><text:span text:style-name="T57">Je <text:s/>vérifie si l’information <text:s/>est une<text:s/></text:span><text:span text:style-name="T58">information originale<text:s/></text:span><text:span text:style-name="T59">ou de seconde main.</text:span></text:p></text:list-item><text:list-item><text:p text:style-name="P60"><text:span text:style-name="T61">Je m’interroge sur la<text:s/></text:span><text:span text:style-name="T62">qualité des arguments</text:span><text:span text:style-name="T63">.</text:span><text:span text:style-name="T64">  L'information est- elle rédigée clairement?</text:span></text:p></text:list-item><text:list-item><text:p text:style-name="P65"><text:span text:style-name="T66">Je<text:s/></text:span><text:span text:style-name="T67">confronte plusieurs sources<text:s/></text:span><text:span text:style-name="T68">pour recouper les informations.</text:span></text:p></text:list-item></text:list><text:p text:style-name="Normal"><text:span text:style-name="T69">J’évalue l’utilité de l’information pour mon projet </text:span></text:p><text:list text:style-name="LFO4" text:continue-numbering="true"><text:list-item><text:p text:style-name="P70">Une partie de mon sujet est-elle <text:s/>couverte par le document?<text:s/></text:p></text:list-item><text:list-item><text:p text:style-name="P71">Ces informations paraissent-elles<text:s/>répondre à la question posée?<text:s/></text:p></text:list-item><text:list-item><text:p text:style-name="P72">L’information est-elle <text:s/>assez ou pas assez documentée ?<text:s/></text:p></text:list-item></text:list><text:p text:style-name="Normal"/></draw:text-box><svg:title/><svg:desc/></draw:frame></text:span><text:span text:style-name="T73"><draw:frame draw:z-index="251661312" draw:id="id1" draw:style-name="a1" draw:name="Zone de texte 2" text:anchor-type="paragraph" svg:x="-0.38542in" svg:y="0.01042in" svg:width="5.6875in" svg:height="6.39583in" style:rel-width="scale" style:rel-height="scale"><draw:text-box><text:p text:style-name="P74">Je m’interroge  sur la fiabilité <text:s/>et l’utilité de l’information</text:p><text:p text:style-name="Normal"><text:span text:style-name="T75">J’identifie la source  </text:span></text:p><text:list text:style-name="LFO1" text:continue-numbering="true"><text:list-item><text:p text:style-name="P76"><text:span text:style-name="T77">Je me<text:s/></text:span><text:span text:style-name="T78">repère</text:span><text:span text:style-name="T79"><text:s/>dans la page de résultats : titre, URL, extrait ou résumé.</text:span></text:p></text:list-item><text:list-item><text:p text:style-name="P80"><text:span text:style-name="T81">Je vérifie si <text:s/>l'</text:span><text:span text:style-name="T82">auteur</text:span><text:span text:style-name="T83"><text:s/>est affilié à un<text:s/></text:span><text:span text:style-name="T84">organisme</text:span><text:span text:style-name="T85"><text:s/>officiel,  à une entreprise privée ou est un particulier, si l'adresse de courriel de l'auteur est disponible.</text:span></text:p></text:list-item><text:list-item><text:p text:style-name="P86"><text:span text:style-name="T87">Je m’interroge sur la<text:s/></text:span><text:span text:style-name="T88">fiabilité de la source</text:span><text:span text:style-name="T89"> :<text:s/></text:span><text:span text:style-name="T90">j</text:span><text:span text:style-name="T91">e vérifie si le nom de l’auteur <text:s/>du site est indiqué. Quelle est la<text:s/></text:span><text:span text:style-name="T92">qualité de l’auteur</text:span><text:span text:style-name="T93"><text:s/>par rapport au sujet ? Ai-je des doutes sur la<text:s/></text:span><text:span text:style-name="T94">crédibilité de l’auteur</text:span><text:span text:style-name="T95">?</text:span></text:p></text:list-item><text:list-item><text:p text:style-name="P96"><text:span text:style-name="T97">Je note le<text:s/></text:span><text:span text:style-name="T98">nom du site</text:span><text:span text:style-name="T99"><text:s/>et/ ou le titre de la page pour mieux comprendre quel est l’</text:span><text:span text:style-name="T100">objectif<text:s/></text:span><text:span text:style-name="T101">du site.</text:span></text:p></text:list-item><text:list-item><text:p text:style-name="P102">Je sais <text:s/>s’il s’agit d’un <text:s/>blog, <text:s/>d’un site institutionnel.</text:p></text:list-item><text:list-item><text:p text:style-name="P103"><text:span text:style-name="T104">Je m’interroge sur le<text:s/></text:span><text:span text:style-name="T105">public</text:span><text:span text:style-name="T106"><text:s/>visé par ce site.</text:span></text:p></text:list-item><text:list-item><text:p text:style-name="P107"><text:span text:style-name="T108">Je vérifie si une<text:s/></text:span><text:span text:style-name="T109">date de publication<text:s/></text:span><text:span text:style-name="T110">ou de mise à jour de la page apparait pour savoir si l’information est toujours d’</text:span><text:span text:style-name="T111">actualité.</text:span></text:p></text:list-item></text:list><text:p text:style-name="P112">J’évalue la fiabilité de l’information</text:p><text:list text:style-name="LFO2" text:continue-numbering="true"><text:list-item><text:p text:style-name="P113"><text:span text:style-name="T114">Je différencie l’information de la<text:s/></text:span><text:span text:style-name="T115">publicité</text:span><text:span text:style-name="T116"><text:s/>: je regarde si un contenu publicitaire apparait <text:s/>sur la page. La publicité nuit – elle <text:s/>à la compréhension de l'information? </text:span></text:p></text:list-item></text:list><text:list text:style-name="LFO3" text:continue-numbering="true"><text:list-item><text:p text:style-name="P117"><text:span text:style-name="T118">Je <text:s/>vérifie si les<text:s/></text:span><text:span text:style-name="T119">références sont citées</text:span><text:span text:style-name="T120">.</text:span></text:p></text:list-item><text:list-item><text:p text:style-name="P121"><text:span text:style-name="T122">J’évalue la<text:s/></text:span><text:span text:style-name="T123">partialité du document</text:span><text:span text:style-name="T124"><text:s/>:<text:s/></text:span><text:span text:style-name="T125">l</text:span><text:span text:style-name="T126">'information semble –t-elle exacte et objective?<text:s/></text:span></text:p></text:list-item><text:list-item><text:p text:style-name="P127"><text:span text:style-name="T128">Je <text:s/>vérifie si l’information <text:s/>est une<text:s/></text:span><text:span text:style-name="T129">information originale<text:s/></text:span><text:span text:style-name="T130">ou de seconde main.</text:span></text:p></text:list-item><text:list-item><text:p text:style-name="P131"><text:span text:style-name="T132">Je m’interroge sur la<text:s/></text:span><text:span text:style-name="T133">qualité des<text:s/></text:span><text:span text:style-name="T134">arguments</text:span><text:span text:style-name="T135">.<text:s/></text:span><text:span text:style-name="T136">L'information est- elle rédigée clairement?</text:span></text:p></text:list-item><text:list-item><text:p text:style-name="P137"><text:span text:style-name="T138">Je<text:s/></text:span><text:span text:style-name="T139">confronte plusieurs sources<text:s/></text:span><text:span text:style-name="T140">pour recouper les informations.</text:span></text:p></text:list-item></text:list><text:p text:style-name="Normal"><text:span text:style-name="T141">J’évalue l’utilité de l’information pour mon projet </text:span></text:p><text:list text:style-name="LFO4" text:continue-numbering="true"><text:list-item><text:p text:style-name="P142">Une partie de mon sujet est-elle <text:s/>couverte par le document?<text:s/></text:p></text:list-item><text:list-item><text:p text:style-name="P143">Ces informations paraissent-elles<text:s/>répondre à la question posée?<text:s/></text:p></text:list-item><text:list-item><text:p text:style-name="P144">L’information est-elle <text:s/>assez ou pas assez documentée ?<text:s/></text:p></text:list-item></text:list><text:p text:style-name="Normal"/></draw:text-box><svg:title/><svg:desc/></draw:frame></text:span><text:span text:style-name="T1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e BENETEAU</meta:initial-creator>
    <dc:creator>Marion BEILLARD</dc:creator>
    <meta:creation-date>2015-04-08T20:56:00Z</meta:creation-date>
    <dc:date>2015-04-08T20:56:00Z</dc:date>
    <meta:print-date>2015-02-09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