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Default" style:family="paragraph">
      <style:paragraph-properties fo:line-height="115%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line-height="115%"/>
    </style:style>
    <style:style style:name="T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Lienhypertexte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0" style:parent-style-name="Policepardéfaut" style:family="text">
      <style:text-properties style:font-name="Times New Roman" style:font-name-complex="Times New Roman" fo:color="#0000FF" fo:font-size="11pt" style:font-size-asian="11pt" style:font-size-complex="11pt"/>
    </style:style>
    <style:style style:name="T1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paragraph-properties fo:line-height="115%"/>
    </style:style>
    <style:style style:name="T1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Lienhypertexte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line-height="115%"/>
    </style:style>
    <style:style style:name="T2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Lienhypertexte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2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line-height="115%"/>
    </style:style>
    <style:style style:name="T2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Lienhypertexte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2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line-height="115%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Default" style:family="paragraph">
      <style:paragraph-properties fo:line-height="115%"/>
    </style:style>
    <style:style style:name="T3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Lienhypertexte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3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1" style:parent-style-name="Default" style:family="paragraph">
      <style:paragraph-properties fo:line-height="115%"/>
    </style:style>
    <style:style style:name="T42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Default" style:family="paragraph">
      <style:paragraph-properties fo:line-height="115%"/>
    </style:style>
    <style:style style:name="T4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Lienhypertexte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46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0" style:parent-style-name="Default" style:family="paragraph">
      <style:paragraph-properties fo:line-height="115%"/>
    </style:style>
    <style:style style:name="T5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Lienhypertexte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5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8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9" style:parent-style-name="Default" style:family="paragraph">
      <style:paragraph-properties fo:line-height="115%"/>
    </style:style>
    <style:style style:name="T60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Default" style:family="paragraph">
      <style:paragraph-properties fo:line-height="115%"/>
    </style:style>
    <style:style style:name="T6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Lienhypertexte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6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Lienhypertexte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69" style:parent-style-name="Policepardéfaut" style:family="text">
      <style:text-properties style:font-name="Times New Roman" style:font-name-complex="Times New Roman" fo:color="#0070C0" fo:font-size="11pt" style:font-size-asian="11pt" style:font-size-complex="11pt"/>
    </style:style>
    <style:style style:name="T7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Normal" style:family="paragraph">
      <style:paragraph-properties fo:line-height="115%"/>
    </style:style>
    <style:style style:name="T72" style:parent-style-name="Policepardéfaut" style:family="text">
      <style:text-properties style:font-name="Times New Roman" style:font-name-complex="Times New Roman"/>
    </style:style>
    <style:style style:name="T73" style:parent-style-name="Policepardéfaut" style:family="text">
      <style:text-properties style:font-name="Times New Roman" style:font-name-complex="Times New Roman"/>
    </style:style>
    <style:style style:name="T74" style:parent-style-name="Policepardéfaut" style:family="text">
      <style:text-properties style:font-name="Times New Roman" style:font-name-complex="Times New Roman"/>
    </style:style>
    <style:style style:name="T75" style:parent-style-name="Lienhypertexte" style:family="text">
      <style:text-properties style:font-name="Times New Roman" style:font-name-complex="Times New Roman" fo:font-weight="bold" style:font-weight-asian="bold" fo:color="#0000FF"/>
    </style:style>
    <style:style style:name="T76" style:parent-style-name="Policepardéfaut" style:family="text">
      <style:text-properties style:font-name="Times New Roman" style:font-name-complex="Times New Roman"/>
    </style:style>
    <style:style style:name="P77" style:parent-style-name="Default" style:family="paragraph">
      <style:paragraph-properties fo:line-height="115%"/>
    </style:style>
    <style:style style:name="T78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5" style:parent-style-name="Normal" style:family="paragraph">
      <style:paragraph-properties fo:line-height="115%"/>
      <style:text-properties style:font-name="Times New Roman" style:font-name-complex="Times New Roman"/>
    </style:style>
    <style:style style:name="P86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Thème 2 - MA REGION, L’ILE DE FRANCE</text:p>
      <text:p text:style-name="P2"/>
      <text:p text:style-name="P3">Recherchez sur internet la signification du logo de la région Ile de France.<text:s/></text:p>
      <text:p text:style-name="P4"/>
      <text:p text:style-name="P5"><text:span text:style-name="T6">I - Présentation de ma région : quelle est sa place en France et en Europe ?<text:s/></text:span></text:p>
      <text:p text:style-name="P7"><text:span text:style-name="T8">1) Sur le site de l’Institut d’Aménagement et d’Urbanisme,<text:s/></text:span><text:a xlink:href="http://www.iau-idf.fr/" office:target-frame-name="_top" xlink:show="replace"><text:span text:style-name="T9">http://www.iau-idf.fr/</text:span></text:a><text:span text:style-name="T10"><text:s/></text:span><text:span text:style-name="T11">relevez quels départe</text:span><text:span text:style-name="T12">ments composent l'Ile-de-France.</text:span><text:span text:style-name="T13"><text:s/></text:span></text:p>
      <text:p text:style-name="P14"><text:span text:style-name="T15">2) Sur le site INSEE,<text:s/></text:span><text:a xlink:href="http://www.insee.fr/fr/regions/" office:target-frame-name="_top" xlink:show="replace"><text:span text:style-name="T16">http://www.insee.fr/fr/regions/</text:span></text:a><text:span text:style-name="T17"><text:s/></text:span><text:span text:style-name="T18">relevez puis indiquez les noms des régions sur la carte jointe et co</text:span><text:span text:style-name="T19">loriez l'Ile-de-France en rouge.</text:span></text:p>
      <text:p text:style-name="P20"><text:span text:style-name="T21">3) Sur le site<text:s/></text:span><text:a xlink:href="http://www.iledefrance.fr/territoire/carte-identite" office:target-frame-name="_top" xlink:show="replace"><text:span text:style-name="T22">http://www.iledefrance.fr/territoire/carte-identite</text:span></text:a><text:span text:style-name="T23"><text:s/>relevez la richesse (PIB) et le nombre d’habitants de notre région.<text:s/></text:span></text:p>
      <text:p text:style-name="P24"><text:span text:style-name="T25">4) Sur le site<text:s/></text:span><text:a xlink:href="http://www.iledefrance.fr/" office:target-frame-name="_top" xlink:show="replace"><text:span text:style-name="T26">www.iledefrance.fr/</text:span></text:a><text:span text:style-name="T27"><text:s/></text:span><text:span text:style-name="T28"><text:s/></text:span><text:span text:style-name="T29">indiquez<text:s/></text:span><text:span text:style-name="T30">des exemples montrant l’importance de l’Ile de France en France et en Europe.<text:s/></text:span></text:p>
      <text:p text:style-name="P31"/>
      <text:p text:style-name="P32"><text:span text:style-name="T33">I</text:span><text:span text:style-name="T34">I - A quoi sert le conseil régional d'Ile-de-France ?<text:s/></text:span></text:p>
      <text:p text:style-name="P35"><text:span text:style-name="T36">Sur le site du conseil régional,<text:s/></text:span><text:a xlink:href="http://www.iledefrance.fr/" office:target-frame-name="_top" xlink:show="replace"><text:span text:style-name="T37">www.iledefrance.fr/</text:span></text:a><text:span text:style-name="T38">, recherchez les actions du conseil régional. Sur la page d’accueil, cliquez sur « la région » puis sur « le budget »<text:s/></text:span></text:p>
      <text:p text:style-name="P39">5) Quelles sont les trois priorités de conseil régional pour le budget 2014 ? Quels sont les 3 montants de la somme du budget qui y sont respectivement consacrés?<text:s/></text:p>
      <text:p text:style-name="P40"/>
      <text:p text:style-name="P41"><text:span text:style-name="T42">III - Quelles sont les particularités de la région Ile-de-France ?<text:s/></text:span></text:p>
      <text:p text:style-name="P43"><text:span text:style-name="T44">6) Sur le site<text:s/></text:span><text:a xlink:href="http://www.iledefrance.fr/territoire/carte-identite" office:target-frame-name="_top" xlink:show="replace"><text:span text:style-name="T45">http://www.iledefrance.fr/territoire/carte-identite</text:span></text:a><text:span text:style-name="T46">,</text:span><text:span text:style-name="T47"><text:s/>trouvez trois éléments qui distinguent les habitants de l’Ile de France du res</text:span><text:span text:style-name="T48">te de la population française.</text:span></text:p>
      <text:p text:style-name="P49">7) Quel secteur d’activité économique domine en Ile de France ?</text:p>
      <text:p text:style-name="P50"><text:span text:style-name="T51">8) Sur le site Institut d’Aménagement et d’Urbanisme,<text:s/></text:span><text:a xlink:href="http://www.iau-idf.fr" office:target-frame-name="_top" xlink:show="replace"><text:span text:style-name="T52">http://www.iau-idf.fr</text:span></text:a><text:span text:style-name="T53"><text:s/></text:span><text:span text:style-name="T54">trouvez</text:span><text:span text:style-name="T55"><text:s/>les principaux atouts de l’Ile de France. Sur la page d’accueil, cliquez sur « nos publicatio</text:span><text:span text:style-name="T56">ns » puis sur « chiffres- clés».</text:span></text:p>
      <text:p text:style-name="P57">9) L’activité agricole est-elle absente de cette région très urbaine ?<text:s/></text:p>
      <text:p text:style-name="P58"/>
      <text:p text:style-name="P59"><text:span text:style-name="T60">IV) - L’aménagement de ma région<text:s/></text:span></text:p>
      <text:p text:style-name="P61"><text:span text:style-name="T62">1</text:span><text:span text:style-name="T63">0</text:span><text:span text:style-name="T64">) Sur le site de la société du Grand Paris,<text:s/></text:span><text:a xlink:href="http://www.societedugrandparis.fr/projet#la-carte-du-projet" office:target-frame-name="_top" xlink:show="replace"><text:span text:style-name="T65">http://www.societedugrandparis.fr/projet#la-carte-du-projet</text:span></text:a><text:span text:style-name="T66"><text:s text:c="2"/></text:span><text:span text:style-name="T67">puis <text:s/></text:span><text:a xlink:href="http://fr.padlet.com/isabeneteau/vvzm0akcgbyu/wish/50563623" office:target-frame-name="_top" xlink:show="replace"><text:span text:style-name="T68">http://fr.padlet.com/isabeneteau/vvzm0akcgbyu/wish/50563623</text:span></text:a><text:span text:style-name="T69"><text:s/></text:span><text:span text:style-name="T70">identifiez les aménagements régionaux prévus dans le projet du Grand Paris.<text:s/></text:span></text:p>
      <text:p text:style-name="P71"><text:span text:style-name="T72">1</text:span><text:span text:style-name="T73">1</text:span><text:span text:style-name="T74">) Sur le site<text:s/></text:span><text:a xlink:href="http://www.societedugrandparis.fr/entreprise#acteurs" office:target-frame-name="_top" xlink:show="replace"><text:span text:style-name="T75">http://www.societedugrandparis.fr/entreprise#acteurs</text:span></text:a><text:span text:style-name="T76"><text:s text:c="2"/>trouvez les acteurs impliqués dans le projet du Grand Paris.</text:span></text:p>
      <text:p text:style-name="P77"><text:span text:style-name="T78">12)</text:span><text:span text:style-name="T79"><text:s/>Rédigez un<text:s/></text:span><text:span text:style-name="T80">bilan</text:span><text:span text:style-name="T81"><text:s/>qui présente <text:s/>la région Ile de France. </text:span><text:span text:style-name="T82"><text:line-break/></text:span><text:span text:style-name="T83">Conseils</text:span><text:span text:style-name="T84"> : 1- Situez la région et <text:s/>dites quelle est sa place en France et en Europe. 2- Quels acteurs participent au développement de la région? Dans quels domaines? 3- <text:s/>Décrivez les activités économiques de la région et ses spécificités.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belle BENETEAU</meta:initial-creator>
    <dc:creator>Marion BEILLARD</dc:creator>
    <meta:creation-date>2015-04-08T21:32:00Z</meta:creation-date>
    <dc:date>2015-04-08T21:32:00Z</dc:date>
    <meta:print-date>2015-03-11T13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5" meta:character-count="3021" meta:row-count="21" meta:non-whitespace-character-count="2562"/>
  </office:meta>
</office:document-meta>
</file>