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text-properties style:font-name="Times New Roman" fo:font-size="12pt" style:font-size-asian="12pt" style:font-name-complex="Times New Roman1" style:font-size-complex="12pt"/>
    </style:style>
    <style:style style:name="P3"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4" style:family="paragraph" style:parent-style-name="No_20_Spacing">
      <style:paragraph-properties fo:text-align="justify" style:justify-single-word="false"/>
      <style:text-properties style:font-name="Times New Roman" fo:font-size="12pt" fo:font-style="italic" style:font-size-asian="12pt" style:font-style-asian="italic" style:font-name-complex="Times New Roman1" style:font-size-complex="12pt"/>
    </style:style>
    <style:style style:name="P5" style:family="paragraph" style:parent-style-name="No_20_Spacing">
      <style:paragraph-properties fo:text-align="justify" style:justify-single-word="false"/>
    </style:style>
    <style:style style:name="P6" style:family="paragraph" style:parent-style-name="No_20_Spacing">
      <style:paragraph-properties fo:padding-left="0.141cm" fo:padding-right="0.141cm" fo:padding-top="0.035cm" fo:padding-bottom="0.035cm" fo:border="0.018cm solid #00000a"/>
    </style:style>
    <style:style style:name="P7" style:family="paragraph" style:parent-style-name="No_20_Spacing">
      <style:paragraph-properties fo:text-align="justify" style:justify-single-word="false" fo:padding-left="0.141cm" fo:padding-right="0.141cm" fo:padding-top="0.035cm" fo:padding-bottom="0.035cm" fo:border="0.018cm solid #00000a"/>
    </style:style>
    <style:style style:name="P8" style:family="paragraph" style:parent-style-name="Standard">
      <style:paragraph-properties fo:text-align="center" style:justify-single-word="false"/>
    </style:style>
    <style:style style:name="P9"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font-weight-complex="bold"/>
    </style:style>
    <style:style style:name="P10" style:family="paragraph" style:parent-style-name="Standard">
      <style:paragraph-properties fo:text-align="center" style:justify-single-word="false" fo:padding-left="0.141cm" fo:padding-right="0.141cm" fo:padding-top="0.035cm" fo:padding-bottom="0.035cm" fo:border="0.018cm solid #00000a"/>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fo:font-style="italic" style:font-size-asian="12pt" style:font-style-asian="italic" style:font-name-complex="Times New Roman1" style:font-size-complex="12pt"/>
    </style:style>
    <style:style style:name="T5"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style>
    <style:style style:name="T6" style:family="text">
      <style:text-properties style:text-position="super 58%" style:font-name="Times New Roman" fo:font-size="12pt"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COMPTE-RENDU DE LA CONFERENCE DE GERARD GRAU</text:span></text:p>
      <text:p text:style-name="P8"><text:span text:style-name="T1">Membre fondateur d’Archéo-Vosges.</text:span></text:p>
      <text:p text:style-name="P1"><text:span text:style-name="T1">FIG Samedi 9 octobre 2010</text:span></text:p>
      <text:p text:style-name="P9"/>
      <text:p text:style-name="P9"/>
      <text:p text:style-name="P10"><text:span text:style-name="T2">‘’LA FORET GAULOISE, LE MYTHE ET LA REALITE’’</text:span></text:p>
      <text:p text:style-name="P2"/>
      <text:p text:style-name="P2"/>
      <text:p text:style-name="P5"><text:span text:style-name="T1">Les manuels d’histoire ont très longtemps véhiculé l’image d’une Gaule entièrement couverte de forêts. Cette vision résultait d’une lecture partielle des textes anciens et d’interprétations d’ordre idéologique. Les progrès de l’archéologie et des sciences connexes ont conduit à une relecture plus pertinente des auteurs de l’Antiquité et une perception nuancée du paysage forestier gaulois.</text:span></text:p>
      <text:p text:style-name="P3"/>
      <text:p text:style-name="P6"><text:span text:style-name="T1">I – NAISSANCE, SURVIVANCE ET AMBIVALENCE D’UN MYTHE.</text:span></text:p>
      <text:p text:style-name="P3"/>
      <text:p text:style-name="P5"><text:span text:style-name="T1">PERMANENCE D’UN MYTHE</text:span></text:p>
      <text:p text:style-name="P5"><text:span text:style-name="T1">Du XIXème siècle et, parfois, jusqu’à une époque récente, la quasi-totalité des ouvrages historiques sur la Gaule montrent une permanence : les Gaulois vivent dans d’immenses forêts.</text:span></text:p>
      <text:p text:style-name="P5"><text:span text:style-name="T1">-&gt; Henri Martin (1810-1883) dans son </text:span><text:span text:style-name="T4">Histoire de France</text:span><text:span text:style-name="T1"> en quinze volumes (1833-1836), énonce une étymologie fausse au terme ‘’celte’’ = ‘’Hommes de forêts’’.</text:span></text:p>
      <text:p text:style-name="P5"><text:span text:style-name="T1">-&gt; Ernest Lavisse (1842-1922). Dans le premier chapitre de son </text:span><text:span text:style-name="T4">Histoire de France depuis les origines jusqu’à la Révolution</text:span><text:span text:style-name="T1"> (1901), parle de ‘</text:span><text:span text:style-name="T4">’l’immensité des forêts en Gaule’’</text:span><text:span text:style-name="T1">. Et dans son Petit Lavisse qui va servir de manuels d’histoire à plusieurs générations de Français, dans la section réservée aux Gaulois et aux Romains, il mentionne que ‘</text:span><text:span text:style-name="T4">’le sol de la Gaule était mal cultivé’’</text:span><text:span text:style-name="T1">.</text:span></text:p>
      <text:p text:style-name="P5"><text:span text:style-name="T1">-&gt; Un manuel scolaire de 1900 précise que ‘’</text:span><text:span text:style-name="T4">la Gaule compte peu de villes</text:span><text:span text:style-name="T1">’’, que ‘’</text:span><text:span text:style-name="T4">nos ancêtres les Gaulois vivaient au milieu de clairières</text:span><text:span text:style-name="T1">’’.</text:span></text:p>
      <text:p text:style-name="P5"><text:span text:style-name="T1"><text:s/>-&gt; Dans </text:span><text:span text:style-name="T4">Le Tour de la France par deux enfants</text:span><text:span text:style-name="T1">, publié sans interruption de 1877 à 1914, et qui servait de livre de lecture du cours moyen des écoles de la IIIe République : ‘</text:span><text:span text:style-name="T4">’La France, notre patrie, était il y a bien longtemps, entièrement couverte de forêts</text:span><text:span text:style-name="T1">’’.</text:span></text:p>
      <text:p text:style-name="P5"><text:span text:style-name="T1">-&gt; Le Mémento de poche du certificat d’études en 1920, précise que la Gaule est ‘</text:span><text:span text:style-name="T4">’couverte de forêts et de marécages’’</text:span><text:span text:style-name="T1">.</text:span></text:p>
      <text:p text:style-name="P5"><text:span text:style-name="T1">-&gt; Le Larousse classique de 1926 exprime un peu plus de nuance : ‘’</text:span><text:span text:style-name="T4">la France était beaucoup plus boisée qu’aujourd’hui’’.</text:span></text:p>
      <text:p text:style-name="P4"/>
      <text:p text:style-name="P5"><text:span text:style-name="T1">Et même en 2004, Pierre Miquel, dans un manuel d’histoire de 6</text:span><text:span text:style-name="T6">ème </text:span><text:span text:style-name="T1">: ‘’</text:span><text:span text:style-name="T4">les agriculteurs gaulois vivent dans des maisons de chaume au milieu de vastes clairières’’.</text:span></text:p>
      <text:p text:style-name="P5"><text:span text:style-name="T1">Et est-il nécessaire de parler de la bande dessinée </text:span><text:span text:style-name="T4">Astérix et Obélix </text:span><text:span text:style-name="T1">? </text:span></text:p>
      <text:p text:style-name="P5"><text:span text:style-name="T1">Il y a donc bien permanence du mythe, relayé aujourd’hui par Internet : les sites des offices de tourisme de Tongres (en Belgique) et de Gaillac (dans le Tarn), dans leurs aperçus historiques de leur région parlent de l’omniprésence de la forêt dans l’Antiquité.</text:span></text:p>
      <text:p text:style-name="P3"/>
      <text:p text:style-name="P5"><text:span text:style-name="T1">On en vient donc presque naturellement à ce célèbre abus de langage opposant, depuis Pline l’Ancien, la </text:span><text:span text:style-name="T4">Gallia togata (‘’la Gaule en toge’’ </text:span><text:span text:style-name="T1">autrement dit la Narbonnaise) à la</text:span><text:span text:style-name="T4"> Gallia braccata (‘’la Gaule portant des braies’’ </text:span><text:span text:style-name="T1">c’est-à-dire le reste de la Gaule) ou</text:span><text:span text:style-name="T4"> Gallia comata, </text:span><text:span text:style-name="T1">la </text:span><text:soft-page-break/><text:span text:style-name="T1">fameuse</text:span><text:span text:style-name="T4"> ‘’Gaule chevelue’’</text:span><text:span text:style-name="T1">. La particularité capillaire des Gaulois, qui gardent les cheveux longs, ce qui a pu laisser perplexes les Romains venant les conquérir est devenue une métaphore : par</text:span><text:span text:style-name="T4">  ‘’chevelue’’, </text:span><text:span text:style-name="T1">il faut entendre</text:span><text:span text:style-name="T4"> ‘’couverte de forêts’’ </text:span><text:span text:style-name="T1">(assertion que l’on retrouve sur de nombreux sites Internet).</text:span></text:p>
      <text:p text:style-name="P3"/>
      <text:p text:style-name="P5"><text:span text:style-name="T1">AMBIVALENCE DU MYTHE</text:span></text:p>
      <text:p text:style-name="P5"><text:span text:style-name="T1">Au XVIIème siècle, un cartographe, Janisson, construit une carte à partir de ses lectures de La guerre des Gaules. Les forêts des Ardennes et des Carnutes y apparaissent. Elles sont certes importantes, mais pas immenses.</text:span></text:p>
      <text:p text:style-name="P5"><text:span text:style-name="T1">En 1828, Amédée Thierry (frère d’Augustin) apporte une appréciation plus nuancée dans son Histoire des Gaulois : ‘’</text:span><text:span text:style-name="T4">on produisait abondamment du blé et de l’orge’’.</text:span></text:p>
      <text:p text:style-name="P5"><text:span text:style-name="T1">Camille Jullian, dans son </text:span><text:span text:style-name="T4">Histoire de la Gaule </text:span><text:span text:style-name="T1">en huit volumes parue entre 1907 et 1921 écrit que ‘’</text:span><text:span text:style-name="T4">la Gaule n’avait pas à craindre la famine’’ </text:span><text:span text:style-name="T1">et plus loin que la Gaule ‘’</text:span><text:span text:style-name="T4">est un pays de pâturages’’. </text:span><text:span text:style-name="T1">Cela ne l’empêche pas, deux chapitres plus loin de revenir la dimension purement sylvestre de la Gaule…</text:span></text:p>
      <text:p text:style-name="P5"><text:span text:style-name="T1">Albert grenier écrit en 1921 que ‘</text:span><text:span text:style-name="T4">’c’est une erreur de représenter la Gaule couverte de forêts…</text:span><text:span text:style-name="T1">’’ A la différence de ces prédécesseurs, Grenier est non seulement historien mais aussi archéologue. Or les importantes découvertes archéologiques faites à cette époque tendent à démontrer une large occupation de l’espace par les hommes en Gaule.</text:span></text:p>
      <text:p text:style-name="P3"/>
      <text:p text:style-name="P5"><text:span text:style-name="T1">POURQUOI CE MYTHE ?</text:span></text:p>
      <text:p text:style-name="P5"><text:span text:style-name="T1">C’est dans </text:span><text:span text:style-name="T4">La guerre des Gaules</text:span><text:span text:style-name="T1"> de Jules César que l’on trouve la plus grande quantité d’occurrences paysagères, plus d’une centaine. César décrit fort bien la Gaule et son environnement naturel. Dès lors, est-ce lui le responsable de ce mythe ? Ecrit-il que la Gaule est effectivement couverte de forêts ? Non…</text:span></text:p>
      <text:p text:style-name="P5"><text:span text:style-name="T1">Plusieurs extraits du De Bello Gallico montrent que, a priori, la Gaule est relativement (pour l’époque) ‘’déforestée’’ :</text:span></text:p>
      <text:p text:style-name="P5"><text:span text:style-name="T1">Livre I-41 : ‘</text:span><text:span text:style-name="T4">’César reçut leurs excuses, et, après s'être enquis du chemin à prendre auprès de Diviciacos, celui des Gaulois dans lequel il avait le plus de confiance, il </text:span><text:span text:style-name="T5">résolut de faire un détour de cinquante milles, afin de conduire son armée par un pays ouvert</text:span><text:span text:style-name="T4">, et partit à la quatrième veille comme il l'avait dit.</text:span><text:span text:style-name="T1">’’</text:span></text:p>
      <text:p text:style-name="P5"><text:span text:style-name="T1">-&gt; Afin de combattre Arioviste, César décide de faire un détour de 70 km, de Besançon à la plaine d’Alsace afin d’éviter une forêt et marcher en terrain découvert. Cet extrait montre donc bien qu’il y a des espaces découverts en Gaule…</text:span></text:p>
      <text:p text:style-name="P5"><text:span text:style-name="T1">Livre VII-3 : </text:span><text:span text:style-name="T4">‘’Ce jour arrivé, les Carnutes, sous les ordres de Cotuatos et de Conconnétodumnos, hommes déterminés à tout, se jettent, à un signal donné, dans Cénabum (Orléans), massacrent les citoyens romains qui s'y trouvaient pour affaires de commerce, entre autres C. Fusius Cita, estimable chevalier romain, que César avait mis à la tête des vivres, et ils pillent tous leurs biens. La nouvelle en parvient bientôt à toutes les cités de la Gaule ; car, dès qu'il arrive quelque chose de remarquable et d'intéressant, </text:span><text:span text:style-name="T5">les Gaulois l'apprennent par des cris à travers les campagnes et d'un pays à l'autre. Ceux qui les entendent les transmettent aux plus proches comme on fit alors. En effet, la première veille n'était pas encore écoulée que les Arvernes savaient ce qui s'était passé à Cénabum au lever du soleil, c'est-à-dire à cent soixante milles environ de chez eux.</text:span><text:span text:style-name="T4">’’</text:span></text:p>
      <text:p text:style-name="P5"><text:span text:style-name="T1">-&gt; Les Gaulois utilisent une technique particulière pour diffuser les informations : ils crient d’un champ à l’autre pour transmettre les nouvelles. Comment la nouvelle d’un massacre de marchands romains à Orléans aurait pu arriver en une douzaine d’heure jusqu’en Auvergne si des massifs forestiers avaient interrompu la continuité de l’espace cultivé ?</text:span></text:p>
      <text:p text:style-name="P5"><text:soft-page-break/><text:span text:style-name="T1">Dans un autre extrait, il est possible pour un cavalier de parcourir une centaine de km en une dizaine d’heures et, de même, les déplacements des légions semblent étrangement faciles et rapides. Comment est-ce possible si la Gaule est couverte de forêts ?</text:span></text:p>
      <text:p text:style-name="P5"><text:span text:style-name="T1">Enfin, César mentionne également la subsistance des légions. Au nombre de 6 au début de la campagne (soit à peu près 24 000 hommes), elles sont 11 à la fin de la guerre (soit probablement 80 000 hommes si on y ajoute la cavalerie). Comment nourrir une telle masse d’hommes ? En confisquant le blé aux populations locales.</text:span></text:p>
      <text:p text:style-name="P5"><text:span text:style-name="T1">Un calcul a été fait : il faut une centaine de tonnes de blé par jour au minimum pour nourrir ces légions. Et pendant 8 années…</text:span></text:p>
      <text:p text:style-name="P5"><text:span text:style-name="T1">Or, César ne mentionne qu’à une seule reprise des difficultés de subsistance, lorsque Vercingétorix déclare la politique de la terre brulée, avant la bataille d’Alésia.</text:span></text:p>
      <text:p text:style-name="P5"><text:span text:style-name="T1">-&gt; Les légionnaires ont donc pu se nourrir sur le pays pendant plusieurs années ainsi que la population gauloise (il n’est aucunement fait mention de famine).</text:span></text:p>
      <text:p text:style-name="P5"><text:span text:style-name="T1">Or on ne cultive pas le blé dans les forêts…</text:span></text:p>
      <text:p text:style-name="P3"/>
      <text:p text:style-name="P5"><text:span text:style-name="T1">COMMENT EST NE CE MYTHE ?</text:span></text:p>
      <text:p text:style-name="P5"><text:span text:style-name="T1">Trois éléments viennent concourir à la création de ce mythe de la forêt gauloise au XIXème siècle. Si l’un deux est propre à l’histoire de France, un autre est à replacer dans un mouvement culturel et artistique plus vaste et qui parcourt l’Europe tout au long du XIXème siècle, tandis que le dernier peut être une des conséquences du vaste mouvement de colonisation du siècle.</text:span></text:p>
      <text:p text:style-name="P5"><text:span text:style-name="T1">Pour Christian Goudineau, professeur au Collège de France, l’élément intrinsèque à l’histoire de France est à rechercher dans la… Révolution française. L’abbé Sieyès réactive la vieille idée médiévale des origines supposées de l’aristocratie et du Tiers-Etat : la noblesse française serait d’origine franque tandis que le reste de la population seraient les descendants des Gaulois (les aristocrates seraient donc les descendants d’envahisseurs). Il fallait donc glorifier le passé gaulois (Vercingétorix devient alors un mythe de l’histoire de France) y compris dans ces paysages.</text:span></text:p>
      <text:p text:style-name="P5"><text:span text:style-name="T1">Le deuxième élément explicatif est l’ossianisme, ce mouvement culturel et littéraire adopté dans de nombreux pays d’Europe au XIXème siècle : se donner une histoire antique, ses propres racines, originales, détachées de l’universalisme gréco-latin. Dès lors, trois lignes extraites de Pline l’Ancien vont permettre la construction du mythe cueillant le gui au cœur de profondes forêts…</text:span></text:p>
      <text:p text:style-name="P5"><text:span text:style-name="T1">La grande vague du romantisme et son attachement à la nature sauvage va venir renforcer ce mouvement.</text:span></text:p>
      <text:p text:style-name="P5"><text:span text:style-name="T1">Le troisième élément est donc la colonisation et surtout son idéologie, le colonialisme. La France vient apporter la civilisation à des terres vierges comme l’Empire romain l’avait fait en Gaule. Qui dit ‘’terres vierges’’ dit forêts…</text:span></text:p>
      <text:p text:style-name="P3"/>
      <text:p text:style-name="P7"><text:span text:style-name="T1">II – LE MYTHE FACE A LA SCIENCE MODERNE.</text:span></text:p>
      <text:p text:style-name="P5"><text:span text:style-name="T1">Les sciences naturalistes ont largement contribué à la destruction du mythe :</text:span></text:p>
      <text:p text:style-name="P5"><text:span text:style-name="T1">-&gt; La palynologie (étude des pollens) grâce à laquelle on peut déduire la couverture végétale à certaines époques. La totalité des analyses polliniques indiquent que la Gaule au milieu du Ier siècle avant J.C est déjà largement déboisée.</text:span></text:p>
      <text:p text:style-name="P5"><text:span text:style-name="T1">-&gt; la pédologie (étude des sols) permet de montrer les traces de labour, les traces d’érosion éolienne ou pluviale (donc pas de couverture végétale ‘’dense’’ comme des arbres).</text:span></text:p>
      <text:p text:style-name="P5"><text:span text:style-name="T1">-&gt; La carpologie, discipline scientifique qui étudie les graines et les fruits découverts en contexte archéologique.</text:span></text:p>
      <text:p text:style-name="P5"><text:span text:style-name="T1">-&gt; L’anthracologie, l’étude des charbons de bois, qui permet de déterminer la nature du bois brûlé et de le dater.</text:span></text:p>
      <text:p text:style-name="P5"><text:soft-page-break/><text:span text:style-name="T1">-&gt; La malacologie, l’étude des mollusques y compris terrestres, ici les escargots. Or chaque espèce d’escargot <text:s/>se développe dans son propre milieu : forêt, prairie…</text:span></text:p>
      <text:p text:style-name="P5"><text:span text:style-name="T1">-&gt; L’archéozoologie, l’étude des os. Celle-ci apporte particulièrement un éclairage nouveau sur les modes alimentaires des Gaulois. On peut poser comme principe que la part de la chasse dans l’alimentation montrerait la forte présence de la forêt. Or, l’archéozoologie montre que les Gaulois ne mangeaient que très peu de gibier qui représente moins de 1% des restes trouvés. Et quasiment pas de sangliers ! Les chercheurs du XIXème siècle ont confondu les canines de porcs domestiques avec les canines de sangliers (plus petites), oubliant que, à l’époque, les porcs domestiques n’étaient guère plus grands que des sangliers. L’archéozoologie a montré que les Gaulois mangeaient avant tout du mouton, du porc, du cheval et du chien…</text:span></text:p>
      <text:p text:style-name="P3"/>
      <text:p text:style-name="P5"><text:span text:style-name="T1">Enfin, la photographie aérienne, et plus encore le LIDAR, acronyme de l'expression en langue anglaise ‘’Light Detection and Ranging’’, autrement dit la télédétection par laser a montré que la Gaule était un pays largement cultivé il y a 20 siècles. Prenons un exemple : A proximité de Nancy, il existe un massif forestier, la forêt de Haye. Pour la population locale, cette forêt existe de toute éternité. Or, le Lidar, qui permet d’éliminer la couverture végétale et donc d’observer le sol a permis de constater que, sous la forêt, il y a un parcellaire géométrique typique d’un paysage cultivé.</text:span></text:p>
      <text:p text:style-name="P3"/>
      <text:p text:style-name="P7"><text:span text:style-name="T1">III – POURQUOI LA FORET A-T-ELLE RECULE EN GAULE ?</text:span></text:p>
      <text:p text:style-name="P5"><text:span text:style-name="T1">Les sciences ont donc démontré que la forêt avait régressé durant la période gauloise. On peut se demander pourquoi. Là encore, les sources historiques viennent nous apporter des explications.</text:span></text:p>
      <text:p text:style-name="P5"><text:span text:style-name="T1">-&gt; L’augmentation progressive de la population qui nécessite plus d’espaces cultivés.</text:span></text:p>
      <text:p text:style-name="P5"><text:span text:style-name="T1">-&gt; L’utilisation quasi systématique du bois dans l’habitat gaulois mais aussi pour les ponts et les fortifications. Une palissade de 500 poutres, c’est 10 hectares de forêt… Bibracte a un rempart de bois de 5 km de long. C’est près de 10 000 stères de bois.</text:span></text:p>
      <text:p text:style-name="P5"><text:span text:style-name="T1">L’archéologie montre que le bois peut être réutilisé (chantier de fouilles de Bobigny en région parisienne). C’est probablement la preuve que le bois se fait rare. De même, on constate que le diamètre des poteaux tend à diminuer. Il semblerait que les forêts aient du mal à se reconstituer.</text:span></text:p>
      <text:p text:style-name="P5"><text:span text:style-name="T1">-&gt; La construction navale dans certaines régions de Gaule (Chez les Vénètes en Armorique).</text:span></text:p>
      <text:p text:style-name="P5"><text:span text:style-name="T1">-&gt; // Les Gaulois excellent dans la métallurgie et utilisent donc massivement du charbon de bois. Une étude a été faite pour la fin du Moyen-âge sur les ravages causés par une fonderie dans la forêt voisine. Ce ne devait guère être différent en Gaule. Il faudrait ajouter l’étayage des mines (de fer ou de sel).</text:span></text:p>
      <text:p text:style-name="P5"><text:span text:style-name="T1">-&gt; Il semblerait également que la Gaule exporte du bois dans l’Empire romain. Pline l’Ancien mentionne la qualité du sapin des Vosges et la mauvaise qualité du sapin grec.</text:span></text:p>
      <text:p text:style-name="P3"/>
      <text:p text:style-name="P5"><text:span text:style-name="T1">La déforestation semble donc assez avancée lorsque César conquiert la Gaule. D’ailleurs, en assiégeant Alésia, il se plaint non pas du manque de bois pour construire ses propres fortifications mais de l’éloignement pour aller le chercher. Et lorsqu’il construit un pont sur le Rhin (vers Coblence), il est très fier de dire qu’il a été construit en 10 jours ‘</text:span><text:span text:style-name="T4">’à partir du moment où le bois est arrivé’’</text:span><text:span text:style-name="T1">.</text:span></text:p>
      <text:p text:style-name="P3"/>
      <text:p text:style-name="P5"><text:span text:style-name="T1">Conclusion : A n’en pas douter, les progrès techniques vont permettre, dans les années qui viennent, de donner des réponses aux questions sur l’environnement du passé. Et peut-être d’en donner aussi sur le futur.</text:span></text:p>
      <text:p text:style-name="P3"/>
      <text:p text:style-name="P5"><text:soft-page-break/><text:span text:style-name="T1">Bibliographie :</text:span></text:p>
      <text:p text:style-name="P5"><text:span text:style-name="T1">Alain Ferdière, </text:span><text:span text:style-name="T4">Histoire de l’agriculture en Gaule</text:span><text:span text:style-name="T1">, Ed. Errance 2006.</text:span></text:p>
      <text:p text:style-name="P5"><text:span text:style-name="T1">François Audouze, </text:span><text:span text:style-name="T4">Villes, villages et campagnes de l’Europe celtique</text:span><text:span text:style-name="T1">, Hachette 1989.</text:span></text:p>
      <text:p text:style-name="P5"><text:span text:style-name="T1">Gérard Chouquer, </text:span><text:span text:style-name="T4">Les Paysages de l'Antiquité. Terres et cadastres de l'occident romain</text:span><text:span text:style-name="T1">, Errance, Paris, 1991.</text:span></text:p>
      <text:p text:style-name="P5"><text:span text:style-name="T1">Gérard Chouquer, </text:span><text:span text:style-name="T4">Quels scénarios pour l'histoire du paysage ? Orientations de recherche pour l’archéogéographie</text:span><text:span text:style-name="T1">, Coimbra-Porto, 2007.</text:span></text:p>
      <text:p text:style-name="P5"><text:span text:style-name="T1">Gérard Chouquer, </text:span><text:span text:style-name="T4">La terre dans le monde romain : anthropologie, droit, géographie</text:span><text:span text:style-name="T1">, Actes Sud, Arles, 2010, 352 p.</text:span></text:p>
      <text:p text:style-name="P5"><text:span text:style-name="T1">Christian Goudineau</text:span><text:span text:style-name="T4">, César et la Gaule</text:span><text:span text:style-name="T1">, Ed. Seuil, coll Points, 2000</text:span></text:p>
      <text:p text:style-name="P3"/>
      <text:p text:style-name="P3"/>
      <text:p text:style-name="P5"><text:span text:style-name="T1">Voir le site Internet Géolab (</text:span><text:a xlink:type="simple" xlink:href="http://www.univ-bpclermont.fr/LABOS/geolab/"><text:span text:style-name="Internet_20_link"><text:span text:style-name="T1">www.univ-bpclermont.fr/LABOS/</text:span></text:span></text:a><text:a xlink:type="simple" xlink:href="http://www.univ-bpclermont.fr/LABOS/geolab/"><text:span text:style-name="Internet_20_link"><text:span text:style-name="T3">geolab</text:span></text:span></text:a><text:a xlink:type="simple" xlink:href="http://www.univ-bpclermont.fr/LABOS/geolab/"><text:span text:style-name="Internet_20_link"><text:span text:style-name="T1">/</text:span></text:span></text:a><text:span text:style-name="HTML_20_Cite"><text:span text:style-name="T1">) pour la reconstitution des paysages anciens.</text:span></text:span><text:span text:style-name="T1"> </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HTML_20_Cite" style:display-name="HTML Cite" style:family="text">
      <style:text-properties fo:font-style="italic" style:font-style-asian="italic"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roprietaire</meta:initial-creator>
    <dc:creator>Your User Name</dc:creator>
    <meta:editing-cycles>2</meta:editing-cycles>
    <meta:creation-date>2010-11-05T10:40:00</meta:creation-date>
    <dc:date>2010-11-05T10:40:00</dc:date>
    <meta:editing-duration>PT00H00M03S</meta:editing-duration>
    <meta:generator>OpenOffice.org/3.1$Win32 OpenOffice.org_project/310m11$Build-9399</meta:generator>
    <meta:document-statistic meta:table-count="0" meta:image-count="0" meta:object-count="0" meta:page-count="5" meta:paragraph-count="69" meta:word-count="2311" meta:character-count="14153"/>
    <meta:template xlink:type="simple" xlink:actuate="onRequest" xlink:title="Normal" xlink:href=""/>
  </office:meta>
</office:document-meta>
</file>