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margin-bottom="0.0416in" fo:line-height="100%"/>
    </style:style>
    <style:style style:name="P6" style:parent-style-name="Normal" style:family="paragraph">
      <style:paragraph-properties fo:margin-bottom="0.0416in" fo:line-height="100%"/>
    </style:style>
    <style:style style:name="P7" style:parent-style-name="Normal" style:family="paragraph">
      <style:paragraph-properties fo:margin-bottom="0.0416in" fo:line-height="100%"/>
    </style:style>
    <style:style style:name="P8" style:parent-style-name="Normal" style:family="paragraph">
      <style:paragraph-properties fo:margin-bottom="0.0416in" fo:line-height="100%"/>
    </style:style>
    <style:style style:name="P9" style:parent-style-name="Normal" style:family="paragraph">
      <style:paragraph-properties fo:margin-bottom="0.0416in" fo:line-height="100%"/>
    </style:style>
    <style:style style:name="P10" style:parent-style-name="Normal" style:family="paragraph">
      <style:paragraph-properties fo:margin-bottom="0.0416in" fo:line-height="100%"/>
    </style:style>
    <style:style style:name="P11" style:parent-style-name="Normal" style:family="paragraph">
      <style:paragraph-properties fo:margin-bottom="0.0416in" fo:line-height="100%"/>
    </style:style>
    <style:style style:name="P12" style:parent-style-name="Normal" style:family="paragraph">
      <style:paragraph-properties fo:margin-bottom="0.0416in" fo:line-height="100%"/>
    </style:style>
    <style:style style:name="P13" style:parent-style-name="Normal" style:family="paragraph">
      <style:paragraph-properties fo:margin-bottom="0.0416in" fo:line-height="100%"/>
    </style:style>
    <style:style style:name="P14" style:parent-style-name="Normal" style:family="paragraph">
      <style:paragraph-properties fo:margin-bottom="0.0416in" fo:line-height="100%"/>
    </style:style>
    <style:style style:name="P15" style:parent-style-name="Paragraphedeliste" style:list-style-name="LFO1" style:family="paragraph">
      <style:paragraph-properties fo:margin-bottom="0.0416in" fo:line-height="100%"/>
    </style:style>
    <style:style style:name="P16" style:parent-style-name="Paragraphedeliste" style:list-style-name="LFO1" style:family="paragraph">
      <style:paragraph-properties fo:margin-bottom="0.0416in" fo:line-height="100%"/>
    </style:style>
    <style:style style:name="P17" style:parent-style-name="Paragraphedeliste" style:list-style-name="LFO1" style:family="paragraph">
      <style:paragraph-properties fo:margin-bottom="0.0416in" fo:line-height="100%"/>
    </style:style>
    <style:style style:name="P18" style:parent-style-name="Paragraphedeliste" style:list-style-name="LFO1" style:family="paragraph">
      <style:paragraph-properties fo:margin-bottom="0.0416in" fo:line-height="100%"/>
    </style:style>
    <style:style style:name="P19" style:parent-style-name="Paragraphedeliste" style:list-style-name="LFO1" style:family="paragraph">
      <style:paragraph-properties fo:margin-bottom="0.0416in" fo:line-height="100%"/>
    </style:style>
    <style:style style:name="P20" style:parent-style-name="Paragraphedeliste" style:list-style-name="LFO1" style:family="paragraph">
      <style:paragraph-properties fo:margin-bottom="0.0416in" fo:line-height="100%"/>
    </style:style>
    <style:style style:name="P21" style:parent-style-name="Normal" style:family="paragraph">
      <style:paragraph-properties fo:margin-bottom="0.0416in" fo:line-height="100%"/>
    </style:style>
    <style:style style:name="P22" style:parent-style-name="Normal" style:family="paragraph">
      <style:paragraph-properties fo:margin-bottom="0.0416in" fo:line-height="100%"/>
    </style:style>
    <style:style style:name="P23" style:parent-style-name="Normal" style:family="paragraph">
      <style:paragraph-properties fo:margin-bottom="0.0416in" fo:line-height="100%"/>
      <style:text-properties fo:font-weight="bold" style:font-weight-asian="bold" style:font-weight-complex="bold"/>
    </style:style>
    <style:style style:name="P24" style:parent-style-name="Paragraphedeliste" style:list-style-name="LFO2" style:family="paragraph">
      <style:paragraph-properties fo:margin-bottom="0.0416in" fo:line-height="100%"/>
      <style:text-properties fo:font-weight="bold" style:font-weight-asian="bold" style:font-weight-complex="bold"/>
    </style:style>
    <style:style style:name="P25" style:parent-style-name="Normal" style:family="paragraph">
      <style:paragraph-properties fo:margin-bottom="0.0416in" fo:line-height="100%"/>
      <style:text-properties fo:font-weight="bold" style:font-weight-asian="bold" style:font-weight-complex="bold"/>
    </style:style>
    <style:style style:name="P26" style:parent-style-name="Normal" style:family="paragraph">
      <style:paragraph-properties fo:margin-bottom="0.0416in" fo:line-height="100%"/>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text-position="super 63.6%"/>
    </style:style>
    <style:style style:name="T29" style:parent-style-name="Policepardéfaut" style:family="text">
      <style:text-properties fo:font-weight="bold" style:font-weight-asian="bold" style:font-weight-complex="bold"/>
    </style:style>
    <style:style style:name="P30" style:parent-style-name="Normal" style:family="paragraph">
      <style:paragraph-properties fo:margin-bottom="0.0416in" fo:line-height="100%"/>
    </style:style>
    <style:style style:name="P31" style:parent-style-name="Normal" style:family="paragraph">
      <style:paragraph-properties fo:margin-bottom="0.0416in" fo:line-height="100%"/>
    </style:style>
    <style:style style:name="P32" style:parent-style-name="Normal" style:family="paragraph">
      <style:paragraph-properties fo:margin-bottom="0.0416in" fo:line-height="100%"/>
    </style:style>
    <style:style style:name="P33" style:parent-style-name="Normal" style:family="paragraph">
      <style:paragraph-properties fo:margin-bottom="0.0416in" fo:line-height="100%"/>
    </style:style>
    <style:style style:name="P34" style:parent-style-name="Normal" style:family="paragraph">
      <style:paragraph-properties fo:margin-bottom="0.0416in" fo:line-height="100%"/>
    </style:style>
    <style:style style:name="P35" style:parent-style-name="Normal" style:family="paragraph">
      <style:paragraph-properties fo:margin-bottom="0.0416in" fo:line-height="100%"/>
    </style:style>
    <style:style style:name="P36" style:parent-style-name="Normal" style:family="paragraph">
      <style:paragraph-properties fo:margin-bottom="0.0416in" fo:line-height="100%"/>
    </style:style>
    <style:style style:name="P37" style:parent-style-name="Normal" style:family="paragraph">
      <style:paragraph-properties fo:margin-bottom="0.0416in" fo:line-height="100%"/>
      <style:text-properties fo:font-weight="bold" style:font-weight-asian="bold" style:font-weight-complex="bold"/>
    </style:style>
    <style:style style:name="P38" style:parent-style-name="Normal" style:family="paragraph">
      <style:paragraph-properties fo:margin-bottom="0.0416in" fo:line-height="100%"/>
      <style:text-properties fo:font-weight="bold" style:font-weight-asian="bold" style:font-weight-complex="bold"/>
    </style:style>
    <style:style style:name="P39" style:parent-style-name="Normal" style:family="paragraph">
      <style:paragraph-properties fo:margin-bottom="0.0416in" fo:line-height="100%"/>
    </style:style>
    <style:style style:name="P40" style:parent-style-name="Normal" style:family="paragraph">
      <style:paragraph-properties fo:margin-bottom="0.0416in" fo:line-height="100%"/>
    </style:style>
    <style:style style:name="P41" style:parent-style-name="Normal" style:family="paragraph">
      <style:paragraph-properties fo:margin-bottom="0.0416in" fo:line-height="100%"/>
    </style:style>
    <style:style style:name="P42" style:parent-style-name="Normal" style:family="paragraph">
      <style:paragraph-properties fo:margin-bottom="0.0416in" fo:line-height="100%"/>
    </style:style>
    <style:style style:name="P43" style:parent-style-name="Normal" style:family="paragraph">
      <style:paragraph-properties fo:margin-bottom="0.0416in" fo:line-height="100%"/>
    </style:style>
    <style:style style:name="P44" style:parent-style-name="Normal" style:family="paragraph">
      <style:paragraph-properties fo:margin-bottom="0.0416in" fo:line-height="100%"/>
    </style:style>
    <style:style style:name="P45" style:parent-style-name="Normal" style:family="paragraph">
      <style:paragraph-properties fo:margin-bottom="0.0416in" fo:line-height="100%"/>
    </style:style>
    <style:style style:name="P46" style:parent-style-name="Normal" style:family="paragraph">
      <style:paragraph-properties fo:margin-bottom="0.0416in" fo:line-height="100%"/>
    </style:style>
    <style:style style:name="P47" style:parent-style-name="Normal" style:family="paragraph">
      <style:paragraph-properties fo:margin-bottom="0.0416in" fo:line-height="100%"/>
    </style:style>
    <style:style style:name="P48" style:parent-style-name="Normal" style:family="paragraph">
      <style:paragraph-properties fo:margin-bottom="0.0416in" fo:line-height="100%"/>
    </style:style>
    <style:style style:name="P49" style:parent-style-name="Normal" style:family="paragraph">
      <style:paragraph-properties fo:margin-bottom="0.0416in" fo:line-height="100%"/>
    </style:style>
    <style:style style:name="P50" style:parent-style-name="Paragraphedeliste" style:list-style-name="LFO2" style:family="paragraph">
      <style:paragraph-properties fo:margin-bottom="0.0416in" fo:line-height="100%"/>
      <style:text-properties fo:font-weight="bold" style:font-weight-asian="bold" style:font-weight-complex="bold"/>
    </style:style>
    <style:style style:name="P51" style:parent-style-name="Normal" style:family="paragraph">
      <style:paragraph-properties fo:margin-bottom="0.0416in" fo:line-height="100%"/>
    </style:style>
    <style:style style:name="P52" style:parent-style-name="Normal" style:family="paragraph">
      <style:paragraph-properties fo:margin-bottom="0.0416in" fo:line-height="100%"/>
    </style:style>
    <style:style style:name="P53" style:parent-style-name="Normal" style:family="paragraph">
      <style:paragraph-properties fo:margin-bottom="0.0416in" fo:line-height="100%"/>
    </style:style>
    <style:style style:name="P54" style:parent-style-name="Normal" style:family="paragraph">
      <style:paragraph-properties fo:margin-bottom="0.0416in" fo:line-height="100%"/>
    </style:style>
    <style:style style:name="P55" style:parent-style-name="Normal" style:family="paragraph">
      <style:paragraph-properties fo:margin-bottom="0.0416in" fo:line-height="100%"/>
    </style:style>
    <style:style style:name="P56" style:parent-style-name="Normal" style:family="paragraph">
      <style:paragraph-properties fo:margin-bottom="0.0416in" fo:line-height="100%"/>
    </style:style>
    <style:style style:name="P57" style:parent-style-name="Normal" style:family="paragraph">
      <style:paragraph-properties fo:margin-bottom="0.0416in" fo:line-height="100%"/>
    </style:style>
    <style:style style:name="P58" style:parent-style-name="Normal" style:family="paragraph">
      <style:paragraph-properties fo:margin-bottom="0.0416in" fo:line-height="100%"/>
      <style:text-properties fo:font-weight="bold" style:font-weight-asian="bold" style:font-weight-complex="bold"/>
    </style:style>
    <style:style style:name="P59" style:parent-style-name="Normal" style:family="paragraph">
      <style:paragraph-properties fo:margin-bottom="0.0416in" fo:line-height="100%"/>
      <style:text-properties fo:font-weight="bold" style:font-weight-asian="bold" style:font-weight-complex="bold"/>
    </style:style>
    <style:style style:name="P60" style:parent-style-name="Paragraphedeliste" style:list-style-name="LFO3" style:family="paragraph">
      <style:paragraph-properties fo:margin-bottom="0.0416in" fo:line-height="100%"/>
      <style:text-properties fo:font-weight="bold" style:font-weight-asian="bold" style:font-weight-complex="bold"/>
    </style:style>
    <style:style style:name="P61" style:parent-style-name="Normal" style:family="paragraph">
      <style:paragraph-properties fo:margin-bottom="0.0416in" fo:line-height="100%"/>
    </style:style>
    <style:style style:name="P62" style:parent-style-name="Normal" style:family="paragraph">
      <style:paragraph-properties fo:margin-bottom="0.0416in" fo:line-height="100%"/>
    </style:style>
    <style:style style:name="P63" style:parent-style-name="Normal" style:family="paragraph">
      <style:paragraph-properties fo:margin-bottom="0.0416in" fo:line-height="100%"/>
    </style:style>
    <style:style style:name="P64" style:parent-style-name="Paragraphedeliste" style:list-style-name="LFO3" style:family="paragraph">
      <style:paragraph-properties fo:margin-bottom="0.0416in" fo:line-height="100%"/>
      <style:text-properties fo:font-weight="bold" style:font-weight-asian="bold" style:font-weight-complex="bold"/>
    </style:style>
    <style:style style:name="P65" style:parent-style-name="Normal" style:family="paragraph">
      <style:paragraph-properties fo:margin-bottom="0.0416in" fo:line-height="100%"/>
    </style:style>
    <style:style style:name="P66" style:parent-style-name="Normal" style:family="paragraph">
      <style:paragraph-properties fo:margin-bottom="0.0416in" fo:line-height="100%"/>
    </style:style>
    <style:style style:name="P67" style:parent-style-name="Normal" style:family="paragraph">
      <style:paragraph-properties fo:margin-bottom="0.0416in" fo:line-height="100%"/>
    </style:style>
    <style:style style:name="P68" style:parent-style-name="Normal" style:family="paragraph">
      <style:paragraph-properties fo:margin-bottom="0.0416in" fo:line-height="100%"/>
    </style:style>
    <style:style style:name="P69" style:parent-style-name="Normal" style:family="paragraph">
      <style:paragraph-properties fo:margin-bottom="0.0416in" fo:line-height="100%"/>
    </style:style>
    <style:style style:name="P70" style:parent-style-name="Normal" style:family="paragraph">
      <style:paragraph-properties fo:margin-bottom="0.0416in" fo:line-height="100%"/>
    </style:style>
    <style:style style:name="P71" style:parent-style-name="Normal" style:family="paragraph">
      <style:paragraph-properties fo:margin-bottom="0.0416in" fo:line-height="100%"/>
    </style:style>
    <style:style style:name="P72" style:parent-style-name="Normal" style:family="paragraph">
      <style:paragraph-properties fo:margin-bottom="0.0416in" fo:line-height="100%"/>
    </style:style>
    <style:style style:name="P73" style:parent-style-name="Normal" style:family="paragraph">
      <style:paragraph-properties fo:margin-bottom="0.0416in" fo:line-height="100%"/>
    </style:style>
    <style:style style:name="P74" style:parent-style-name="Normal" style:family="paragraph">
      <style:paragraph-properties fo:margin-bottom="0.0416in" fo:line-height="100%"/>
    </style:style>
    <style:style style:name="P75" style:parent-style-name="Normal" style:family="paragraph">
      <style:paragraph-properties fo:margin-bottom="0.0416in" fo:line-height="100%"/>
    </style:style>
    <style:style style:name="P76" style:parent-style-name="Normal" style:family="paragraph">
      <style:paragraph-properties fo:margin-bottom="0.0416in" fo:line-height="100%"/>
    </style:style>
    <style:style style:name="P77" style:parent-style-name="Normal" style:family="paragraph">
      <style:paragraph-properties fo:margin-bottom="0.0416in" fo:line-height="100%"/>
    </style:style>
    <style:style style:name="P78" style:parent-style-name="Normal" style:family="paragraph">
      <style:paragraph-properties fo:margin-bottom="0.0416in" fo:line-height="100%"/>
    </style:style>
    <style:style style:name="P79" style:parent-style-name="Normal" style:family="paragraph">
      <style:paragraph-properties fo:margin-bottom="0.0416in" fo:line-height="100%"/>
    </style:style>
    <style:style style:name="P80" style:parent-style-name="Normal" style:family="paragraph">
      <style:paragraph-properties fo:margin-bottom="0.0416in" fo:line-height="100%"/>
    </style:style>
    <style:style style:name="P81" style:parent-style-name="Paragraphedeliste" style:family="paragraph">
      <style:paragraph-properties fo:margin-bottom="0.0416in" fo:line-height="100%"/>
      <style:text-properties fo:font-weight="bold" style:font-weight-asian="bold" style:font-weight-complex="bold"/>
    </style:style>
    <style:style style:name="P82" style:parent-style-name="Normal" style:family="paragraph">
      <style:paragraph-properties fo:margin-bottom="0.0416in" fo:line-height="100%"/>
    </style:style>
    <style:style style:name="P83" style:parent-style-name="Normal" style:family="paragraph">
      <style:paragraph-properties fo:margin-bottom="0.0416in" fo:line-height="100%"/>
    </style:style>
    <style:style style:name="P84" style:parent-style-name="Normal" style:family="paragraph">
      <style:paragraph-properties fo:margin-bottom="0.0416in" fo:line-height="100%"/>
    </style:style>
    <style:style style:name="P85" style:parent-style-name="Normal" style:family="paragraph">
      <style:paragraph-properties fo:margin-bottom="0.0416in" fo:line-height="100%"/>
    </style:style>
  </office:automatic-styles>
  <office:body>
    <office:text text:use-soft-page-breaks="true">
      <text:p text:style-name="P1">Un exemple de travail d’élève :<text:s/></text:p>
      <text:p text:style-name="P2"><text:tab/><text:tab/><text:span text:style-name="T3">Compte-rendu d’un article scientifique</text:span></text:p>
      <text:p text:style-name="Normal"/>
      <text:p text:style-name="Normal"/>
      <text:p text:style-name="P4">Références du document</text:p>
      <text:p text:style-name="P5">Nom de l’auteur : Marichez Nicolas</text:p>
      <text:p text:style-name="P6">Titre de l’article : « Le cinéma, vecteur de patrimonialisation du bassin minier du Nord et du Pas-de-Calais »</text:p>
      <text:p text:style-name="P7">Titre du journal : Géoconférences</text:p>
      <text:p text:style-name="P8">Numero de la revue : NP</text:p>
      <text:p text:style-name="P9">Page : 24</text:p>
      <text:p text:style-name="P10"/>
      <text:p text:style-name="P11">Résumé de l’article</text:p>
      <text:p text:style-name="P12">Champ : La valorisation du patrimoine au travers du cinéma, ainsi que les effets négatifs que cela peut apporter</text:p>
      <text:p text:style-name="P13"/>
      <text:p text:style-name="P14">De quelle manière le cinéma peut-il être un facteur de renouveau comme un facteur de dévalorisation ?</text:p>
      <text:list text:style-name="LFO1" text:continue-numbering="true">
        <text:list-item>
          <text:p text:style-name="P15">Le rôle du cinéma dans la patrimonialisation</text:p>
          <text:list text:continue-numbering="true">
            <text:list-item>
              <text:p text:style-name="P16">Quelques films mettant en avant le patrimoine</text:p>
            </text:list-item>
            <text:list-item>
              <text:p text:style-name="P17">Les manifestations de cette mise en avant</text:p>
            </text:list-item>
          </text:list>
        </text:list-item>
        <text:list-item>
          <text:p text:style-name="P18">Des effets spatiaux concrets mais contrastés</text:p>
          <text:list text:continue-numbering="true">
            <text:list-item>
              <text:p text:style-name="P19">Des populations en désaccord</text:p>
            </text:list-item>
            <text:list-item>
              <text:p text:style-name="P20">Des effets positifs et négatifs</text:p>
            </text:list-item>
          </text:list>
        </text:list-item>
      </text:list>
      <text:p text:style-name="P21"/>
      <text:p text:style-name="P22"/>
      <text:p text:style-name="P23">1.Le rôle du cinéma dans la patrimonialisation</text:p>
      <text:list text:style-name="LFO2" text:continue-numbering="true">
        <text:list-item>
          <text:p text:style-name="P24">Quelques films mettant en avant le patrimoine</text:p>
        </text:list-item>
      </text:list>
      <text:p text:style-name="P25"/>
      <text:p text:style-name="P26"><text:span text:style-name="T27">1</text:span><text:span text:style-name="T28">er</text:span><text:span text:style-name="T29"><text:s/>film : Germinal, de Claude Berri, 1992</text:span></text:p>
      <text:p text:style-name="P30">Tourné sur la fosse d’Aremberg, fosse, exploitée à partir de 1903, ce film a ranimé le site depuis son abandon en mars 1989. Son abandon avait alors plongé le bassin dans une crise économique, sociale et identitaire.</text:p>
      <text:p text:style-name="P31"/>
      <text:p text:style-name="P32">Le film Germinal est le film le plus cher de l’époque, avec un cout de 160 millions de francs.</text:p>
      <text:p text:style-name="P33">Il insiste sur la situation de travail locale avec la mobilisation d’anciens mineurs dans le but de perpétuer et de défendre cette mémoire du passé.</text:p>
      <text:p text:style-name="P34">Poids important dans la région, Germinal génère la création d’une association locale nommée « Association des amis de Germinal », dont le but est de garder et partager les mémoires de l’époque.</text:p>
      <text:p text:style-name="P35">Ceci a donné lieu également à la création d’un musée (contenant notamment des « unes » de journaux et d’anciens articles), sorte de ciné-tourisme ayant pour but de plonger le visiteur dans le quotidien des mineurs.</text:p>
      <text:soft-page-break/>
      <text:p text:style-name="P36">On peut dire que ce film a été un moteur formidable pour faire ressurgir le passé, le valoriser et poursuivre les témoignages d’une époque révolue très marquante.</text:p>
      <text:p text:style-name="P37">2eme film : Bienvenu chez les ch’tis, de Dany Boon, 2008</text:p>
      <text:p text:style-name="P38"/>
      <text:p text:style-name="P39">Tourné dans la cité des Electriciens, au cœur de Bruay-la-Buissière, un lieu décrit négativement sous forme de cliché au début du film, sans patrimoine ni histoire, avec des locaux apparaissant un peu comme des marginaux.</text:p>
      <text:p text:style-name="P40">Ce film a permis de valoriser la culture des personnes du Nord et aujourd’hui, on trouve dans les Offices du tourisme des cartes postales à l’effigie du film. Il a aussi donné lieu à la sortie d’un jeu vidéo.</text:p>
      <text:p text:style-name="P41"/>
      <text:p text:style-name="P42">La cité des Electriciens fut construite par la compagnie des Mines de Bruay en 1856. Son nom fait référence à des scientifiques qui ont marqué l’histoire de l’électricité.</text:p>
      <text:p text:style-name="P43">Ce lieu fut abandonné progressivement à partir de 1979 une fois que l’extraction du charbon fût stoppée.</text:p>
      <text:p text:style-name="P44"/>
      <text:p text:style-name="P45">Valorisé dans le film, ce site est déclaré comme bâtiment historique en 2009 puis intègre le patrimoine mondial de l’UNESCO en 2021 comme « Paysage évolutif vivant ».</text:p>
      <text:p text:style-name="P46">On y trouve « l’Eléphant de la mémoire », une œuvre originale réalisée à la demande du Maire de Wallers et commandé par le conseil général du Nord pour le bicentenaire de la révolution.</text:p>
      <text:p text:style-name="P47">Il accueille une salle de projection dans son ventre. Cette œuvre est un clin d’œil à l’éléphant de la Bastille, rendu célèbre grâce à Gavroche dans l’œuvre de Victor Hugo.</text:p>
      <text:p text:style-name="P48">Le film Bienvenu chez les ch’ti met en valeur l’humanisme, la solidarité, l’accueil des gens du Nord.</text:p>
      <text:p text:style-name="P49"/>
      <text:list text:style-name="LFO2" text:continue-numbering="true">
        <text:list-item>
          <text:p text:style-name="P50">Les manifestations de cette mise en avant</text:p>
        </text:list-item>
      </text:list>
      <text:p text:style-name="P51">Ces manifestations ont généré de nombreux effets positifs, parmi lesquelles :</text:p>
      <text:p text:style-name="P52">Comme nous l’avons vu, le cinéma est moteur de « démarginalisation » et peut donner lieu à des projets urbains mettant en avant et contribuant à la préservation du patrimoine.</text:p>
      <text:p text:style-name="P53">Dans le cadre des films tournés sur les sites, les cinéastes se sont engagés à reverser une partie des recettes à la Région.</text:p>
      <text:p text:style-name="P54">La cité des Electriciens rejoint le patrimoine mondial de l’UNESCO en 2012</text:p>
      <text:p text:style-name="P55">D’anciens « Gueules noires » ont été recrutés pour le film Germinal, dans une volonté de logique mémorielle et symbolique.</text:p>
      <text:p text:style-name="P56">Ces réalisations ont contribué au développement du tourisme et plus précisément, du « ciné-tourisme ».</text:p>
      <text:p text:style-name="P57"/>
      <text:p text:style-name="P58">2.Des effets spatiaux concrets mais contrastés</text:p>
      <text:p text:style-name="P59"/>
      <text:list text:style-name="LFO3" text:continue-numbering="true">
        <text:list-item>
          <text:p text:style-name="P60">Des populations en désaccords</text:p>
        </text:list-item>
      </text:list>
      <text:p text:style-name="P61">Le film « Bienvenue chez les ch’tis » est sujet à de nombreuses critiques de la part des populations locales, qui souhaitent enlever l’empreinte trop « clichée » et sinistre laissée par le film.</text:p>
      <text:p text:style-name="P62">Selon le journal « La voix du Nord », 54% des lecteurs ne souhaitent pas inviter Dany Boon lors de l’inauguration du centre-ville (Cité des Electriciens).</text:p>
      <text:p text:style-name="P63">De plus, à l’été 2011, un collectif Marseillais nommé « Les pas perdus » propose de réanimer les lieux.</text:p>
      <text:soft-page-break/>
      <text:list text:style-name="LFO3" text:continue-numbering="true">
        <text:list-item>
          <text:p text:style-name="P64">Des effets contrastés</text:p>
        </text:list-item>
      </text:list>
      <text:p text:style-name="P65"/>
      <text:p text:style-name="P66">Ces différents films ont permis de réaliser des restaurations de sites (exemple du Beffroi dans la cité des Electriciens), et donc un renouvellement de ces lieux.</text:p>
      <text:p text:style-name="P67">Nommé « Hollywood des mines », le cite a connu le tournage de plus de 50 films, aidant la région à apparaitre comme une « terre de cinéma » et permettant aux habitants de se réapproprier les lieux, voire, de participer à ces productions.</text:p>
      <text:p text:style-name="P68">Enfin, ils ont permis le développement du tourisme, la création de musées.</text:p>
      <text:p text:style-name="P69"/>
      <text:p text:style-name="P70">Malgré tout, les effets sont relativement limités dans le temps car les films ont un impact important lors de leur sortie, mais qui peut s’estomper avec le temps, notamment en ce qui concerne l’éco-tourisme.</text:p>
      <text:p text:style-name="P71">La création d’un projet cinématographique est limitée dans l’espace et ne met donc en avant qu’une partie d’une région (bassin minier pour Germinal par exemple).</text:p>
      <text:p text:style-name="P72">Enfin, ces films peuvent laisser une image négative de la région et de ses habitants : pauvreté, marginalisation notamment.</text:p>
      <text:p text:style-name="P73"/>
      <text:p text:style-name="P74">En conclusion :</text:p>
      <text:p text:style-name="P75">Le cinéma peut être un facteur de renouveau puisqu’il permet de se réapproprier le patrimoine, de développer le tourisme. Il permet de revaloriser des lieux historiques, de développer l’économie, de créer des infrastructures culturelles. De plus, il permet se rénover différents lieux et de conserver la Mémoire de notre patrimoine.</text:p>
      <text:p text:style-name="P76">Néanmoins, ces effets peuvent être relativement court terme ou donner une image négative voire caricaturale.<text:s/></text:p>
      <text:p text:style-name="P77"/>
      <text:p text:style-name="P78">Limites :<text:s/></text:p>
      <text:p text:style-name="P79">Ainsi, nous pouvons donc voir que les limites de ce document concernent les aspects néfastes de cette représentation de la région. De part le film de Dany Boon où la région est décrite péjorativement à tel point que les populations locales ne souhaitent pas garder une trace de cet acte. Cela contraste avec l’œuvre Germinal. Cette idée d’identité est ici clairement représentée puisqu’il y a une protection de cette dernière. Nous pouvons donc comprendre que le cinéma n’apporte pas uniquement des effets positifs et peut toucher l’avis direct des habitants.</text:p>
      <text:p text:style-name="P80"/>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Policepardéfaut" style:display-name="Police par défaut" style:family="tex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TELLE Aurelie</meta:initial-creator>
    <dc:creator>Sophie Gaudelette</dc:creator>
    <meta:creation-date>2021-01-19T08:51:00Z</meta:creation-date>
    <dc:date>2021-01-19T08:51:00Z</dc:date>
    <meta:template xlink:href="Normal.dotm" xlink:type="simple"/>
    <meta:editing-cycles>2</meta:editing-cycles>
    <meta:editing-duration>PT120S</meta:editing-duration>
    <meta:user-defined meta:name="AppVersion">14.0000</meta:user-defined>
    <meta:user-defined meta:name="ContentTypeId">0x010100344A2484B50C4B4DA19272EA7A17358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22" meta:character-count="6633" meta:row-count="46" meta:non-whitespace-character-count="5624"/>
  </office:meta>
</office:document-meta>
</file>