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font-face-decls>
    <style:font-face style:name="Calibri" svg:font-family="Calibri"/>
    <style:font-face style:name="Cambria" svg:font-family="Cambria"/>
    <style:font-face style:name="Times New Roman" svg:font-family="Times New Roman"/>
  </office:font-face-decls>
  <office:automatic-styles>
    <style:style style:name="P1" style:family="paragraph" style:parent-style-name="Standard">
      <style:paragraph-properties fo:text-align="center"/>
      <style:text-properties style:font-name="Cambria" fo:font-size="12.0pt"/>
    </style:style>
    <style:style style:name="P2" style:family="paragraph" style:parent-style-name="Standard">
      <style:paragraph-properties fo:text-align="justify"/>
      <style:text-properties style:font-name="Cambria" fo:font-size="12.0pt"/>
    </style:style>
    <style:style style:name="P3" style:family="paragraph" style:parent-style-name="Standard">
      <style:paragraph-properties fo:text-align="justify"/>
      <style:text-properties style:font-name="Times New Roman" fo:font-size="12.0pt"/>
    </style:style>
    <style:style style:name="P4" style:family="paragraph" style:parent-style-name="Standard">
      <style:paragraph-properties fo:margin-bottom="0.0833in" fo:text-align="justify"/>
      <style:text-properties style:font-name="Cambria" fo:font-size="12.0pt"/>
    </style:style>
    <style:style style:name="P5" style:family="paragraph" style:parent-style-name="Standard">
      <style:text-properties style:font-name="Cambria" fo:font-size="11.0pt"/>
    </style:style>
    <style:style style:name="P6" style:family="paragraph" style:parent-style-name="Standard">
      <style:text-properties style:font-name="Calibri" fo:font-size="11.0pt" fo:color="#0000ff"/>
    </style:style>
    <style:style style:name="T1" style:family="text">
      <style:text-properties fo:font-style="italic" fo:font-style-asian="italic" fo:font-style-complex="italic" fo:font-weight="bold" fo:font-weight-asian="bold" fo:font-weight-complex="bold" fo:letter-spacing="0.0000in"/>
    </style:style>
    <style:style style:name="T2" style:family="text">
      <style:text-properties fo:font-style="italic" fo:font-style-asian="italic" fo:font-style-complex="italic" fo:letter-spacing="0.0000in"/>
    </style:style>
    <style:style style:name="T3" style:family="text">
      <style:text-properties fo:letter-spacing="0.0000in"/>
    </style:style>
    <style:style style:name="T4" style:family="text">
      <style:text-properties style:font-name="Times New Roman" fo:letter-spacing="0.0000in"/>
    </style:style>
    <style:style style:name="T5" style:family="text">
      <style:text-properties style:text-position="super 100%" fo:letter-spacing="0.0000in"/>
    </style:style>
    <style:style style:name="T6" style:family="text">
      <style:text-properties style:font-name="Cambria" fo:letter-spacing="0.0000in" fo:color="#000000"/>
    </style:style>
    <style:style style:name="T7" style:family="text">
      <style:text-properties style:text-underline-style="solid" fo:letter-spacing="0.0000in"/>
    </style:style>
    <style:style style:name="TableColumn1" style:family="table-column">
      <style:table-column-properties style:column-width="3.4625in" style:rel-column-width="32767*"/>
    </style:style>
  </office:automatic-styles>
  <office:body>
    <office:text>
      <text:p text:style-name="P1"><text:span text:style-name="T1">Compte-rendu d’une modeste expérience dans le domaine de l'éducation civique : <text:s/></text:span></text:p>
      <text:p text:style-name="P1"><text:span text:style-name="T1">un exemple concret d'exploitation de la Charte de la Laïcité avec les élèves (2013-2014)</text:span></text:p>
      <text:p text:style-name="P1"><text:span text:style-name="T1">par Mme Jamin de Capua, lycée L. de Vinci, Levallois-Perret</text:span></text:p>
      <text:p text:style-name="P2"/>
      <text:p text:style-name="P2"/>
      <text:p text:style-name="P2"><text:span text:style-name="T1">Opportunité</text:span><text:span text:style-name="T2"> </text:span><text:span text:style-name="T3">: Publication à la rentrée 2013 de La Charte et affichage dans tous les établissements scolaires.</text:span></text:p>
      <text:p text:style-name="P2"/>
      <text:p text:style-name="P3"><text:span text:style-name="T1">Place dans le programme  d'ECJS en Seconde</text:span><text:span text:style-name="T3"> : Les valeurs et les principes de la République, notamment les Droits de l'Homme, et toutes les autre chartes et déclarations qui s'en suivent, mais également Droit et vie en société.</text:span></text:p>
      <text:p text:style-name="P2"/>
      <text:p text:style-name="P4"><text:span text:style-name="T1">Situation du Lycée</text:span><text:span text:style-name="T2"> </text:span><text:span text:style-name="T3">: Lycée « de centre-ville », banlieue immédiate de Paris, public plutôt favorisé, néanmoins mixte.</text:span></text:p>
      <text:p text:style-name="P4"><text:span text:style-name="T1">Du point de vue religieux</text:span><text:span text:style-name="T3">, cohabitation assez harmonieuse entre les religions chrétienne, juive (communauté assez nombreuse), musulmane et sans doute beaucoup de non pratiquants et de non croyants. La religion n'est pas vraiment un sujet, mais peut parfois s'afficher discrètement : signes non ostentatoires, absences pour fêtes religieuses (Kippour ou Aid).</text:span></text:p>
      <text:p text:style-name="P4"><text:span text:style-name="T3">Un phénomène cependant assez récent : l’apparition des « petites robes noires », notamment dans classes technologiques et professionnelles, et beaucoup plus de signes ostensibles aux épreuves écrites du baccalauréat (mais beaucoup de candidats extérieurs).</text:span></text:p>
      <text:p text:style-name="P4"><text:span text:style-name="T4">Néanmoins, il y a très peu d'incidents à caractère religieux. Rien à voir avec les établissements précédents que j’ai connus</text:span><text:span text:style-name="T3">. Mon expérience de 9 ans en collège ZEP et sensible, dans des contextes où la laïcité donne parfois lieu à des échanges vifs avec certains élèves et surtout avec des <text:s/>parents, m'a portée à réfléchir à ces questions et à y prêter un intérêt particulier, la laïcité étant le socle selon moi indispensable à une éducation républicaine sereine et égalitaire. Professeur d'Histoire-Géographie, je suis aussi professeur d’Éducation Civique et donc il me paraît encore plus nécessaire de faire réfléchir les élèves à la question de la laïcité, les amener à respecter les limites qu’elle pose, mais surtout finalement la très grande liberté qu'elle permet.</text:span></text:p>
      <text:p text:style-name="P3"/>
      <text:p text:style-name="P2"><text:span text:style-name="T1">Constat</text:span><text:span text:style-name="T2"> </text:span><text:span text:style-name="T3">: la publication et l’affichage de la charte a eu beaucoup d'échos dans les médias au moment de la rentrée, d’autant qu’elle a été accompagnée d’une lettre du ministre et d’une recommandation officielle (circulaire) pour qu'on la lise avec nos élèves, l'explique et l'exploite.</text:span></text:p>
      <text:p text:style-name="P2"><text:span text:style-name="T3">Cf Vincent Peillon : « La vocation de la charte affichée dans nos écoles, nos collèges, nos lycées, est non seulement de rappeler les règles qui nous permettent de vivre ensemble dans l’espace scolaire, mais surtout d’aider chacun à comprendre le sens de ces règles, à se les approprier et à les respecter».</text:span></text:p>
      <text:p text:style-name="P2"/>
      <text:p text:style-name="P2"><text:span text:style-name="T1">Mais comment ?</text:span></text:p>
      <text:p text:style-name="P2"/>
      <text:p text:style-name="P2"><text:span text:style-name="T3">La question principale était pour moi d'arriver à sensibiliser les élèves à un sujet important sans pour autant proposer à mes élèves de Seconde une séance rébarbative de morale.</text:span></text:p>
      <text:p text:style-name="P2"><text:span text:style-name="T3">Difficile en effet d'aborder un texte officiel de manière motivante et dynamique et, qui plus est, de commencer cet enseignement  ainsi : or, en ce début d'année, c'était précisément ce que je m'étais engagée à faire avec eux au cours de cette heure bimensuelle.</text:span></text:p>
      <text:p text:style-name="P2"/>
      <text:p text:style-name="P2"><text:span text:style-name="T3">J'ai donc proposé à mes deux groupes de réaliser une petite enquête sur l'affichage de la Charte : quels avaient été les lieux choisis ? sur quel support ? qui s'arrêtait <text:s/>pour la regarder ? est-ce que les élèves semblaient s'y intéresser ? est-ce que c'était le seul texte affiché dans le lycée ?.... etc</text:span></text:p>
      <text:p text:style-name="P2"/>
      <text:p text:style-name="P2"><text:span text:style-name="T3">Je lançais cette activité comme un ballon d'essai, afin de me servir de leurs résultats pour rebondir sur une réflexion sur ce texte qu'ils s'étaient dès lors déjà appropriés par eux-mêmes et surtout mesurer l'intérêt qu'ils portaient à une question qui ne semblait pas être au cœur de leurs préoccupations. </text:span></text:p>
      <text:p text:style-name="P2"/>
      <text:p text:style-name="P2"><text:span text:style-name="T3">L’un des deux groupes ne s'engagea pas plus que de raison dans cette activité et, après une assez rapide lecture et un court débat, on passa vite à la suite du programme. En revanche, l'implication du deuxième groupe fut toute autre : tous avaient réalisé leur travail d'observation et de statistique, certains ayant même proposé un mini sondage à leurs camarades afin de mesurer la portée du texte.</text:span></text:p>
      <text:p text:style-name="P2"/>
      <text:p text:style-name="P2"><text:span text:style-name="T3">Le retour était unanime : personne ou presque ne semble prêter attention à la Charte, certains déclarant même ne l'avoir jamais remarquée.</text:span></text:p>
      <text:p text:style-name="P2"><text:span text:style-name="T3">Plus intéressant, mes élèves, qui avaient lu pourtant le texte dans un autre cours, <text:s/>ne semblaient le découvrir réellement qu'à la suite de cette activité et se désolaient du manque de publicité que l'on en faisait. (heure 1)</text:span></text:p>
      <text:p text:style-name="P2"/>
      <text:p text:style-name="P2"><text:span text:style-name="T3">L'heure suivante fut donc consacrée à un échange sur les mesures que l'on pourrait prendre pour rendre cette Charte plus lisible et plus attractive pour l’ensemble des élèves. (heure 2)</text:span></text:p>
      <text:p text:style-name="P2"><text:span text:style-name="T3">Au cours de la séance, le groupe formula toute une série de propositions montrant qu'ils avaient vraiment cette question à cœur et je leur suggérai de rédiger un courrier à Madame la Proviseure afin de lui faire part de leurs observations et suggestions, ce qu'ils firent de manière collaborative. (heures 3 et 4)</text:span></text:p>
      <text:p text:style-name="P2"><text:span text:style-name="T3">Leur réflexion portait sur le support et sur le fond du texte : ils s'attachaient à déterminer les lieux stratégiques de passage et surtout de « stationnement » (file d'attente du restaurant scolaire par exemple), les modalités d'affichage (panneaux à cristaux liquides du hall). <text:s/>Mais, ils cherchaient aussi à trouver des solutions pour combattre les réticences à se plonger dans un texte long et complexe.</text:span></text:p>
      <text:p text:style-name="P2"/>
      <text:p text:style-name="P2"><text:span text:style-name="T3">Leur intérêt était manifeste et montrait qu'une telle approche se révélait efficace : sans s'en apercevoir, ils en étaient, individuellement ou en groupe, à plusieurs lectures du texte, pour lequel ils avaient commencé un vrai travail d'analyse.</text:span></text:p>
      <text:p text:style-name="P2"/>
      <text:p text:style-name="P2"><text:span text:style-name="T3">Parmi les défauts qu'ils reprochaient au texte de la Charte, ils pointaient un manque de lisibilité et proposaient de mettre en évidence un certain nombre de mots clefs. (le professeur d'Histoire ne peut qu’être satisfait de voir si judicieusement s'appliquer les méthodes d'analyse des textes... quel succès pédagogique!).</text:span></text:p>
      <text:p text:style-name="P2"/>
      <text:p text:style-name="P2"><text:span text:style-name="T3">D'eux-mêmes, ils s'appliquèrent donc à relever dans chaque article les éléments fondamentaux, discutant entre eux du poids de certains mots, leur signification et leur portée. Je suis certaine que si j'avais commencé par cela, ils n'y auraient pas mis l'énergie qu'ils déployèrent dès lors que cela s'inscrivait dans une démarche concrète, décidée par eux. </text:span></text:p>
      <text:p text:style-name="P2"><text:span text:style-name="T3">Des souvenirs de leurs anciens cours d’Éducation civique réaffleuraient à cette occasion et je les entendis évoquer entre eux les lois Ferry ou les plus récentes dispositions sur le caractère ostensible des marques d'appartenance religieuse.</text:span></text:p>
      <text:p text:style-name="P2"/>
      <text:p text:style-name="P2"><text:span text:style-name="T3">Une fois le courrier rédigé, les délégués se proposèrent pour le porter auprès du bureau du Proviseur. Là encore, j'étais intriguée par leur approche : ils s'étaient réellement enthousiasmés pour la rédaction mais étaient globalement convaincus qu'il n'y aurait aucune suite.</text:span></text:p>
      <text:p text:style-name="P2"><text:span text:style-name="T3">Madame le Proviseur fut pourtant prompte à réagir, en nous convînmes de consacrer la séance suivante à un échange entre elle et les élèves (heure 5 ) : expérience pour eux – comme pour moi – totalement inédite, et pour laquelle il fallut d'abord désamorcer une certaine réserve des jeunes gens qui avaient du mal à prendre la parole aussi librement qu'à leur habitude.</text:span></text:p>
      <text:p text:style-name="P2"><text:span text:style-name="T3">Mais l'heure fut encore une fois fructueuse : les lycéens voyaient que leur démarche était prise au sérieux, que leurs propositions suscitaient de l'intérêt et on leur demandait même de devenir des acteurs <text:s/>du changement, en les engageant à sélectionner les mesures qui semblaient les plus efficaces et réalistes et à organiser leur mise en œuvre.</text:span></text:p>
      <text:p text:style-name="P2"/>
      <text:p text:style-name="P2"><text:span text:style-name="T3">Des groupes se sont désormais constitués (heures 6 et suivantes), pour permettre la prise en main d'un panneau d'affichage dédié au projet, la sélection d'articles ou d'extraits à mettre en avant, la rédaction de petits textes explicatifs ou quizz destinés à leurs camarades, une réflexion sur un usage neuf du site internet du lycée. Mesurant l'ampleur de la tâche à accomplir, une délégation est même chargée à la rentrée de janvier de convaincre l'autre demi-groupe de venir en renfort pour une activité qui ne l'avait pas, dans un premier temps, convaincu. Mission réussie, certains camarades désertent le groupe 1 pour rejoindre le groupe de travail « laïcité ».</text:span></text:p>
      <text:p text:style-name="P2"><text:span text:style-name="T3">Les élèves se sont ensuite attelés à leur objectif : obliger l'ensemble de leurs camarades du lycée à prêter un intérêt au texte, malgré eux s'il le fallait.</text:span></text:p>
      <text:p text:style-name="P2"/>
      <text:p text:style-name="P2"><text:span text:style-name="T3">Stratégie n°1 : les messages surprise sur panneaux d'absence des professeurs (panneau guetté s'il en est). Problème technique : le bandeau déroulant était trop poussif. Néanmoins, les 2</text:span><text:span text:style-name="T5">e</text:span><text:span text:style-name="T3">12 deviennent assez vite connus dans l'établissement et le mot laïcité commence à revenir dans les conversations.</text:span></text:p>
      <text:p text:style-name="P2"/>
      <text:p text:style-name="P2"><text:span text:style-name="T3">Stratégie n°2 : projet de créer un compte twitter et d'inviter tous les contacts du lycée autour d'un hashtag laïcité. Mais là encore, il est techniquement difficile de toucher tout le monde. Cependant le hashtag reste.</text:span></text:p>
      <text:p text:style-name="P2"/>
      <text:p text:style-name="P2"><text:span text:style-name="T3">Stratégie n°3 : création de panneaux (le très traditionnel format raisin d'abord), puis banderoles, bulles, nuages etc, d'abord affichés dans les salles d'Histoire pour tester les réactions des camarades.</text:span></text:p>
      <text:p text:style-name="P3"/>
      <text:p text:style-name="P2"/>
      <text:p text:style-name="P2"><text:span text:style-name="T3">Stratégie n°4 : les élèves décident de frapper un grand coup avec l'affichage sauvage, par salves, dans l'établissement, de messages à caractère laïc. Après accord du chef d'établissement, ils organisent des happenings laïcs.</text:span></text:p>
      <text:p text:style-name="P2"><text:span text:style-name="T3">De loin, ce fut la stratégie la plus payante en matière de marketing : dès le 1er affichage, le lycée a bruissé immédiatement du mot laïcité (sans doute autant en une journée qu'en bon nombre d'années) et l'initiative a suscité un nombre considérable de réactions, bien au-delà de ce que les élèves et même moi attendions. Des réactions souvent très positives, des échanges, des dialogues, et c'est ce que nous cherchions. Mais également parfois des réactions très épidermiques et négatives, chez certains élèves (arrachage des panneaux), mais surtout, à mon grand étonnement, chez certains adultes de l'établissement. J'ai un peu payé de ma personne à cette occasion, devant réexpliquer à certains agents de la fonction publique que la laïcité n'était pas une agression et que l'initiative de mes élèves était tout à fait légitime. Sans l'avoir prévu, mes élèves avaient également fait un rappel à la loi salutaire.</text:span></text:p>
      <text:p text:style-name="P2"/>
      <text:p text:style-name="P2"><text:span text:style-name="T1">En conclusion</text:span><text:span text:style-name="T3"> :</text:span></text:p>
      <text:p text:style-name="P2"><text:span text:style-name="T3">Au-delà de l'aspect attractif et collaboratif de cette expérience, cette démarche a permis d'engager avec les élèves une vraie réflexion de fond sur les valeurs fondamentales et les textes fondateurs de notre République.</text:span></text:p>
      <text:p text:style-name="P2"><text:span text:style-name="T3">La Charte fait en effet référence à bon nombre d'autres textes que les élèves ont réinvesti dans leur travail, notamment la Déclaration des Droits de l'Homme qui est à leur programme aussi bien en ECJS qu'en Histoire, mais également la Constitution, la DUDH, les lois Ferry, les lois plus récentes. La Déclaration universelle est d'ailleurs elle aussi affichée dans l'établissement, et bon nombre d'élèves l'ont découvert à cette occasion.</text:span></text:p>
      <text:p text:style-name="P2"><text:span text:style-name="T3">La <text:s/>lecture de ces textes a été sans nul doute bien plus efficace dans la cadre du projet qui s'est progressivement constitué, <text:s/>la parole du professeur étant là pour accompagner et expliciter, mais pas pour dispenser une </text:span><text:span text:style-name="T2">doxa</text:span><text:span text:style-name="T3"><text:s/>officielle à laquelle ils n'auraient peut-être pas été aussi sensibles.</text:span></text:p>
      <text:p text:style-name="P2"><text:span text:style-name="T3">Leur intérêt <text:s/>s'en est trouvé d'autant plus renforcé que ces textes sont manipulés, discutés et progressivement réfléchis, leur redonnant toute leur valeur, puisque les élèves se rendent compte qu'ils se complètent, et qu'un mot n'en vaut pas toujours un autre.</text:span></text:p>
      <text:p text:style-name="P2"><text:span text:style-name="T3">L'ensemble du programme a finalement été abordé par ce prisme qui a permis d'élargir le débat à maintes occasions, et d'aborder les questions de la loi, de la vie en société, de la justice.</text:span></text:p>
      <text:p text:style-name="P2"><text:span text:style-name="T3">Le débat a pris également toute sa place, puisque le groupe a pris l'habitude de travailler de concert, en confrontant idées et réflexions, en avançant de vrais arguments et non une série de lieux communs, écueil fréquent dans les débats « de société » que les élèves tentent parfois d'organiser.</text:span></text:p>
      <text:p text:style-name="P2"><text:span text:style-name="T3">L'autonomie (pour l'anecdote, à deux reprises, les élèves ont fait « cours » d'ECJS en mon absence, prise par un stage puis voyage scolaire) et la prise d'initiative ont enfin toujours été favorisées , parce qu'un cours d'ECJS est là avant tout pour former des futurs citoyens, c'est-à-dire de véritables acteurs de la vie publique et politique, qui savent se poser des questions, y trouver des réponses, et être capables de faire entendre leurs propositions lorsqu'ils souhaitent un changement.</text:span></text:p>
      <text:p text:style-name="P2"/>
      <text:p text:style-name="P5"><text:span text:style-name="T3">Pour se rendre mieux du projet et du travail réalisé par les élèves (mot de passe : « laicite » sans accent, ni tréma) : <text:s/>  </text:span></text:p>
      <text:p text:style-name="P6"><text:span text:style-name="T6"><text:s/></text:span><text:a xlink:type="simple" xlink:href="http://fr.padlet.com/barbara_jamin/laicite"><text:span text:style-name="T7">http://fr.padlet.com/barbara_jamin/laicite</text:span></text:a></text:p>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imes" svg:font-family="Times"/>
  </office:font-face-decls>
  <office:styles>
    <style:default-style style:family="paragraph">
      <style:paragraph-properties style:tab-stop-distance="0.5in"/>
      <style:text-properties style:font-name="Times" fo:font-size="12.0p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office:styles>
  <office:automatic-styles>
    <style:page-layout style:name="Standard">
      <style:page-layout-properties fo:page-width="8.5in" fo:page-height="11.0in" style:print-orientation="portrait" fo:margin-top="0.5in" fo:margin-bottom="0.5in" fo:margin-left="1.0in" fo:margin-right="1.0in"/>
    </style:page-layout>
  </office:automatic-styles>
  <office:master-styles>
    <style:master-page style:name="Standard" style:page-layout-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CocoaODFWriter/1265.21</meta:generator>
    <meta:initial-creator>Valerie DAUTRESME</meta:initial-creator>
  </office:meta>
</office:document-meta>
</file>