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0.1944in" fo:background-color="#F2F2F2"/>
    </style:style>
    <style:style style:name="T8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0.1944in" fo:background-color="#F2F2F2"/>
    </style:style>
    <style:style style:name="T15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7" style:parent-style-name="En-tête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8" style:parent-style-name="En-tête" style:family="paragraph">
      <style:paragraph-properties fo:line-height="0.1944in"/>
    </style:style>
    <style:style style:name="T1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0" style:parent-style-name="Lienhypertexte" style:family="text">
      <style:text-properties style:font-name="Arial" style:font-name-complex="Arial" fo:font-size="10pt" style:font-size-asian="10pt" style:font-size-complex="10pt"/>
    </style:style>
    <style:style style:name="T2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2" style:parent-style-name="En-tête" style:family="paragraph">
      <style:paragraph-properties fo:line-height="0.1944in"/>
    </style:style>
    <style:style style:name="T2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5" style:parent-style-name="En-tête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line-height="0.1944in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39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48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line-height="0.1944in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58" style:parent-style-name="Normal" style:family="paragraph">
      <style:paragraph-properties fo:text-align="justify" fo:line-height="0.1944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59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1" style:family="table-column">
      <style:table-column-properties style:column-width="6.3972in"/>
    </style:style>
    <style:style style:name="Table60" style:family="table">
      <style:table-properties style:width="6.3972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5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6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7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8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69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line-height="0.1944in"/>
    </style:style>
    <style:style style:name="T7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72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TableColumn75" style:family="table-column">
      <style:table-column-properties style:column-width="6.3972in"/>
    </style:style>
    <style:style style:name="Table74" style:family="table">
      <style:table-properties style:width="6.397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85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P86" style:parent-style-name="Normal" style:family="paragraph">
      <style:paragraph-properties fo:line-height="0.1944in"/>
    </style:style>
    <style:style style:name="T87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88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89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olumn91" style:family="table-column">
      <style:table-column-properties style:column-width="6.3972in"/>
    </style:style>
    <style:style style:name="Table90" style:family="table">
      <style:table-properties style:width="6.3972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95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02" style:parent-style-name="Normal" style:family="paragraph">
      <style:paragraph-properties fo:text-align="justify" fo:line-height="0.1944in"/>
    </style:style>
    <style:style style:name="T103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04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05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06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olumn108" style:family="table-column">
      <style:table-column-properties style:column-width="6.3972in"/>
    </style:style>
    <style:style style:name="Table107" style:family="table">
      <style:table-properties style:width="6.3972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2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3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4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7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18" style:parent-style-name="Normal" style:family="paragraph">
      <style:paragraph-properties fo:text-align="justify" fo:line-height="0.1944in"/>
    </style:style>
    <style:style style:name="T119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20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21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olumn123" style:family="table-column">
      <style:table-column-properties style:column-width="6.3972in"/>
    </style:style>
    <style:style style:name="Table122" style:family="table">
      <style:table-properties style:width="6.3972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30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32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33" style:parent-style-name="Normal" style:family="paragraph">
      <style:paragraph-properties fo:text-align="justify" fo:line-height="0.1944in"/>
    </style:style>
    <style:style style:name="T134" style:parent-style-name="Policepardéfaut" style:family="text"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135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T136" style:parent-style-name="Policepardéfau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fr" style:country-asian="FR"/>
    </style:style>
    <style:style style:name="P137" style:parent-style-name="Normal" style:family="paragraph">
      <style:paragraph-properties fo:line-height="0.1944in"/>
      <style:text-properties style:font-name="Arial" style:font-name-asian="Times New Roman" style:font-name-complex="Arial" fo:font-size="10pt" style:font-size-asian="10pt" style:font-size-complex="10pt" style:language-asian="fr" style:country-asian="FR"/>
    </style:style>
    <style:style style:name="TableColumn139" style:family="table-column">
      <style:table-column-properties style:column-width="6.3972in"/>
    </style:style>
    <style:style style:name="Table138" style:family="table">
      <style:table-properties style:width="6.3972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line-height="0.1944in"/>
    </style:style>
    <style:style style:name="T154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57" style:parent-style-name="Policepardéfau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8">Consultation<text:s/></text:span><text:span text:style-name="T9">académique</text:span><text:span text:style-name="T10"><text:s/>sur les projets de programmes</text:span><text:span text:style-name="T11"><text:s/></text:span><text:span text:style-name="T12">du collège</text:span><text:span text:style-name="T13"><text:s/></text:span></text:p>
      <text:p text:style-name="P14"><text:span text:style-name="T15">Questionnaire à renseigner pour<text:s/></text:span><text:span text:style-name="T16">l’histoire-géographie Cycle 3</text:span></text:p>
      <text:p text:style-name="P17"/>
      <text:p text:style-name="P18"><text:span text:style-name="T19">Une fois le questionnaire renseigné, l’envoyer à cette adresse :<text:s/></text:span><text:a xlink:href="mailto:marion.beillard@ac-versailles.fr" office:target-frame-name="_top" xlink:show="replace"><text:span text:style-name="T20">marion.beillard@ac-versailles.fr</text:span></text:a><text:span text:style-name="T21"><text:s/>.<text:s/></text:span></text:p>
      <text:p text:style-name="P22"><text:span text:style-name="T23">La mention « consultation académique HG » doit impérativement figurer en objet</text:span><text:span text:style-name="T24"><text:s/>de votre mail pour permettre son traitement.</text:span></text:p>
      <text:p text:style-name="P25"/>
      <text:p text:style-name="P26">RUBRIQUE A RENSEIGNER OBLIGATOIREMENT</text:p>
      <text:p text:style-name="P27">Département :</text:p>
      <text:p text:style-name="Normal"><text:span text:style-name="T28">Etablissement<text:s/></text:span><text:span text:style-name="T29">(rayer la mention inutile)</text:span><text:span text:style-name="T30"> :<text:s/></text:span><text:span text:style-name="T31"><text:tab/></text:span><text:span text:style-name="T32">Public</text:span><text:span text:style-name="T33"><text:tab/></text:span><text:span text:style-name="T34"><text:tab/>Privé</text:span></text:p>
      <text:p text:style-name="Normal"><text:span text:style-name="T35">Niveau d’enseignement</text:span><text:span text:style-name="T36"><text:s/>(rayer la mention inutile) :<text:s/></text:span><text:span text:style-name="T37"><text:tab/>Collège</text:span><text:span text:style-name="T38"><text:tab/></text:span><text:span text:style-name="T39"><text:tab/>Lycée</text:span></text:p>
      <text:p text:style-name="Normal"><text:span text:style-name="T40">Education prioritaire<text:s/></text:span><text:span text:style-name="T41">(rayer la mention inutile)</text:span><text:span text:style-name="T42"> </text:span><text:span text:style-name="T43">: OUI</text:span><text:span text:style-name="T44"><text:tab/></text:span><text:span text:style-name="T45"><text:tab/>NON</text:span></text:p>
      <text:p text:style-name="Normal"><text:span text:style-name="T46">Questionnaire renseigné à titre collectif par l’équipe :<text:s/></text:span><text:span text:style-name="T47">OUI</text:span><text:span text:style-name="T48"><text:tab/>NON</text:span></text:p>
      <text:p text:style-name="P49"/>
      <text:p text:style-name="P50">RUBRIQUE OPTIONNELLE</text:p>
      <text:p text:style-name="P51">Ville de l’établissement :</text:p>
      <text:p text:style-name="P52">Nom de l’établissement :</text:p>
      <text:p text:style-name="P53">Si réponse individuelle, nom du professeur :</text:p>
      <text:p text:style-name="P54"/>
      <text:p text:style-name="P55"/>
      <text:p text:style-name="P56">Programmes<text:s/>du cycle 3</text:p>
      <text:p text:style-name="P57"/>
      <text:p text:style-name="P58">►<text:s/>La proposition de programme vous parait-elle corrélée au nouveau socle ?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><text:span text:style-name="T71">►<text:s/></text:span><text:span text:style-name="T72">La progressivité des apprentissages (capacités et connaissances) vous semble-t-elle adéquate ? Et les repères de progressivité ?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P84"/>
      <text:p text:style-name="P85"/>
      <text:p text:style-name="P86"><text:span text:style-name="T87">►<text:s/></text:span><text:span text:style-name="T88">Souhaitez-vous des modifications dans la répartition des thèmes d’étude obligatoires et au choix ? Si oui, lesquelles ?</text:span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</table:table>
      <text:p text:style-name="P101"/>
      <text:p text:style-name="P102"><text:span text:style-name="T103">►</text:span><text:span text:style-name="T104"><text:s/></text:span><text:span text:style-name="T105">Souhaitez-vous des modifications qui consistent à ajouter ou à retirer des thèmes d’étude ? Si oui, lesquelles ?</text:span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</table:table>
      <text:p text:style-name="P116"/>
      <text:p text:style-name="P117"/>
      <text:p text:style-name="P118"><text:span text:style-name="T119">►<text:s/></text:span><text:span text:style-name="T120">Souhaitez-vous des modifications qui entrainent une nouvelle rédaction de thèmes d’étude ? Si oui, lesquelles ?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/>
      <text:p text:style-name="P133"><text:span text:style-name="T134">►<text:s/></text:span><text:span text:style-name="T135">Souhaitez-vous<text:s/></text:span><text:span text:style-name="T136">obtenir des précisions ou des éclaircissements ? Si oui, lesquels ?</text:span>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</table:table>
      <text:p text:style-name="P147"/>
      <text:p text:style-name="P148"/>
      <text:p text:style-name="P149">Points forts du projet / Points à améliorer (remarques, propositions, suggestions) :</text:p>
      <text:p text:style-name="P150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51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52">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53"><text:span text:style-name="T154">………………………………………………………………………………………………………………………</text:span><text:span text:style-name="T155">.</text:span><text:span text:style-name="T156">………………………………………………………………………………………………………………………</text:span><text:span text:style-name="T1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-asian="MS Mincho" fo:font-size="12pt" style:font-size-asian="12pt" style:font-size-complex="12pt" style:language-asian="ja" style:country-asian="JP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ieddepageCar" style:display-name="Pied de page Car" style:family="text">
      <style:text-properties style:font-name-asian="MS Mincho" fo:font-size="12pt" style:font-size-asian="12pt" style:font-size-complex="12pt" fo:language="fr" fo:country="FR" style:language-asian="ja" style:country-asian="JP" style:language-complex="ar" style:country-complex="SA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  <style:text-properties style:font-name="Arial Narrow" style:font-name-complex="Arial" fo:font-size="8pt" style:font-size-asian="8pt" style:font-size-complex="8pt"/>
    </style:style>
    <style:style style:name="P3" style:parent-style-name="Pieddepage" style:family="paragraph">
      <style:paragraph-properties fo:text-align="end">
        <style:tab-stops>
          <style:tab-stop style:type="center" style:position="3.15in"/>
          <style:tab-stop style:type="left" style:position="4.6875in"/>
          <style:tab-stop style:type="right" style:position="6.3in"/>
        </style:tab-stops>
      </style:paragraph-properties>
    </style:style>
    <style:style style:name="T4" style:parent-style-name="Policepardéfaut" style:family="text">
      <style:text-properties style:font-name="Arial Narrow" fo:font-weight="bold" style:font-weight-asian="bold" fo:font-size="8pt" style:font-size-asian="8pt" style:font-size-complex="8pt"/>
    </style:style>
    <style:style style:name="T5" style:parent-style-name="Policepardéfaut" style:family="text">
      <style:text-properties style:font-name="Arial Narrow" fo:font-weight="bold" style:font-weight-asian="bold" fo:font-size="8pt" style:font-size-asian="8pt" style:font-size-complex="8pt"/>
    </style:style>
    <style:style style:name="T6" style:parent-style-name="Policepardéfaut" style:family="text">
      <style:text-properties style:font-name="Arial Narrow" fo:font-weight="bold" style:font-weight-asian="bold" fo:font-size="8pt" style:font-size-asian="8pt" style:font-size-complex="8pt"/>
    </style:style>
    <style:style style:name="T7" style:parent-style-name="Policepardéfaut" style:family="text">
      <style:text-properties style:font-name="Arial Narrow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style:num-format="1" text:fixed="false">1</text:page-number></text:span><text:span text:style-name="T6"><text:s/>sur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CADEMIE DE</dc:title>
    <meta:initial-creator>IA IPR HG Versailles</meta:initial-creator>
    <dc:creator>Marion BEILLARD</dc:creator>
    <meta:creation-date>2015-05-19T07:32:00Z</meta:creation-date>
    <dc:date>2015-05-19T07:32:00Z</dc:date>
    <meta:print-date>2015-04-28T15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1" meta:character-count="2283" meta:row-count="16" meta:non-whitespace-character-count="1936"/>
  </office:meta>
</office:document-meta>
</file>