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lackadder ITC" svg:font-family="Blackadder ITC" style:font-family-generic="decorative" style:font-pitch="variable" svg:panose-1="4 2 5 5 5 16 7 2 13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rebuchet MS" style:text-underline-type="single" style:text-underline-style="solid" style:text-underline-width="auto" style:text-underline-mode="continuous"/>
    </style:style>
    <style:style style:name="P2" style:parent-style-name="Standard" style:family="paragraph">
      <style:paragraph-properties fo:text-align="center"/>
    </style:style>
    <style:style style:name="T3" style:parent-style-name="Policepardéfaut" style:family="text">
      <style:text-properties style:font-name="Trebuchet MS" style:text-underline-type="single" style:text-underline-style="solid" style:text-underline-width="auto" style:text-underline-mode="continuous"/>
    </style:style>
    <style:style style:name="T4" style:parent-style-name="Policepardéfaut" style:family="text">
      <style:text-properties style:font-name="Trebuchet MS" style:text-position="super 66.6%" style:text-underline-type="single" style:text-underline-style="solid" style:text-underline-width="auto" style:text-underline-mode="continuous"/>
    </style:style>
    <style:style style:name="T5" style:parent-style-name="Policepardéfaut" style:family="text">
      <style:text-properties style:font-name="Trebuchet MS"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Trebuchet MS"/>
    </style:style>
    <style:style style:name="T7" style:parent-style-name="Policepardéfaut" style:family="text">
      <style:text-properties style:font-name="Trebuchet MS"/>
    </style:style>
    <style:style style:name="T8" style:parent-style-name="Policepardéfaut" style:family="text">
      <style:text-properties style:font-name="Trebuchet MS"/>
    </style:style>
    <style:style style:name="T9" style:parent-style-name="Policepardéfaut" style:family="text">
      <style:text-properties style:font-name="Trebuchet MS" fo:font-style="italic" style:font-style-asian="italic" style:font-style-complex="italic" style:text-underline-type="single" style:text-underline-style="solid" style:text-underline-width="auto" style:text-underline-mode="continuous"/>
    </style:style>
    <style:style style:name="T10" style:parent-style-name="Policepardéfaut" style:family="text">
      <style:text-properties style:font-name="Trebuchet MS"/>
    </style:style>
    <style:style style:name="T11" style:parent-style-name="Policepardéfaut" style:family="text">
      <style:text-properties style:font-name="Trebuchet MS"/>
    </style:style>
    <style:style style:name="P12" style:parent-style-name="Standard" style:family="paragraph">
      <style:text-properties style:font-name="Trebuchet MS"/>
    </style:style>
    <style:style style:name="P13" style:parent-style-name="Standard" style:family="paragraph">
      <style:text-properties style:font-name="Trebuchet MS"/>
    </style:style>
    <style:style style:name="P14" style:parent-style-name="Standard" style:family="paragraph">
      <style:text-properties style:font-name="Trebuchet M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 style:parent-style-name="Standard" style:list-style-name="LFO1" style:family="paragraph"/>
    <style:style style:name="T16" style:parent-style-name="Policepardéfaut" style:family="text">
      <style:text-properties style:font-name="Trebuchet M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 style:parent-style-name="Policepardéfaut" style:family="text">
      <style:text-properties style:font-name="Trebuchet MS"/>
    </style:style>
    <style:style style:name="T18" style:parent-style-name="Policepardéfaut" style:family="text">
      <style:text-properties style:font-name="Trebuchet MS"/>
    </style:style>
    <style:style style:name="P19" style:parent-style-name="Standard" style:family="paragraph">
      <style:text-properties style:font-name="Trebuchet MS"/>
    </style:style>
    <style:style style:name="P20" style:parent-style-name="Standard" style:list-style-name="LFO2" style:family="paragraph"/>
    <style:style style:name="T21" style:parent-style-name="Policepardéfaut" style:family="text">
      <style:text-properties style:font-name="Trebuchet M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2" style:parent-style-name="Policepardéfaut" style:family="text">
      <style:text-properties style:font-name="Trebuchet M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3" style:parent-style-name="Policepardéfaut" style:family="text">
      <style:text-properties style:font-name="Trebuchet M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4" style:parent-style-name="Policepardéfaut" style:family="text">
      <style:text-properties style:font-name="Trebuchet MS"/>
    </style:style>
    <style:style style:name="T25" style:parent-style-name="Policepardéfaut" style:family="text">
      <style:text-properties style:font-name="Trebuchet MS"/>
    </style:style>
    <style:style style:name="P26" style:parent-style-name="Standard" style:family="paragraph">
      <style:text-properties style:font-name="Trebuchet MS"/>
    </style:style>
    <style:style style:name="P27" style:parent-style-name="Standard" style:family="paragraph">
      <style:text-properties style:font-name="Trebuchet MS"/>
    </style:style>
    <style:style style:name="P28" style:parent-style-name="Standard" style:family="paragraph">
      <style:text-properties style:font-name="Trebuchet MS"/>
    </style:style>
    <style:style style:name="P29" style:parent-style-name="En-tête" style:family="paragraph">
      <style:text-properties style:font-name="Blackadder ITC" fo:font-size="16pt" style:font-size-asian="16pt" style:font-size-complex="16pt"/>
    </style:style>
    <style:style style:name="P30" style:parent-style-name="En-tête" style:family="paragraph">
      <style:text-properties fo:font-size="8pt" style:font-size-asian="8pt" style:font-size-complex="8pt"/>
    </style:style>
    <style:style style:name="P31" style:parent-style-name="Standard" style:family="paragraph">
      <style:text-properties style:font-name="Trebuchet MS"/>
    </style:style>
    <style:style style:name="P32" style:parent-style-name="Standard" style:family="paragraph">
      <style:text-properties style:font-name="Trebuchet MS"/>
    </style:style>
    <style:style style:name="P33" style:parent-style-name="Standard" style:family="paragraph">
      <style:text-properties style:font-name="Trebuchet MS"/>
    </style:style>
    <style:style style:name="P34" style:parent-style-name="Standard" style:family="paragraph">
      <style:text-properties style:font-name="Trebuchet MS"/>
    </style:style>
    <style:style style:name="P35" style:parent-style-name="Standard" style:family="paragraph">
      <style:text-properties style:font-name="Trebuchet MS"/>
    </style:style>
  </office:automatic-styles>
  <office:body>
    <office:text text:use-soft-page-breaks="true">
      <text:p text:style-name="P1">Coupe nationale des élèves citoyens : Intiadroit</text:p>
      <text:p text:style-name="P2"><text:span text:style-name="T3">Compte-rendu de la démarche des 4</text:span><text:span text:style-name="T4">E</text:span><text:span text:style-name="T5"><text:s/>du collège J ZAY de Verneuil sur Seine</text:span></text:p>
      <text:p text:style-name="P6"/>
      <text:p text:style-name="Standard"><text:span text:style-name="T7">Nous sommes les élèves d’une classe de 4eme du collège Jean<text:s/></text:span><text:span text:style-name="T8">Zay de Verneuil sur Seine. Nous avons participé et gagné la coupe nationale des élèves citoyens niveau 4°. Ce concours est accessible à tous les niveaux du collège au lycée. Le thème choisi pour le niveau 4eme était la</text:span><text:span text:style-name="T9"><text:s/>responsabilité dans le sport</text:span><text:span text:style-name="T10">. Ce sont</text:span><text:span text:style-name="T11"><text:s/>nos professeurs de français, d'histoire et géographie et d'éducation physique et sportive qui nous ont fait participer à ce concours.</text:span></text:p>
      <text:p text:style-name="P12"/>
      <text:p text:style-name="P13">Nous devions, tout d'abord, envoyer une composition écrite à l'académie de Versailles. Pour y parvenir nous avons eu besoin d'intervenants : «  une juriste de la maison de la justice des Mureaux, deux entraîneurs du centre de préformation du PSG et un arbitre de rugby ». Notre projet était interdisciplinaire car plusieurs matières intervenaient pour que notre composition puisse aller en finale, à Paris au Conseil Economique<text:s/>Social<text:s/>et<text:s/>Environnemental, pour présenter une composition à l'oral par deux orateurs .</text:p>
      <text:p text:style-name="P14"/>
      <text:list text:style-name="LFO1" text:continue-numbering="true">
        <text:list-item>
          <text:list>
            <text:list-item>
              <text:p text:style-name="P15"><text:span text:style-name="T16">La composition écrite </text:span><text:span text:style-name="T17">: Grâce aux interventions, nous avons pu créer avec l'aide de nos professeurs une rédaction qui répond correct</text:span><text:span text:style-name="T18">ement au thème. Pour pouvoir avoir toutes nos chances de gagner nous l'avons rédigé à la façon des philosophes des Lumières.<text:s/></text:span></text:p>
            </text:list-item>
          </text:list>
        </text:list-item>
      </text:list>
      <text:p text:style-name="P19"/>
      <text:list text:style-name="LFO2" text:continue-numbering="true">
        <text:list-item>
          <text:list>
            <text:list-item>
              <text:p text:style-name="P20"><text:span text:style-name="T21">La composition oral</text:span><text:span text:style-name="T22">e</text:span><text:span text:style-name="T23"> </text:span><text:span text:style-name="T24">: Pour présenter notre composition à l'oral, des candidats se sont présentés pour devenir orateurs: Lucas Mar</text:span><text:span text:style-name="T25">onnier et Margaux Blanc ont été choisis pour représenter la classe de 4emeE sur l'estrade.</text:span></text:p>
            </text:list-item>
          </text:list>
        </text:list-item>
      </text:list>
      <text:p text:style-name="P26">Pour nous démarquer des autres collèges, nous l'avons présenté, comme à l'écrit, <text:s/>à la manière des philosophes des Lumières. Mais aussi, sous la forme d'un dialogue<text:s/>et pour entrer dans le rôle du personnage ( Diderot pour Margaux et Montesquieu pour Lucas ), ils se sont déguisés.</text:p>
      <text:p text:style-name="P27"/>
      <text:p text:style-name="P28">Ce projet nous a apporté de la culture générale car notre vocabulaire s'est enrichi et <text:s/>une meilleure ambiance dans la classe. Sachant que<text:s/>certains élèves font partie de la préformation des futurs joueurs du PSG, ce concours leur a appris les peines qu'ils peuvent encourir. De plus, il nous a permis de rencontrer des personnes importantes dans le monde du travail dont La Ministre de la Justice (Mme Taubira). Il nous a permis, également, d'apporter du prestige à notre collège, c'est une façon de le remercier de nous avoir fait participer.</text:p>
      <text:p text:style-name="Standard"/>
      <text:p text:style-name="P29">Les élèves de la 4eme E (texte de <text:s text:c="2"/>Margaux Blanc, Kiara Lopes, Leila Benklafa, Virgiliu Postolachi et Will Matimbou)</text:p>
      <text:p text:style-name="P30"/>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lackadder ITC" svg:font-family="Blackadder ITC" style:font-family-generic="decorative" style:font-pitch="variable" svg:panose-1="4 2 5 5 5 16 7 2 13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En-têteCar" style:display-name="En-tête Car" style:family="text" style:parent-style-name="Policepardéfaut"/>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ga Maurecourt</meta:initial-creator>
    <dc:creator>UTILISATEUR</dc:creator>
    <meta:creation-date>2014-05-16T13:31:00Z</meta:creation-date>
    <dc:date>2014-05-16T13:41:00Z</dc:date>
    <meta:template xlink:href="Normal" xlink:type="simple"/>
    <meta:editing-cycles>4</meta:editing-cycles>
    <meta:editing-duration>PT60S</meta:editing-duration>
    <meta:document-statistic meta:page-count="1" meta:paragraph-count="5" meta:word-count="388" meta:character-count="2518" meta:row-count="17" meta:non-whitespace-character-count="2135"/>
  </office:meta>
</office:document-meta>
</file>