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115%"/>
      <style:text-properties style:font-name="Calibri" fo:font-weight="bold" style:font-weight-asian="bold" fo:font-size="11pt" style:font-size-asian="11pt"/>
    </style:style>
    <style:style style:name="P3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Policepardéfaut" style:family="text">
      <style:text-properties style:font-name="Calibri" fo:font-size="11pt" style:font-size-asian="11pt"/>
    </style:style>
    <style:style style:name="T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7" style:parent-style-name="Policepardéfaut" style:family="text">
      <style:text-properties style:font-name="Calibri" fo:font-size="11pt" style:font-size-asian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Policepardéfaut" style:family="text">
      <style:text-properties style:font-name="Calibri" fo:font-size="11pt" style:font-size-asian="11pt"/>
    </style:style>
    <style:style style:name="T1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1" style:parent-style-name="Policepardéfaut" style:family="text">
      <style:text-properties style:font-name="Calibri" fo:font-size="11pt" style:font-size-asian="11pt"/>
    </style:style>
    <style:style style:name="T1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3" style:parent-style-name="Policepardéfaut" style:family="text">
      <style:text-properties style:font-name="Calibri" fo:font-size="11pt" style:font-size-asian="11pt"/>
    </style:style>
    <style:style style:name="T1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6" style:parent-style-name="Policepardéfaut" style:family="text">
      <style:text-properties style:font-name="Calibri" fo:font-size="11pt" style:font-size-asian="11pt"/>
    </style:style>
    <style:style style:name="T17" style:parent-style-name="Policepardéfaut" style:family="text">
      <style:text-properties style:font-name="Calibri" fo:font-size="11pt" style:font-size-asian="11pt"/>
    </style:style>
    <style:style style:name="T18" style:parent-style-name="Policepardéfaut" style:family="text">
      <style:text-properties style:font-name="Calibri" fo:font-size="11pt" style:font-size-asian="11pt"/>
    </style:style>
    <style:style style:name="T1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20" style:parent-style-name="Policepardéfaut" style:family="text">
      <style:text-properties style:font-name="Calibri" fo:font-size="11pt" style:font-size-asian="11pt"/>
    </style:style>
    <style:style style:name="T21" style:parent-style-name="Policepardéfaut" style:family="text">
      <style:text-properties style:font-name="Calibri" fo:font-size="11pt" style:font-size-asian="11pt"/>
    </style:style>
    <style:style style:name="T22" style:parent-style-name="Policepardéfaut" style:family="text">
      <style:text-properties style:font-name="Calibri" fo:font-size="11pt" style:font-size-asian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Policepardéfaut" style:family="text">
      <style:text-properties style:font-name="Calibri" fo:font-size="11pt" style:font-size-asian="11pt"/>
    </style:style>
    <style:style style:name="T25" style:parent-style-name="Policepardéfaut" style:family="text">
      <style:text-properties style:font-name="Calibri" fo:font-style="italic" style:font-style-asian="italic" fo:font-size="11pt" style:font-size-asian="11pt"/>
    </style:style>
    <style:style style:name="T26" style:parent-style-name="Policepardéfaut" style:family="text">
      <style:text-properties style:font-name="Calibri" fo:font-size="11pt" style:font-size-asian="11pt"/>
    </style:style>
    <style:style style:name="T27" style:parent-style-name="Policepardéfaut" style:family="text">
      <style:text-properties style:font-name="Calibri" fo:font-size="11pt" style:font-size-asian="11pt"/>
    </style:style>
    <style:style style:name="T28" style:parent-style-name="Policepardéfaut" style:family="text">
      <style:text-properties style:font-name="Calibri" fo:font-size="11pt" style:font-size-asian="11pt"/>
    </style:style>
    <style:style style:name="T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30" style:parent-style-name="Policepardéfaut" style:family="text">
      <style:text-properties style:font-name="Calibri" fo:font-size="11pt" style:font-size-asian="11pt"/>
    </style:style>
    <style:style style:name="P31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Policepardéfaut" style:family="text">
      <style:text-properties style:font-name="Calibri" fo:font-size="11pt" style:font-size-asian="11pt"/>
    </style:style>
    <style:style style:name="T34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</style:style>
    <style:style style:name="T36" style:parent-style-name="Policepardéfaut" style:family="text">
      <style:text-properties style:font-name="Calibri" fo:font-size="11pt" style:font-size-asian="11pt"/>
    </style:style>
    <style:style style:name="T37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38" style:parent-style-name="Policepardéfaut" style:family="text">
      <style:text-properties style:font-name="Calibri" fo:font-size="11pt" style:font-size-asian="11pt"/>
    </style:style>
    <style:style style:name="T39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40" style:parent-style-name="Policepardéfaut" style:family="text">
      <style:text-properties style:font-name="Calibri" fo:font-size="11pt" style:font-size-asian="11pt"/>
    </style:style>
    <style:style style:name="T41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42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43" style:parent-style-name="Policepardéfaut" style:family="text">
      <style:text-properties style:font-name="Calibri" fo:font-size="11pt" style:font-size-asian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Policepardéfaut" style:family="text">
      <style:text-properties style:font-name="Calibri" fo:font-size="11pt" style:font-size-asian="11pt"/>
    </style:style>
    <style:style style:name="T4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47" style:parent-style-name="Policepardéfaut" style:family="text">
      <style:text-properties style:font-name="Calibri" fo:font-size="11pt" style:font-size-asian="11pt"/>
    </style:style>
    <style:style style:name="T48" style:parent-style-name="Policepardéfaut" style:family="text">
      <style:text-properties style:font-name="Calibri" fo:font-size="11pt" style:font-size-asian="11pt"/>
    </style:style>
    <style:style style:name="T4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50" style:parent-style-name="Policepardéfaut" style:family="text">
      <style:text-properties style:font-name="Calibri" fo:font-size="11pt" style:font-size-asian="11pt"/>
    </style:style>
    <style:style style:name="T51" style:parent-style-name="Policepardéfaut" style:family="text">
      <style:text-properties style:font-name="Calibri" fo:font-size="11pt" style:font-size-asian="11pt"/>
    </style:style>
    <style:style style:name="T52" style:parent-style-name="Policepardéfaut" style:family="text">
      <style:text-properties style:font-name="Calibri" fo:font-size="11pt" style:font-size-asian="11pt"/>
    </style:style>
    <style:style style:name="T53" style:parent-style-name="Policepardéfaut" style:family="text">
      <style:text-properties style:font-name="Calibri" fo:font-size="11pt" style:font-size-asian="11pt"/>
    </style:style>
    <style:style style:name="T5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55" style:parent-style-name="Policepardéfaut" style:family="text">
      <style:text-properties style:font-name="Calibri" fo:font-size="11pt" style:font-size-asian="11pt"/>
    </style:style>
    <style:style style:name="T5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57" style:parent-style-name="Policepardéfaut" style:family="text">
      <style:text-properties style:font-name="Calibri" fo:font-size="11pt" style:font-size-asian="11pt"/>
    </style:style>
    <style:style style:name="T5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5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60" style:parent-style-name="Policepardéfaut" style:family="text">
      <style:text-properties style:font-name="Calibri" fo:font-size="11pt" style:font-size-asian="11pt"/>
    </style:style>
    <style:style style:name="T6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62" style:parent-style-name="Policepardéfaut" style:family="text">
      <style:text-properties style:font-name="Calibri" fo:font-size="11pt" style:font-size-asian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Policepardéfaut" style:family="text">
      <style:text-properties style:font-name="Calibri" fo:font-size="11pt" style:font-size-asian="11pt"/>
    </style:style>
    <style:style style:name="T6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66" style:parent-style-name="Policepardéfaut" style:family="text">
      <style:text-properties style:font-name="Calibri" fo:font-size="11pt" style:font-size-asian="11pt"/>
    </style:style>
    <style:style style:name="T67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68" style:parent-style-name="Policepardéfaut" style:family="text">
      <style:text-properties style:font-name="Calibri" fo:font-size="11pt" style:font-size-asian="11pt"/>
    </style:style>
    <style:style style:name="T6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70" style:parent-style-name="Policepardéfaut" style:family="text">
      <style:text-properties style:font-name="Calibri" fo:font-size="11pt" style:font-size-asian="11pt"/>
    </style:style>
    <style:style style:name="T71" style:parent-style-name="Policepardéfaut" style:family="text">
      <style:text-properties style:font-name="Calibri" fo:font-size="11pt" style:font-size-asian="11pt"/>
    </style:style>
    <style:style style:name="T7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73" style:parent-style-name="Policepardéfaut" style:family="text">
      <style:text-properties style:font-name="Calibri" fo:font-size="11pt" style:font-size-asian="11pt"/>
    </style:style>
    <style:style style:name="P74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75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Policepardéfaut" style:family="text">
      <style:text-properties style:font-name="Calibri" fo:font-weight="bold" style:font-weight-asian="bold" style:font-weight-complex="bold" fo:color="#008000"/>
    </style:style>
    <style:style style:name="T78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/>
    </style:style>
    <style:style style:name="T81" style:parent-style-name="Policepardéfaut" style:family="text">
      <style:text-properties style:font-name="Calibri" fo:font-size="11pt" style:font-size-asian="11pt"/>
    </style:style>
    <style:style style:name="T82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83" style:parent-style-name="Policepardéfaut" style:family="text">
      <style:text-properties style:font-name="Calibri" fo:font-size="11pt" style:font-size-asian="11pt"/>
    </style:style>
    <style:style style:name="P84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Policepardéfaut" style:family="text">
      <style:text-properties style:font-name="Calibri" fo:font-size="11pt" style:font-size-asian="11pt"/>
    </style:style>
    <style:style style:name="T87" style:parent-style-name="Policepardéfaut" style:family="text">
      <style:text-properties style:font-name="Calibri" fo:font-size="11pt" style:font-size-asian="11pt"/>
    </style:style>
    <style:style style:name="T8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9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9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93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9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95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Policepardéfaut" style:family="text">
      <style:text-properties style:font-name="Calibri" fo:font-size="11pt" style:font-size-asian="11pt"/>
    </style:style>
    <style:style style:name="T9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0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0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03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0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05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06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09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10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1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12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15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16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T11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18" style:parent-style-name="Policepardéfaut" style:family="text">
      <style:text-properties style:font-name="Calibri" fo:font-style="italic" style:font-style-asian="italic" style:font-style-complex="italic" fo:font-size="11pt" style:font-size-asian="11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21" style:parent-style-name="Policepardéfaut" style:family="text">
      <style:text-properties style:font-name="Calibri" fo:font-size="11pt" style:font-size-asian="11pt"/>
    </style:style>
    <style:style style:name="T122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23" style:parent-style-name="Policepardéfaut" style:family="text">
      <style:text-properties style:font-name="Calibri" fo:font-size="11pt" style:font-size-asian="11pt"/>
    </style:style>
    <style:style style:name="P124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Policepardéfaut" style:family="text">
      <style:text-properties style:font-name="Calibri" fo:font-size="11pt" style:font-size-asian="11pt"/>
    </style:style>
    <style:style style:name="T127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P128" style:parent-style-name="Standard" style:list-style-name="LFO1" style:family="paragraph">
      <style:paragraph-properties fo:text-align="justify" fo:line-height="115%"/>
    </style:style>
    <style:style style:name="T129" style:parent-style-name="Policepardéfaut" style:family="text">
      <style:text-properties style:font-name="Calibri" fo:font-size="11pt" style:font-size-asian="11pt"/>
    </style:style>
    <style:style style:name="T130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31" style:parent-style-name="Policepardéfaut" style:family="text">
      <style:text-properties style:font-name="Calibri" fo:font-size="11pt" style:font-size-asian="11pt"/>
    </style:style>
    <style:style style:name="T132" style:parent-style-name="Policepardéfaut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fo:font-size="11pt" style:font-size-asian="11pt"/>
    </style:style>
    <style:style style:name="T135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36" style:parent-style-name="Policepardéfaut" style:family="text">
      <style:text-properties style:font-name="Calibri" fo:font-size="11pt" style:font-size-asian="11pt"/>
    </style:style>
    <style:style style:name="T137" style:parent-style-name="Policepardéfaut" style:family="text">
      <style:text-properties style:font-name="Calibri" fo:font-size="11pt" style:font-size-asian="11pt"/>
    </style:style>
    <style:style style:name="P138" style:parent-style-name="Standard" style:list-style-name="LFO1" style:family="paragraph">
      <style:paragraph-properties fo:text-align="justify" fo:line-height="115%"/>
    </style:style>
    <style:style style:name="T139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40" style:parent-style-name="Policepardéfaut" style:family="text">
      <style:text-properties style:font-name="Calibri" fo:font-size="11pt" style:font-size-asian="11pt"/>
    </style:style>
    <style:style style:name="T141" style:parent-style-name="Policepardéfaut" style:family="text">
      <style:text-properties style:font-name="Calibri" fo:font-size="11pt" style:font-size-asian="11pt"/>
    </style:style>
    <style:style style:name="P142" style:parent-style-name="Standard" style:list-style-name="LFO1" style:family="paragraph">
      <style:paragraph-properties fo:text-align="justify" fo:line-height="115%"/>
    </style:style>
    <style:style style:name="T143" style:parent-style-name="Policepardéfaut" style:family="text">
      <style:text-properties style:font-name="Calibri" fo:font-size="11pt" style:font-size-asian="11pt"/>
    </style:style>
    <style:style style:name="T144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45" style:parent-style-name="Policepardéfaut" style:family="text">
      <style:text-properties style:font-name="Calibri" fo:font-size="11pt" style:font-size-asian="11pt"/>
    </style:style>
    <style:style style:name="T146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47" style:parent-style-name="Policepardéfaut" style:family="text">
      <style:text-properties style:font-name="Calibri" fo:font-size="11pt" style:font-size-asian="11pt"/>
    </style:style>
    <style:style style:name="T148" style:parent-style-name="Policepardéfaut" style:family="text">
      <style:text-properties style:font-name="Calibri" fo:font-weight="bold" style:font-weight-asian="bold" style:font-weight-complex="bold" fo:font-size="11pt" style:font-size-asian="11pt"/>
    </style:style>
    <style:style style:name="T149" style:parent-style-name="Policepardéfaut" style:family="text">
      <style:text-properties style:font-name="Calibri" fo:font-size="11pt" style:font-size-asian="11pt"/>
    </style:style>
    <style:style style:name="T150" style:parent-style-name="Policepardéfaut" style:family="text">
      <style:text-properties style:font-name="Calibri" fo:font-size="11pt" style:font-size-asian="11pt"/>
    </style:style>
    <style:style style:name="T151" style:parent-style-name="Policepardéfaut" style:family="text">
      <style:text-properties style:font-name="Calibri" fo:font-size="11pt" style:font-size-asian="11pt"/>
    </style:style>
    <style:style style:name="T152" style:parent-style-name="Policepardéfaut" style:family="text">
      <style:text-properties style:font-name="Calibri" fo:font-size="11pt" style:font-size-asian="11pt"/>
    </style:style>
    <style:style style:name="T153" style:parent-style-name="Policepardéfaut" style:family="text">
      <style:text-properties style:font-name="Calibri" fo:font-size="11pt" style:font-size-asian="11pt"/>
    </style:style>
    <style:style style:name="T154" style:parent-style-name="Policepardéfaut" style:family="text">
      <style:text-properties style:font-name="Calibri" fo:font-size="11pt" style:font-size-asian="11pt"/>
    </style:style>
    <style:style style:name="T155" style:parent-style-name="Policepardéfaut" style:family="text">
      <style:text-properties style:font-name="Calibri" fo:font-size="11pt" style:font-size-asian="11pt"/>
    </style:style>
    <style:style style:name="P156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Policepardéfaut" style:family="text">
      <style:text-properties style:font-name="Calibri" fo:font-size="11pt" style:font-size-asian="11pt"/>
    </style:style>
    <style:style style:name="T159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Policepardéfaut" style:family="text">
      <style:text-properties style:font-name="Calibri" fo:font-size="11pt" style:font-size-asian="11pt"/>
    </style:style>
    <style:style style:name="T16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163" style:parent-style-name="Policepardéfaut" style:family="text">
      <style:text-properties style:font-name="Calibri" fo:font-size="11pt" style:font-size-asian="11pt"/>
    </style:style>
  </office:automatic-styles>
  <office:body>
    <office:text text:use-soft-page-breaks="true">
      <text:p text:style-name="P1">Comprendre et enseigner la notion d’émergence</text:p>
      <text:p text:style-name="P2">par Laura Ulonati-Richardson<text:tab/></text:p>
      <text:p text:style-name="P3"/>
      <text:p text:style-name="P4"><text:span text:style-name="T5">Rien de plus difficile que d'étudier un processus. Or, c'est bien de cela qu'il s'agit lorsque l'on étudie la notion d' «</text:span><text:span text:style-name="T6"> émergence </text:span><text:span text:style-name="T7">».</text:span></text:p>
      <text:p text:style-name="P8"><text:span text:style-name="T9"><text:tab/>Au début des années 2000, nous parlions de «</text:span><text:span text:style-name="T10"> Bric </text:span><text:span text:style-name="T11">» (pour Brésil, Russie, Inde et Chine), et dix ans plus tard de «</text:span><text:span text:style-name="T12"> Brics </text:span><text:span text:style-name="T13">» (l'Afrique du Sud s'étant, entre-temps, ajoutée au groupe). Et plutôt que d'avoir sous peu à prononcer un acronyme imprononçable, on s'accorde désormais à parler de « </text:span><text:span text:style-name="T14">pays émer</text:span><text:span text:style-name="T15">gents</text:span><text:span text:style-name="T16"> », expression qui renvoie à une réalité à géométrie variable. En effet, si pour certains le processus est lent et tend à se transformer en état, pour d'autres il semble s'achever</text:span><text:span text:style-name="T17">. On</text:span><text:span text:style-name="T18"><text:s/>parle même de « </text:span><text:span text:style-name="T19">pays émergés</text:span><text:span text:style-name="T20"> » pour ceux - comme le Brésil (lire He</text:span><text:span text:style-name="T21">rvé Théry) - durablement installés à la surface</text:span><text:span text:style-name="T22">, tandis que se bousculent - déjà - de nouveaux candidats à la montée.</text:span></text:p>
      <text:p text:style-name="P23"><text:span text:style-name="T24"><text:tab/>C'est cette complexité qu'il s'agit de restituer dans nos enseignements, sans sombrer dans un optimisme simpliste car<text:s/></text:span><text:span text:style-name="T25">boom</text:span><text:span text:style-name="T26"><text:s/>économique et</text:span><text:span text:style-name="T27"><text:s/>progrès social ne vont pas forcément de pair, loin s'en faut. Sans oublier aussi l'immense question écologique... L'enjeu réside aussi dans la mise à distance de préjugés, dans la redéfinition du regard que nous - habitants de nations prospères (ou qui pe</text:span><text:span text:style-name="T28">nsions l'être) du «</text:span><text:span text:style-name="T29"> Nord </text:span><text:span text:style-name="T30">» - portons sur ces bouleversements.</text:span></text:p>
      <text:p text:style-name="P31"/>
      <text:p text:style-name="P32"><text:span text:style-name="T33"><text:tab/></text:span><text:span text:style-name="T34">Les origines de la notion</text:span></text:p>
      <text:p text:style-name="P35"><text:span text:style-name="T36"><text:tab/>Elles sont à replacer dans un<text:s/></text:span><text:span text:style-name="T37">ensemble de termes géopolitiques</text:span><text:span text:style-name="T38"><text:s/>qui permettent de penser à la fois la question du<text:s/></text:span><text:span text:style-name="T39">développement</text:span><text:span text:style-name="T40"><text:s/>et l'</text:span><text:span text:style-name="T41">organisation de l'architecture<text:s/></text:span><text:span text:style-name="T42">mondiale</text:span><text:span text:style-name="T43">.</text:span></text:p>
      <text:p text:style-name="P44"><text:span text:style-name="T45"><text:tab/>Le 20 janvier 1949, en pleine Guerre Froide, le président américain Harry Truman lance devant l'ONU l'expression de « </text:span><text:span text:style-name="T46">pays sous-développés</text:span><text:span text:style-name="T47"> » afin de promouvoir le modèle nord-américain de développement. En 1952, le démographe français Alfred Sa</text:span><text:span text:style-name="T48">uvy utilise dans un article le terme de « </text:span><text:span text:style-name="T49">tiers-monde</text:span><text:span text:style-name="T50"> » en référence au tiers état de l'Ancien Régime. Reprise par l'Ined en 1956, l'expression connaît une large diffusion et prend une dimension géopolitique dans le cadre des luttes<text:s/></text:span><text:span text:style-name="T51">anticoloniales</text:span><text:span text:style-name="T52">. Avec l</text:span><text:span text:style-name="T53">a crise de 1973 et l'apparition du débat sur un « </text:span><text:span text:style-name="T54">nouvel ordre économique mondial</text:span><text:span text:style-name="T55"> » apparait l'expression « </text:span><text:span text:style-name="T56">pays en développement</text:span><text:span text:style-name="T57"> ». Enfin, en 1980, le rapport sur les problèmes de développement dirigé par l'Allemand Willy Brandt introduit les termes de «</text:span><text:span text:style-name="T58"> </text:span><text:span text:style-name="T59">Sud </text:span><text:span text:style-name="T60">» et de «</text:span><text:span text:style-name="T61"> Nord </text:span><text:span text:style-name="T62">».</text:span></text:p>
      <text:p text:style-name="P63"><text:span text:style-name="T64"><text:tab/>Le terme de « </text:span><text:span text:style-name="T65">pays émergents</text:span><text:span text:style-name="T66"> » est lancé dans les années 1990 par Antoine van Agtmael de la Société financière internationale de la Banque mondiale pour identifier les<text:s/></text:span><text:span text:style-name="T67">nouveaux lieux potentiels d'investissement</text:span><text:span text:style-name="T68"><text:s/>(« </text:span><text:span text:style-name="T69">marchés émergents </text:span><text:span text:style-name="T70">»</text:span><text:span text:style-name="T71">). Sa reprise par la Banque mondiale (critères : niveaux de vie, exportations...) lui assure un succès mondial. Enfin, en 2011, l'acronyme «</text:span><text:span text:style-name="T72"> Bric </text:span><text:span text:style-name="T73">» est lancé à New York par l'économiste en chef de la banque d'affaires américaine Goldman Sachs.</text:span></text:p>
      <text:p text:style-name="P74"><text:tab/>Entre 1945<text:s/>et 1980, c'est donc la politique - dans un contexte de lutte idéologique - qui domine et détermine la formulation des concepts. A l'inverse, à partir des années 1980, en lien avec la montée de la mondialisation financière, ce sont les banquiers qui sont en<text:s/>position d'imposer leur vocabulaire et leur vision du monde.</text:p>
      <text:p text:style-name="P75"/>
      <text:p text:style-name="P76"><text:span text:style-name="T77"><text:tab/></text:span><text:span text:style-name="T78">Quels<text:s/></text:span><text:span text:style-name="T79">enjeux géographiques ?</text:span></text:p>
      <text:p text:style-name="P80"><text:span text:style-name="T81"><text:tab/></text:span><text:span text:style-name="T82">L'émergence caractérise donc un pays à croissance rapide, offrant un cadre propice aux investissements étrangers</text:span><text:span text:style-name="T83">.</text:span></text:p>
      <text:p text:style-name="P84"><text:tab/>Au-delà des facteurs qui l'ont rendue propice<text:s/>- à la fois externes (loi des avantages comparatifs) et internes (politiques libérales menées à l'intérieur des États concernés) - il s'agit pour<text:s/><text:soft-page-break/>nous d'observer avec les élèves :</text:p>
      <text:p text:style-name="P85"><text:span text:style-name="T86"><text:tab/>&gt;</text:span><text:span text:style-name="T87"><text:s/></text:span><text:span text:style-name="T88">Comment les pays émergents recomposent-ils la hiérarchie économique mondiale ?</text:span></text:p>
      <text:p text:style-name="P89"><text:span text:style-name="T90"><text:tab/></text:span><text:span text:style-name="T91"><text:tab/></text:span><text:span text:style-name="T92"><text:tab/></text:span><text:span text:style-name="T93">- En quoi sont-ils des «</text:span><text:span text:style-name="T94"> puissances </text:span><text:span text:style-name="T95">» en devenir ?</text:span></text:p>
      <text:p text:style-name="P96"><text:span text:style-name="T97"><text:tab/><text:s/>&gt;<text:s/></text:span><text:span text:style-name="T98">De quelles mutations spatiales s'accompagne l'apparition de nouvelles puissances ?</text:span></text:p>
      <text:p text:style-name="P99"><text:span text:style-name="T100"><text:tab/></text:span><text:span text:style-name="T101"><text:tab/></text:span><text:span text:style-name="T102"><text:tab/></text:span><text:span text:style-name="T103">- Un nouveau<text:s/></text:span><text:span text:style-name="T104">polycentrisme</text:span><text:span text:style-name="T105"><text:s/>est-</text:span><text:span text:style-name="T106">il en train d'émerger à l'échelle mondiale ?</text:span></text:p>
      <text:p text:style-name="P107"><text:span text:style-name="T108"><text:tab/></text:span><text:span text:style-name="T109"><text:tab/></text:span><text:span text:style-name="T110"><text:tab/>- Quels rôles pour les pays émergents<text:s/></text:span><text:span text:style-name="T111">à l'échelle régionale<text:s/></text:span><text:span text:style-name="T112">?</text:span></text:p>
      <text:p text:style-name="P113"><text:span text:style-name="T114"><text:tab/></text:span><text:span text:style-name="T115"><text:tab/></text:span><text:span text:style-name="T116"><text:tab/>- Quels sont les<text:s/></text:span><text:span text:style-name="T117">nouveaux lieux de la mondialisation</text:span><text:span text:style-name="T118"><text:s/>?</text:span></text:p>
      <text:p text:style-name="P119"><text:span text:style-name="T120"><text:tab/></text:span><text:span text:style-name="T121">Enfin, toute étude de ce phénomène ne doit omettre d'en<text:s/></text:span><text:span text:style-name="T122">questionner les limites</text:span><text:span text:style-name="T123">.</text:span></text:p>
      <text:p text:style-name="P124"/>
      <text:p text:style-name="P125"><text:span text:style-name="T126"><text:tab/></text:span><text:span text:style-name="T127">Points de vigilance</text:span></text:p>
      <text:list text:style-name="LFO1" text:continue-numbering="true">
        <text:list-item>
          <text:p text:style-name="P128"><text:span text:style-name="T129">Il s'agit en termes géographiques d'une<text:s/></text:span><text:span text:style-name="T130">notion peu pertinente car elle ne s'applique qu'à l'échelle nationale</text:span><text:span text:style-name="T131"><text:s/>(</text:span><text:span text:style-name="T132">elle reste néanmoins à expliquer e</text:span><text:span text:style-name="T133">n classe puisque nos élèves y seront confrontés dans les médias et lors des examens</text:span><text:span text:style-name="T134">) : une<text:s/></text:span><text:span text:style-name="T135">approche multiscalaire</text:span><text:span text:style-name="T136"><text:s/>s'impose avec les élèves afin de faire apparaître les différenciations territoriales à l'intérieur des ensembles nationaux (voir, par exemple,</text:span><text:span text:style-name="T137"><text:s/>l'opposition entre Chine littorale et Chine de l'intérieur).</text:span></text:p>
        </text:list-item>
        <text:list-item>
          <text:p text:style-name="P138"><text:span text:style-name="T139">L’hétérogénéité</text:span><text:span text:style-name="T140"><text:s/>de ce « groupe » est à montrer absolument en classe (et le terme d' « émergence » est à nuancer fortement quand il est appliqué à une puissance industrielle ancienne comme la R</text:span><text:span text:style-name="T141">ussie).</text:span></text:p>
        </text:list-item>
        <text:list-item>
          <text:p text:style-name="P142"><text:span text:style-name="T143">Enfin, il s'agit d'un phénomène<text:s/></text:span><text:span text:style-name="T144">difficile à cartographier</text:span><text:span text:style-name="T145"> : une<text:s/></text:span><text:span text:style-name="T146">approche diachronique</text:span><text:span text:style-name="T147"><text:s/>(évolution cartographique de la puissance depuis 1991) étayée par des<text:s/></text:span><text:span text:style-name="T148">documents statistiques</text:span><text:span text:style-name="T149"><text:s/>(voir ces ressources en ligne, très utiles bien que commençant à être datées :<text:s/></text:span><text:a xlink:href="http://cartographie.sciences-po.fr/en/category/extrait-de/lenjeu-mondial-les-pays-mergents-presses-de-sciences-po-lexpress-2008?page=1" office:target-frame-name="_top" xlink:show="replace"><text:span text:style-name="T150">http://cartographie.scie</text:span><text:span text:style-name="T151">nces-po.fr/en/category/extrait-de/lenjeu-mondial-les-pays-mergents-presses-de-sciences-po-lexpress-2008?page=1</text:span></text:a><text:span text:style-name="T152"><text:s/></text:span><text:span text:style-name="T153">) est à privilégi</text:span><text:span text:style-name="T154">er</text:span><text:span text:style-name="T155">.</text:span></text:p>
        </text:list-item>
      </text:list>
      <text:p text:style-name="P156"/>
      <text:p text:style-name="P157"><text:span text:style-name="T158"><text:tab/></text:span><text:span text:style-name="T159">Pour aller plus loin</text:span></text:p>
      <text:p text:style-name="P160"><text:span text:style-name="T161">Cette fiche a été réalisée à partir du TDC, n° 1084, 15 novembre 2014 :<text:s/></text:span><text:span text:style-name="T162">Les pays émergents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 Beillard</meta:initial-creator>
    <dc:creator>Marion Beillard</dc:creator>
    <meta:creation-date>2015-11-30T09:50:00Z</meta:creation-date>
    <dc:date>2015-11-30T09:52:00Z</dc:date>
    <meta:template xlink:href="Normal.dotm" xlink:type="simple"/>
    <meta:editing-cycles>3</meta:editing-cycles>
    <meta:editing-duration>PT180S</meta:editing-duration>
    <meta:document-statistic meta:page-count="2" meta:paragraph-count="10" meta:word-count="827" meta:character-count="5366" meta:row-count="37" meta:non-whitespace-character-count="4549"/>
  </office:meta>
</office:document-meta>
</file>