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4916in" text:min-label-width="0.25in"/>
        <style:text-properties style:font-name="Times New Roman"/>
      </text:list-level-style-bullet>
    </text:list-style>
    <style:style style:name="P1" style:parent-style-name="Normal" style:master-page-name="MP0" style:family="paragraph">
      <style:paragraph-properties fo:break-before="page"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justify" fo:margin-bottom="0in" fo:line-height="100%"/>
    </style:style>
    <style:style style:name="T7"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9" style:parent-style-name="Normal" style:family="paragraph">
      <style:paragraph-properties fo:text-align="justify" fo:margin-bottom="0in" fo:line-height="100%" fo:text-indent="0.4916in"/>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fo:font-size="12pt" style:font-size-asian="12pt" style:font-size-complex="12pt"/>
    </style:style>
    <style:style style:name="T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Policepardéfaut" style:family="text">
      <style:text-properties style:font-name="Times New Roman" style:font-name-complex="Times New Roman" style:font-weight-complex="bold" fo:font-size="12pt" style:font-size-asian="12pt" style:font-size-complex="12pt"/>
    </style:style>
    <style:style style:name="T20" style:parent-style-name="Policepardéfaut" style:family="text">
      <style:text-properties style:font-name="Times New Roman" style:font-name-complex="Times New Roman" style:font-weight-complex="bold" fo:font-size="12pt" style:font-size-asian="12pt" style:font-size-complex="12pt"/>
    </style:style>
    <style:style style:name="T21" style:parent-style-name="Policepardéfaut" style:family="text">
      <style:text-properties style:font-name="Times New Roman" style:font-name-complex="Times New Roman" style:font-weight-complex="bold" fo:font-size="12pt" style:font-size-asian="12pt" style:font-size-complex="12pt"/>
    </style:style>
    <style:style style:name="T22" style:parent-style-name="Policepardéfaut" style:family="text">
      <style:text-properties style:font-name="Times New Roman" style:font-name-complex="Times New Roman" style:font-weight-complex="bold" fo:font-size="12pt" style:font-size-asian="12pt" style:font-size-complex="12pt"/>
    </style:style>
    <style:style style:name="T23" style:parent-style-name="Policepardéfaut" style:family="text">
      <style:text-properties style:font-name="Times New Roman" style:font-name-complex="Times New Roman" style:font-weight-complex="bold" fo:font-size="12pt" style:font-size-asian="12pt" style:font-size-complex="12pt"/>
    </style:style>
    <style:style style:name="T24" style:parent-style-name="Policepardéfaut" style:family="text">
      <style:text-properties style:font-name="Times New Roman" style:font-name-complex="Times New Roman" style:font-weight-complex="bold" fo:font-size="12pt" style:font-size-asian="12pt" style:font-size-complex="12pt"/>
    </style:style>
    <style:style style:name="T25" style:parent-style-name="Policepardéfaut" style:family="text">
      <style:text-properties style:font-name="Times New Roman" style:font-name-complex="Times New Roman" style:font-weight-complex="bold" fo:font-size="12pt" style:font-size-asian="12pt" style:font-size-complex="12pt"/>
    </style:style>
    <style:style style:name="T26" style:parent-style-name="Policepardéfaut" style:family="text">
      <style:text-properties style:font-name="Times New Roman" style:font-name-complex="Times New Roman" style:font-weight-complex="bold" fo:font-size="12pt" style:font-size-asian="12pt" style:font-size-complex="12pt"/>
    </style:style>
    <style:style style:name="T27" style:parent-style-name="Policepardéfaut" style:family="text">
      <style:text-properties style:font-name="Times New Roman" style:font-name-complex="Times New Roman" style:font-weight-complex="bold" fo:font-size="12pt" style:font-size-asian="12pt" style:font-size-complex="12pt"/>
    </style:style>
    <style:style style:name="T28" style:parent-style-name="Policepardéfaut" style:family="text">
      <style:text-properties style:font-name="Times New Roman" style:font-name-complex="Times New Roman" style:font-weight-complex="bold" fo:font-size="12pt" style:font-size-asian="12pt" style:font-size-complex="12pt"/>
    </style:style>
    <style:style style:name="T29" style:parent-style-name="Policepardéfaut" style:family="text">
      <style:text-properties style:font-name="Times New Roman" style:font-name-complex="Times New Roman" style:font-weight-complex="bold" fo:font-size="12pt" style:font-size-asian="12pt" style:font-size-complex="12pt"/>
    </style:style>
    <style:style style:name="T30" style:parent-style-name="Policepardéfaut" style:family="text">
      <style:text-properties style:font-name="Times New Roman" style:font-name-complex="Times New Roman" style:font-weight-complex="bold" fo:font-size="12pt" style:font-size-asian="12pt" style:font-size-complex="12pt"/>
    </style:style>
    <style:style style:name="T31" style:parent-style-name="Policepardéfaut" style:family="text">
      <style:text-properties style:font-name="Times New Roman" style:font-name-complex="Times New Roman" style:font-weight-complex="bold" fo:font-size="12pt" style:font-size-asian="12pt" style:font-size-complex="12pt"/>
    </style:style>
    <style:style style:name="T32" style:parent-style-name="Policepardéfaut" style:family="text">
      <style:text-properties style:font-name="Times New Roman" style:font-name-complex="Times New Roman" style:font-weight-complex="bold" fo:font-size="12pt" style:font-size-asian="12pt" style:font-size-complex="12pt"/>
    </style:style>
    <style:style style:name="T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Policepardéfaut" style:family="text">
      <style:text-properties style:font-name="Times New Roman" style:font-name-complex="Times New Roman" style:font-weight-complex="bold" fo:font-size="12pt" style:font-size-asian="12pt" style:font-size-complex="12pt"/>
    </style:style>
    <style:style style:name="T37" style:parent-style-name="Policepardéfaut" style:family="text">
      <style:text-properties style:font-name="Times New Roman" style:font-name-complex="Times New Roman" style:font-weight-complex="bold" fo:font-size="12pt" style:font-size-asian="12pt" style:font-size-complex="12pt"/>
    </style:style>
    <style:style style:name="T38" style:parent-style-name="Policepardéfaut" style:family="text">
      <style:text-properties style:font-name="Times New Roman" style:font-name-complex="Times New Roman" style:font-weight-complex="bold" fo:font-size="12pt" style:font-size-asian="12pt" style:font-size-complex="12pt"/>
    </style:style>
    <style:style style:name="T39" style:parent-style-name="Policepardéfaut" style:family="text">
      <style:text-properties style:font-name="Times New Roman" style:font-name-complex="Times New Roman" style:font-weight-complex="bold" fo:font-size="12pt" style:font-size-asian="12pt" style:font-size-complex="12pt"/>
    </style:style>
    <style:style style:name="T40" style:parent-style-name="Policepardéfaut" style:family="text">
      <style:text-properties style:font-name="Times New Roman" style:font-name-complex="Times New Roman" style:font-weight-complex="bold" fo:font-size="12pt" style:font-size-asian="12pt" style:font-size-complex="12pt"/>
    </style:style>
    <style:style style:name="T4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Policepardéfaut" style:family="text">
      <style:text-properties style:font-name="Times New Roman" style:font-name-complex="Times New Roman" style:font-weight-complex="bold" fo:font-size="12pt" style:font-size-asian="12pt" style:font-size-complex="12pt"/>
    </style:style>
    <style:style style:name="T43" style:parent-style-name="Policepardéfaut" style:family="text">
      <style:text-properties style:font-name="Times New Roman" style:font-name-complex="Times New Roman" style:font-weight-complex="bold" fo:font-size="12pt" style:font-size-asian="12pt" style:font-size-complex="12pt"/>
    </style:style>
    <style:style style:name="T44" style:parent-style-name="Policepardéfaut" style:family="text">
      <style:text-properties style:font-name="Times New Roman" style:font-name-complex="Times New Roman" style:font-weight-complex="bold" fo:font-size="12pt" style:font-size-asian="12pt" style:font-size-complex="12pt"/>
    </style:style>
    <style:style style:name="T45" style:parent-style-name="Policepardéfaut" style:family="text">
      <style:text-properties style:font-name="Times New Roman" style:font-name-complex="Times New Roman" style:font-weight-complex="bold" fo:font-size="12pt" style:font-size-asian="12pt" style:font-size-complex="12pt"/>
    </style:style>
    <style:style style:name="T46" style:parent-style-name="Policepardéfaut" style:family="text">
      <style:text-properties style:font-name="Times New Roman" style:font-name-complex="Times New Roman" style:font-weight-complex="bold" fo:font-size="12pt" style:font-size-asian="12pt" style:font-size-complex="12pt"/>
    </style:style>
    <style:style style:name="T47" style:parent-style-name="Policepardéfaut" style:family="text">
      <style:text-properties style:font-name="Times New Roman" style:font-name-complex="Times New Roman" style:font-weight-complex="bold" fo:font-size="12pt" style:font-size-asian="12pt" style:font-size-complex="12pt"/>
    </style:style>
    <style:style style:name="T48" style:parent-style-name="Policepardéfaut" style:family="text">
      <style:text-properties style:font-name="Times New Roman" style:font-name-complex="Times New Roman" style:font-weight-complex="bold" fo:font-size="12pt" style:font-size-asian="12pt" style:font-size-complex="12pt"/>
    </style:style>
    <style:style style:name="T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Policepardéfaut" style:family="text">
      <style:text-properties style:font-name="Times New Roman" style:font-name-complex="Times New Roman" style:font-weight-complex="bold" fo:font-size="12pt" style:font-size-asian="12pt" style:font-size-complex="12pt"/>
    </style:style>
    <style:style style:name="T51" style:parent-style-name="Policepardéfaut" style:family="text">
      <style:text-properties style:font-name="Times New Roman" style:font-name-complex="Times New Roman" style:font-weight-complex="bold" fo:font-size="12pt" style:font-size-asian="12pt" style:font-size-complex="12pt"/>
    </style:style>
    <style:style style:name="T52" style:parent-style-name="Policepardéfaut" style:family="text">
      <style:text-properties style:font-name="Times New Roman" style:font-name-complex="Times New Roman" style:font-weight-complex="bold" fo:font-size="12pt" style:font-size-asian="12pt" style:font-size-complex="12pt"/>
    </style:style>
    <style:style style:name="T53" style:parent-style-name="Policepardéfaut" style:family="text">
      <style:text-properties style:font-name="Times New Roman" style:font-name-complex="Times New Roman" style:font-weight-complex="bold" fo:font-size="12pt" style:font-size-asian="12pt" style:font-size-complex="12pt"/>
    </style:style>
    <style:style style:name="T54" style:parent-style-name="Policepardéfaut" style:family="text">
      <style:text-properties style:font-name="Times New Roman" style:font-name-complex="Times New Roman" style:font-weight-complex="bold" fo:font-size="12pt" style:font-size-asian="12pt" style:font-size-complex="12pt"/>
    </style:style>
    <style:style style:name="T55" style:parent-style-name="Policepardéfaut" style:family="text">
      <style:text-properties style:font-name="Times New Roman" style:font-name-complex="Times New Roman" style:font-weight-complex="bold" fo:font-size="12pt" style:font-size-asian="12pt" style:font-size-complex="12pt"/>
    </style:style>
    <style:style style:name="T56" style:parent-style-name="Policepardéfaut" style:family="text">
      <style:text-properties style:font-name="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style:font-weight-complex="bold"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tyle="italic" style:font-style-asian="italic"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Lienhypertexte"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4916in"/>
    </style:style>
    <style:style style:name="T81" style:parent-style-name="Policepardéfaut" style:family="text">
      <style:text-properties style:font-name="Times New Roman" style:font-name-complex="Times New Roman" fo:font-weight="bold" style:font-weight-asian="bold" fo:font-size="12pt" style:font-size-asian="12pt" style:font-size-complex="12pt"/>
    </style:style>
    <style:style style:name="T82" style:parent-style-name="Policepardéfaut" style:family="text">
      <style:text-properties style:font-name="Times New Roman" style:font-name-complex="Times New Roman" fo:font-weight="bold" style:font-weight-asian="bold" fo:font-size="12pt" style:font-size-asian="12pt" style:font-size-complex="12pt"/>
    </style:style>
    <style:style style:name="T83" style:parent-style-name="Policepardéfaut" style:family="text">
      <style:text-properties style:font-name="Times New Roman" style:font-name-complex="Times New Roman" fo:font-weight="bold" style:font-weight-asian="bold" fo:font-size="12pt" style:font-size-asian="12pt" style:font-size-complex="12pt"/>
    </style:style>
    <style:style style:name="T84"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5" style:parent-style-name="Policepardéfaut" style:family="text">
      <style:text-properties style:font-name="Times New Roman" style:font-name-complex="Times New Roman" fo:font-weight="bold" style:font-weight-asian="bold" fo:font-size="12pt" style:font-size-asian="12pt" style:font-size-complex="12pt"/>
    </style:style>
    <style:style style:name="T86"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7"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Times New Roman" style:font-name-complex="Times New Roman" style:font-weight-complex="bold" fo:font-size="12pt" style:font-size-asian="12pt" style:font-size-complex="12pt"/>
    </style:style>
    <style:style style:name="T95" style:parent-style-name="Policepardéfaut" style:family="text">
      <style:text-properties style:font-name="Times New Roman" style:font-name-complex="Times New Roman" style:font-weight-complex="bold" fo:font-size="12pt" style:font-size-asian="12pt" style:font-size-complex="12pt"/>
    </style:style>
    <style:style style:name="T96" style:parent-style-name="Policepardéfaut" style:family="text">
      <style:text-properties style:font-name="Times New Roman" style:font-name-complex="Times New Roman" style:font-weight-complex="bold" fo:font-size="12pt" style:font-size-asian="12pt" style:font-size-complex="12pt"/>
    </style:style>
    <style:style style:name="T97" style:parent-style-name="Policepardéfaut" style:family="text">
      <style:text-properties style:font-name="Times New Roman" style:font-name-complex="Times New Roman" style:font-weight-complex="bold" fo:font-size="12pt" style:font-size-asian="12pt" style:font-size-complex="12pt"/>
    </style:style>
    <style:style style:name="T98" style:parent-style-name="Policepardéfaut" style:family="text">
      <style:text-properties style:font-name="Times New Roman" style:font-name-complex="Times New Roman" style:font-weight-complex="bold" fo:font-size="12pt" style:font-size-asian="12pt" style:font-size-complex="12pt"/>
    </style:style>
    <style:style style:name="T99" style:parent-style-name="Policepardéfaut" style:family="text">
      <style:text-properties style:font-name="Times New Roman" style:font-name-complex="Times New Roman" style:font-weight-complex="bold" fo:font-size="12pt" style:font-size-asian="12pt" style:font-size-complex="12pt"/>
    </style:style>
    <style:style style:name="T100" style:parent-style-name="Policepardéfaut" style:family="text">
      <style:text-properties style:font-name="Times New Roman" style:font-name-complex="Times New Roman" fo:font-size="12pt" style:font-size-asian="12pt" style:font-size-complex="12pt"/>
    </style:style>
    <style:style style:name="T101" style:parent-style-name="Policepardéfaut" style:family="text">
      <style:text-properties style:font-name="Times New Roman" style:font-name-complex="Times New Roman"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0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08"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09" style:parent-style-name="Policepardéfaut" style:family="text">
      <style:text-properties style:font-name="Times New Roman" style:font-name-complex="Times New Roman" style:font-weight-complex="bold" fo:font-size="12pt" style:font-size-asian="12pt" style:font-size-complex="14pt"/>
    </style:style>
    <style:style style:name="T110"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4pt" style:text-underline-type="single" style:text-underline-style="solid" style:text-underline-width="auto" style:text-underline-mode="continuous"/>
    </style:style>
    <style:style style:name="T111"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4pt"/>
    </style:style>
    <style:style style:name="T112" style:parent-style-name="Policepardéfaut" style:family="text">
      <style:text-properties style:font-name="Times New Roman" style:font-name-complex="Times New Roman" style:font-weight-complex="bold" fo:font-size="12pt" style:font-size-asian="12pt" style:font-size-complex="14pt"/>
    </style:style>
    <style:style style:name="T113" style:parent-style-name="Policepardéfaut" style:family="text">
      <style:text-properties style:font-name="Times New Roman" style:font-name-complex="Times New Roman" style:font-weight-complex="bold" fo:font-size="12pt" style:font-size-asian="12pt" style:font-size-complex="14pt"/>
    </style:style>
    <style:style style:name="T114" style:parent-style-name="Policepardéfaut" style:family="text">
      <style:text-properties style:font-name="Times New Roman" style:font-name-complex="Times New Roman" style:font-weight-complex="bold" fo:font-size="12pt" style:font-size-asian="12pt" style:font-size-complex="14pt"/>
    </style:style>
    <style:style style:name="T115" style:parent-style-name="Policepardéfaut" style:family="text">
      <style:text-properties style:font-name="Times New Roman" style:font-name-complex="Times New Roman" style:font-weight-complex="bold" fo:font-size="12pt" style:font-size-asian="12pt" style:font-size-complex="14pt"/>
    </style:style>
    <style:style style:name="T116" style:parent-style-name="Policepardéfaut" style:family="text">
      <style:text-properties style:font-name="Times New Roman" style:font-name-complex="Times New Roman" style:font-weight-complex="bold" fo:font-size="12pt" style:font-size-asian="12pt" style:font-size-complex="14pt"/>
    </style:style>
    <style:style style:name="T117" style:parent-style-name="Policepardéfaut" style:family="text">
      <style:text-properties style:font-name="Times New Roman" style:font-name-complex="Times New Roman" style:font-weight-complex="bold" fo:font-size="12pt" style:font-size-asian="12pt" style:font-size-complex="14pt"/>
    </style:style>
    <style:style style:name="T118" style:parent-style-name="Policepardéfaut" style:family="text">
      <style:text-properties style:font-name="Times New Roman" style:font-name-complex="Times New Roman" style:font-weight-complex="bold" fo:font-size="12pt" style:font-size-asian="12pt" style:font-size-complex="14pt"/>
    </style:style>
    <style:style style:name="T119" style:parent-style-name="Policepardéfaut" style:family="text">
      <style:text-properties style:font-name="Times New Roman" style:font-name-complex="Times New Roman" style:font-weight-complex="bold" fo:font-size="12pt" style:font-size-asian="12pt" style:font-size-complex="14pt"/>
    </style:style>
    <style:style style:name="T120" style:parent-style-name="Policepardéfaut" style:family="text">
      <style:text-properties style:font-name="Times New Roman" style:font-name-complex="Times New Roman" style:font-weight-complex="bold" fo:font-size="12pt" style:font-size-asian="12pt" style:font-size-complex="14pt"/>
    </style:style>
    <style:style style:name="T121" style:parent-style-name="Policepardéfaut" style:family="text">
      <style:text-properties style:font-name="Times New Roman" style:font-name-complex="Times New Roman" style:font-weight-complex="bold" fo:font-size="12pt" style:font-size-asian="12pt" style:font-size-complex="14pt"/>
    </style:style>
    <style:style style:name="T122" style:parent-style-name="Policepardéfaut" style:family="text">
      <style:text-properties style:font-name="Times New Roman" style:font-name-complex="Times New Roman" style:font-weight-complex="bold" fo:font-size="12pt" style:font-size-asian="12pt" style:font-size-complex="14pt"/>
    </style:style>
    <style:style style:name="T123" style:parent-style-name="Policepardéfaut" style:family="text">
      <style:text-properties style:font-name="Times New Roman" style:font-name-complex="Times New Roman" style:font-weight-complex="bold" fo:font-style="italic" style:font-style-asian="italic" fo:font-size="12pt" style:font-size-asian="12pt" style:font-size-complex="14pt"/>
    </style:style>
    <style:style style:name="T124" style:parent-style-name="Policepardéfaut" style:family="text">
      <style:text-properties style:font-name="Times New Roman" style:font-name-complex="Times New Roman" style:font-weight-complex="bold" fo:font-size="12pt" style:font-size-asian="12pt" style:font-size-complex="14pt"/>
    </style:style>
    <style:style style:name="T125" style:parent-style-name="Policepardéfaut" style:family="text">
      <style:text-properties style:font-name="Times New Roman" style:font-name-complex="Times New Roman" style:font-weight-complex="bold" fo:font-size="12pt" style:font-size-asian="12pt" style:font-size-complex="14pt"/>
    </style:style>
    <style:style style:name="T126" style:parent-style-name="Policepardéfaut" style:family="text">
      <style:text-properties style:font-name="Times New Roman" style:font-name-complex="Times New Roman" style:font-weight-complex="bold" fo:font-size="12pt" style:font-size-asian="12pt" style:font-size-complex="14pt"/>
    </style:style>
    <style:style style:name="T127" style:parent-style-name="Policepardéfaut" style:family="text">
      <style:text-properties style:font-name="Times New Roman" style:font-name-complex="Times New Roman" style:font-weight-complex="bold" fo:font-size="12pt" style:font-size-asian="12pt" style:font-size-complex="14pt"/>
    </style:style>
    <style:style style:name="P128" style:parent-style-name="Normal" style:family="paragraph">
      <style:paragraph-properties fo:text-align="justify" fo:margin-bottom="0in" fo:line-height="100%"/>
    </style:style>
    <style:style style:name="T129" style:parent-style-name="Policepardéfaut" style:family="text">
      <style:text-properties style:font-name="Times New Roman" style:font-name-complex="Times New Roman" style:font-weight-complex="bold" fo:font-size="12pt" style:font-size-asian="12pt" style:font-size-complex="14pt"/>
    </style:style>
    <style:style style:name="T130" style:parent-style-name="Policepardéfaut" style:family="text">
      <style:text-properties style:font-name="Times New Roman" style:font-name-complex="Times New Roman" style:font-weight-complex="bold" fo:font-size="12pt" style:font-size-asian="12pt" style:font-size-complex="14pt"/>
    </style:style>
    <style:style style:name="T131" style:parent-style-name="Policepardéfaut" style:family="text">
      <style:text-properties style:font-name="Times New Roman" style:font-name-complex="Times New Roman" style:font-weight-complex="bold" fo:font-size="12pt" style:font-size-asian="12pt" style:font-size-complex="14pt"/>
    </style:style>
    <style:style style:name="T132" style:parent-style-name="Policepardéfaut" style:family="text">
      <style:text-properties style:font-name="Times New Roman" style:font-name-complex="Times New Roman" style:font-weight-complex="bold" fo:font-size="12pt" style:font-size-asian="12pt" style:font-size-complex="14pt"/>
    </style:style>
    <style:style style:name="T133" style:parent-style-name="Policepardéfaut" style:family="text">
      <style:text-properties style:font-name="Times New Roman" style:font-name-complex="Times New Roman" style:font-weight-complex="bold" fo:font-size="12pt" style:font-size-asian="12pt" style:font-size-complex="14pt"/>
    </style:style>
    <style:style style:name="T134" style:parent-style-name="Policepardéfaut" style:family="text">
      <style:text-properties style:font-name="Times New Roman" style:font-name-complex="Times New Roman" style:font-weight-complex="bold" fo:font-size="12pt" style:font-size-asian="12pt" style:font-size-complex="14pt"/>
    </style:style>
    <style:style style:name="T135" style:parent-style-name="Policepardéfaut" style:family="text">
      <style:text-properties style:font-name="Times New Roman" style:font-name-complex="Times New Roman" style:font-weight-complex="bold" fo:font-size="12pt" style:font-size-asian="12pt" style:font-size-complex="14pt"/>
    </style:style>
    <style:style style:name="P1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T141" style:parent-style-name="Policepardéfaut" style:family="text">
      <style:text-properties style:font-name="Times New Roman" style:font-name-complex="Times New Roman" fo:font-size="12pt" style:font-size-asian="12pt" style:font-size-complex="12pt"/>
    </style:style>
    <style:style style:name="T142" style:parent-style-name="Policepardéfaut" style:family="text">
      <style:text-properties style:font-name="Times New Roman" style:font-name-complex="Times New Roman" fo:font-size="12pt" style:font-size-asian="12pt" style:font-size-complex="12pt"/>
    </style:style>
    <style:style style:name="T143" style:parent-style-name="Policepardéfaut" style:family="text">
      <style:text-properties style:font-name="Times New Roman" style:font-name-complex="Times New Roman" fo:font-size="12pt" style:font-size-asian="12pt" style:font-size-complex="12pt"/>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T147" style:parent-style-name="Policepardéfaut" style:family="text">
      <style:text-properties style:font-name="Times New Roman" style:font-name-complex="Times New Roman" fo:font-size="12pt" style:font-size-asian="12pt" style:font-size-complex="12pt"/>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fo:font-size="12pt" style:font-size-asian="12pt" style:font-size-complex="12pt"/>
    </style:style>
    <style:style style:name="T153" style:parent-style-name="Policepardéfaut" style:family="text">
      <style:text-properties style:font-name="Times New Roman" style:font-name-complex="Times New Roman"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T155" style:parent-style-name="Policepardéfaut" style:family="text">
      <style:text-properties style:font-name="Times New Roman" style:font-name-complex="Times New Roman" fo:font-size="12pt" style:font-size-asian="12pt" style:font-size-complex="12pt"/>
    </style:style>
    <style:style style:name="T156" style:parent-style-name="Policepardéfaut" style:family="text">
      <style:text-properties style:font-name="Times New Roman" style:font-name-complex="Times New Roman" fo:font-weight="bold" style:font-weight-asian="bold" fo:font-size="12pt" style:font-size-asian="12pt" style:font-size-complex="12pt"/>
    </style:style>
    <style:style style:name="T157" style:parent-style-name="Policepardéfaut" style:family="text">
      <style:text-properties style:font-name="Times New Roman" style:font-name-complex="Times New Roman" fo:font-weight="bold" style:font-weight-asian="bold" fo:font-size="12pt" style:font-size-asian="12pt" style:font-size-complex="12pt"/>
    </style:style>
    <style:style style:name="T158" style:parent-style-name="Policepardéfaut" style:family="text">
      <style:text-properties style:font-name="Times New Roman" style:font-name-complex="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Policepardéfaut" style:family="text">
      <style:text-properties style:font-name="Times New Roman" style:font-name-complex="Times New Roman" fo:font-size="12pt" style:font-size-asian="12pt" style:font-size-complex="12pt"/>
    </style:style>
    <style:style style:name="T16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6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64" style:parent-style-name="Policepardéfaut" style:family="text">
      <style:text-properties style:font-name="Times New Roman" style:font-name-complex="Times New Roman" fo:font-size="12pt" style:font-size-asian="12pt" style:font-size-complex="12pt"/>
    </style:style>
    <style:style style:name="T165" style:parent-style-name="Policepardéfaut" style:family="text">
      <style:text-properties style:font-name="Times New Roman" style:font-name-complex="Times New Roman" fo:font-size="12pt" style:font-size-asian="12pt" style:font-size-complex="12pt"/>
    </style:style>
    <style:style style:name="T166" style:parent-style-name="Policepardéfaut" style:family="text">
      <style:text-properties style:font-name="Times New Roman" style:font-name-complex="Times New Roman" fo:font-size="12pt" style:font-size-asian="12pt" style:font-size-complex="12pt"/>
    </style:style>
    <style:style style:name="T167" style:parent-style-name="Policepardéfaut" style:family="text">
      <style:text-properties style:font-name="Times New Roman" style:font-name-complex="Times New Roman" fo:font-size="12pt" style:font-size-asian="12pt" style:font-size-complex="12pt"/>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size="12pt" style:font-size-asian="12pt" style:font-size-complex="12pt"/>
    </style:style>
    <style:style style:name="T170" style:parent-style-name="Policepardéfaut" style:family="text">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Policepardéfaut" style:family="text">
      <style:text-properties style:font-name="Times New Roman" style:font-name-complex="Times New Roman" fo:font-size="12pt" style:font-size-asian="12pt" style:font-size-complex="12pt"/>
    </style:style>
    <style:style style:name="T17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78" style:parent-style-name="Policepardéfaut" style:family="text">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00%"/>
      <style:text-properties style:font-name="Times New Roman" style:font-name-complex="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182"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3"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4"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5"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6"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7"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188"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text-align="justify" fo:margin-bottom="0in" fo:line-height="100%" fo:text-indent="0.4916in"/>
    </style:style>
    <style:style style:name="T19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2"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93" style:parent-style-name="Policepardéfaut" style:family="text">
      <style:text-properties style:font-name="Times New Roman" style:font-name-complex="Times New Roman" style:font-weight-complex="bold" fo:font-size="12pt" style:font-size-asian="12pt" style:font-size-complex="14pt"/>
    </style:style>
    <style:style style:name="T194" style:parent-style-name="Policepardéfaut" style:family="text">
      <style:text-properties style:font-name="Times New Roman" style:font-name-complex="Times New Roman" style:font-weight-complex="bold" fo:font-size="12pt" style:font-size-asian="12pt" style:font-size-complex="14pt"/>
    </style:style>
    <style:style style:name="T195"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4pt" style:text-underline-type="single" style:text-underline-style="solid" style:text-underline-width="auto" style:text-underline-mode="continuous"/>
    </style:style>
    <style:style style:name="T196" style:parent-style-name="Policepardéfaut" style:family="text">
      <style:text-properties style:font-name="Times New Roman" style:font-name-complex="Times New Roman" style:font-weight-complex="bold" fo:font-size="12pt" style:font-size-asian="12pt" style:font-size-complex="14pt"/>
    </style:style>
    <style:style style:name="T197" style:parent-style-name="Policepardéfaut" style:family="text">
      <style:text-properties style:font-name="Times New Roman" style:font-name-complex="Times New Roman" style:font-weight-complex="bold" fo:font-size="12pt" style:font-size-asian="12pt" style:font-size-complex="14pt"/>
    </style:style>
    <style:style style:name="P198"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4pt"/>
    </style:style>
    <style:style style:name="P199"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4pt"/>
    </style:style>
    <style:style style:name="P200"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01" style:parent-style-name="Normal" style:family="paragraph">
      <style:paragraph-properties fo:text-align="justify" fo:margin-bottom="0in" fo:line-height="100%" fo:text-indent="0.4916in"/>
    </style:style>
    <style:style style:name="T20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Policepardéfaut" style:family="text">
      <style:text-properties style:font-name="Times New Roman" style:font-name-complex="Times New Roman" style:font-weight-complex="bold" fo:font-size="12pt" style:font-size-asian="12pt" style:font-size-complex="12pt"/>
    </style:style>
    <style:style style:name="T204" style:parent-style-name="Policepardéfaut" style:family="text">
      <style:text-properties style:font-name="Times New Roman" style:font-name-complex="Times New Roman" style:font-weight-complex="bold" fo:font-size="12pt" style:font-size-asian="12pt" style:font-size-complex="12pt"/>
    </style:style>
    <style:style style:name="T205" style:parent-style-name="Policepardéfaut" style:family="text">
      <style:text-properties style:font-name="Times New Roman" style:font-name-complex="Times New Roman" style:font-weight-complex="bold" fo:font-size="12pt" style:font-size-asian="12pt" style:font-size-complex="12pt"/>
    </style:style>
    <style:style style:name="T206" style:parent-style-name="Policepardéfaut" style:family="text">
      <style:text-properties style:font-name="Times New Roman" style:font-name-complex="Times New Roman" style:font-weight-complex="bold" fo:font-size="12pt" style:font-size-asian="12pt" style:font-size-complex="12pt"/>
    </style:style>
    <style:style style:name="T207" style:parent-style-name="Policepardéfaut" style:family="text">
      <style:text-properties style:font-name="Times New Roman" style:font-name-complex="Times New Roman" style:font-weight-complex="bold" fo:font-size="12pt" style:font-size-asian="12pt" style:font-size-complex="12pt"/>
    </style:style>
    <style:style style:name="T208" style:parent-style-name="Policepardéfaut" style:family="text">
      <style:text-properties style:font-name="Times New Roman" style:font-name-complex="Times New Roman" style:font-weight-complex="bold" fo:font-size="12pt" style:font-size-asian="12pt" style:font-size-complex="12pt"/>
    </style:style>
    <style:style style:name="T209" style:parent-style-name="Policepardéfaut" style:family="text">
      <style:text-properties style:font-name="Times New Roman" style:font-name-complex="Times New Roman" style:font-weight-complex="bold" fo:font-size="12pt" style:font-size-asian="12pt" style:font-size-complex="12pt"/>
    </style:style>
    <style:style style:name="T210" style:parent-style-name="Policepardéfaut" style:family="text">
      <style:text-properties style:font-name="Times New Roman" style:font-name-complex="Times New Roman" style:font-weight-complex="bold" fo:font-size="12pt" style:font-size-asian="12pt" style:font-size-complex="12pt"/>
    </style:style>
    <style:style style:name="P211"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12" style:parent-style-name="Normal" style:family="paragraph">
      <style:paragraph-properties fo:text-align="justify" fo:margin-bottom="0in" fo:line-height="100%" fo:text-indent="0.4916in"/>
    </style:style>
    <style:style style:name="T2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4" style:parent-style-name="Policepardéfaut" style:family="text">
      <style:text-properties style:font-name="Times New Roman" style:font-name-complex="Times New Roman" style:font-weight-complex="bold" fo:font-size="12pt" style:font-size-asian="12pt" style:font-size-complex="12pt"/>
    </style:style>
    <style:style style:name="T215" style:parent-style-name="Policepardéfaut" style:family="text">
      <style:text-properties style:font-name="Times New Roman" style:font-name-complex="Times New Roman" style:font-weight-complex="bold" fo:font-size="12pt" style:font-size-asian="12pt" style:font-size-complex="12pt"/>
    </style:style>
    <style:style style:name="T216" style:parent-style-name="Policepardéfaut" style:family="text">
      <style:text-properties style:font-name="Times New Roman" style:font-name-complex="Times New Roman" style:font-weight-complex="bold" fo:font-size="12pt" style:font-size-asian="12pt" style:font-size-complex="12pt"/>
    </style:style>
    <style:style style:name="T217" style:parent-style-name="Policepardéfaut" style:family="text">
      <style:text-properties style:font-name="Times New Roman" style:font-name-complex="Times New Roman" style:font-weight-complex="bold" fo:font-size="12pt" style:font-size-asian="12pt" style:font-size-complex="12pt"/>
    </style:style>
    <style:style style:name="P218"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in" fo:line-height="100%" fo:text-indent="0.4916in"/>
    </style:style>
    <style:style style:name="T2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Policepardéfaut" style:family="text">
      <style:text-properties style:font-name="Times New Roman" style:font-name-complex="Times New Roman" style:font-weight-complex="bold" fo:font-size="12pt" style:font-size-asian="12pt" style:font-size-complex="12pt"/>
    </style:style>
    <style:style style:name="T222" style:parent-style-name="Policepardéfaut" style:family="text">
      <style:text-properties style:font-name="Times New Roman" style:font-name-complex="Times New Roman" style:font-weight-complex="bold" fo:font-size="12pt" style:font-size-asian="12pt" style:font-size-complex="12pt"/>
    </style:style>
    <style:style style:name="T223" style:parent-style-name="Policepardéfaut" style:family="text">
      <style:text-properties style:font-name="Times New Roman" style:font-name-complex="Times New Roman" style:font-weight-complex="bold" fo:font-size="12pt" style:font-size-asian="12pt" style:font-size-complex="12pt"/>
    </style:style>
    <style:style style:name="T224" style:parent-style-name="Policepardéfaut" style:family="text">
      <style:text-properties style:font-name="Times New Roman" style:font-name-complex="Times New Roman" style:font-weight-complex="bold" fo:font-size="12pt" style:font-size-asian="12pt" style:font-size-complex="12pt"/>
    </style:style>
    <style:style style:name="P225" style:parent-style-name="Normal"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226"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27"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28"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29"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32" style:parent-style-name="Normal" style:family="paragraph">
      <style:paragraph-properties fo:text-align="justify" fo:margin-bottom="0in" fo:line-height="100%" fo:text-indent="0.4916in"/>
    </style:style>
    <style:style style:name="T23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34" style:parent-style-name="Policepardéfaut" style:family="text">
      <style:text-properties style:font-name="Times New Roman" style:font-name-complex="Times New Roman" style:font-weight-complex="bold" fo:font-size="12pt" style:font-size-asian="12pt" style:font-size-complex="12pt"/>
    </style:style>
    <style:style style:name="T235"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6"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7"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8" style:parent-style-name="Policepardéfaut" style:family="text">
      <style:text-properties style:font-name="Times New Roman" style:font-name-complex="Times New Roman" style:font-weight-complex="bold" fo:font-size="12pt" style:font-size-asian="12pt" style:font-size-complex="12pt"/>
    </style:style>
    <style:style style:name="T239" style:parent-style-name="Policepardéfaut" style:family="text">
      <style:text-properties style:font-name="Times New Roman" style:font-name-complex="Times New Roman" style:font-weight-complex="bold" fo:font-size="12pt" style:font-size-asian="12pt" style:font-size-complex="12pt"/>
    </style:style>
    <style:style style:name="T240" style:parent-style-name="Policepardéfaut" style:family="text">
      <style:text-properties style:font-name="Times New Roman" style:font-name-complex="Times New Roman" style:font-weight-complex="bold" fo:font-size="12pt" style:font-size-asian="12pt" style:font-size-complex="12pt"/>
    </style:style>
    <style:style style:name="T241" style:parent-style-name="Policepardéfaut" style:family="text">
      <style:text-properties style:font-name="Times New Roman" style:font-name-complex="Times New Roman" style:font-weight-complex="bold" fo:font-size="12pt" style:font-size-asian="12pt" style:font-size-complex="12pt"/>
    </style:style>
    <style:style style:name="T242" style:parent-style-name="Policepardéfaut" style:family="text">
      <style:text-properties style:font-name="Times New Roman" style:font-name-complex="Times New Roman" style:font-weight-complex="bold" fo:font-size="12pt" style:font-size-asian="12pt" style:font-size-complex="12pt"/>
    </style:style>
    <style:style style:name="T243" style:parent-style-name="Policepardéfaut" style:family="text">
      <style:text-properties style:font-name="Times New Roman" style:font-name-complex="Times New Roman" style:font-weight-complex="bold"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46"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47" style:parent-style-name="Normal" style:family="paragraph">
      <style:paragraph-properties fo:text-align="justify" fo:margin-bottom="0in" fo:line-height="100%" fo:text-indent="0.4916in"/>
      <style:text-properties style:font-name="Times New Roman" style:font-name-complex="Times New Roman" style:font-weight-complex="bold" fo:font-size="12pt" style:font-size-asian="12pt" style:font-size-complex="12pt"/>
    </style:style>
    <style:style style:name="P248" style:parent-style-name="Normal" style:family="paragraph">
      <style:paragraph-properties fo:text-align="justify" fo:margin-bottom="0in" fo:line-height="100%" fo:text-indent="0.4916in"/>
    </style:style>
    <style:style style:name="T2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0" style:parent-style-name="Policepardéfaut" style:family="text">
      <style:text-properties style:font-name="Times New Roman" style:font-name-complex="Times New Roman" style:font-weight-complex="bold" fo:font-size="12pt" style:font-size-asian="12pt" style:font-size-complex="12pt"/>
    </style:style>
    <style:style style:name="T251" style:parent-style-name="Policepardéfaut" style:family="text">
      <style:text-properties style:font-name="Times New Roman" style:font-name-complex="Times New Roman" style:font-weight-complex="bold" fo:font-size="12pt" style:font-size-asian="12pt" style:font-size-complex="12pt"/>
    </style:style>
    <style:style style:name="T252" style:parent-style-name="Policepardéfaut" style:family="text">
      <style:text-properties style:font-name="Times New Roman" style:font-name-complex="Times New Roman" style:font-weight-complex="bold" fo:font-size="12pt" style:font-size-asian="12pt" style:font-size-complex="12pt"/>
    </style:style>
    <style:style style:name="T253" style:parent-style-name="Policepardéfaut" style:family="text">
      <style:text-properties style:font-name="Times New Roman" style:font-name-complex="Times New Roman" style:font-weight-complex="bold" fo:font-size="12pt" style:font-size-asian="12pt" style:font-size-complex="12pt"/>
    </style:style>
    <style:style style:name="T254" style:parent-style-name="Policepardéfaut" style:family="text">
      <style:text-properties style:font-name="Times New Roman" style:font-name-complex="Times New Roman" style:font-weight-complex="bold" fo:font-size="12pt" style:font-size-asian="12pt" style:font-size-complex="12pt"/>
    </style:style>
    <style:style style:name="P25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56"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57"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58"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59"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60"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61"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T262" style:parent-style-name="Policepardéfaut" style:family="text">
      <style:text-properties style:font-name="Times New Roman" style:font-name-complex="Times New Roman" fo:font-weight="bold" style:font-weight-asian="bold" style:font-style-complex="italic" fo:color="#0070C0" fo:font-size="12pt" style:font-size-asian="12pt" style:font-size-complex="12pt"/>
    </style:style>
    <style:style style:name="P26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6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fo:text-indent="0.4916in"/>
    </style:style>
    <style:style style:name="T26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6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68" style:parent-style-name="Policepardéfaut" style:family="text">
      <style:text-properties style:font-name="Times New Roman" style:font-name-complex="Times New Roman" style:font-weight-complex="bold" fo:font-size="12pt" style:font-size-asian="12pt" style:font-size-complex="12pt"/>
    </style:style>
    <style:style style:name="T269"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P270" style:parent-style-name="Normal" style:family="paragraph">
      <style:paragraph-properties fo:text-align="justify" fo:margin-bottom="0in" fo:line-height="100%"/>
    </style:style>
    <style:style style:name="T271" style:parent-style-name="Policepardéfaut" style:family="text">
      <style:text-properties style:font-name="Times New Roman" style:font-name-complex="Times New Roman" style:font-weight-complex="bold" fo:font-size="12pt" style:font-size-asian="12pt" style:font-size-complex="12pt"/>
    </style:style>
    <style:style style:name="T272" style:parent-style-name="Policepardéfaut" style:family="text">
      <style:text-properties style:font-name="Times New Roman" style:font-name-complex="Times New Roman" fo:font-size="12pt" style:font-size-asian="12pt" style:font-size-complex="12pt"/>
    </style:style>
    <style:style style:name="T273" style:parent-style-name="Policepardéfaut" style:family="text">
      <style:text-properties style:font-name="Times New Roman" style:font-name-complex="Times New Roman" fo:font-size="12pt" style:font-size-asian="12pt" style:font-size-complex="12pt"/>
    </style:style>
    <style:style style:name="T274" style:parent-style-name="Policepardéfaut" style:family="text">
      <style:text-properties style:font-name="Times New Roman" style:font-name-complex="Times New Roman" fo:font-size="12pt" style:font-size-asian="12pt" style:font-size-complex="12pt"/>
    </style:style>
    <style:style style:name="T275" style:parent-style-name="Policepardéfaut" style:family="text">
      <style:text-properties style:font-name="Times New Roman" style:font-name-complex="Times New Roman" fo:font-size="12pt" style:font-size-asian="12pt" style:font-size-complex="12pt"/>
    </style:style>
    <style:style style:name="T276" style:parent-style-name="Policepardéfaut" style:family="text">
      <style:text-properties style:font-name="Times New Roman" style:font-name-complex="Times New Roman" fo:font-size="12pt" style:font-size-asian="12pt" style:font-size-complex="12pt"/>
    </style:style>
    <style:style style:name="T277" style:parent-style-name="Policepardéfaut" style:family="text">
      <style:text-properties style:font-name="Times New Roman" style:font-name-complex="Times New Roman" fo:font-size="12pt" style:font-size-asian="12pt" style:font-size-complex="12pt"/>
    </style:style>
    <style:style style:name="T278" style:parent-style-name="Policepardéfaut" style:family="text">
      <style:text-properties style:font-name="Times New Roman" style:font-name-complex="Times New Roman" fo:font-size="12pt" style:font-size-asian="12pt" style:font-size-complex="12pt"/>
    </style:style>
    <style:style style:name="P279" style:parent-style-name="Normal" style:family="paragraph">
      <style:paragraph-properties fo:margin-bottom="0in"/>
      <style:text-properties style:font-name="Times New Roman" style:font-name-complex="Times New Roman" fo:font-size="12pt" style:font-size-asian="12pt" style:font-size-complex="12pt" fo:hyphenate="false"/>
    </style:style>
    <style:style style:name="P280" style:parent-style-name="Normal" style:family="paragraph">
      <style:paragraph-properties fo:margin-bottom="0in"/>
      <style:text-properties style:font-name="Times New Roman" style:font-name-complex="Times New Roman" fo:font-size="12pt" style:font-size-asian="12pt" style:font-size-complex="12pt" fo:hyphenate="false"/>
    </style:style>
    <style:style style:name="P281" style:parent-style-name="Normal" style:family="paragraph">
      <style:paragraph-properties fo:margin-bottom="0in"/>
      <style:text-properties style:font-name="Times New Roman" style:font-name-complex="Times New Roman" fo:font-size="8pt" style:font-size-asian="8pt" style:font-size-complex="8pt" fo:hyphenate="false"/>
    </style:style>
    <style:style style:name="P282" style:parent-style-name="Normal" style:family="paragraph">
      <style:paragraph-properties fo:margin-bottom="0in"/>
      <style:text-properties style:font-name="Times New Roman" style:font-name-complex="Times New Roman" fo:font-size="12pt" style:font-size-asian="12pt" style:font-size-complex="12pt" fo:hyphenate="false"/>
    </style:style>
    <style:style style:name="P283" style:parent-style-name="Normal" style:family="paragraph">
      <style:paragraph-properties fo:margin-bottom="0in"/>
      <style:text-properties fo:hyphenate="false"/>
    </style:style>
    <style:style style:name="T284" style:parent-style-name="Lienhypertexte" style:family="text">
      <style:text-properties style:font-name="Times New Roman" style:font-name-complex="Times New Roman" fo:font-size="12pt" style:font-size-asian="12pt" style:font-size-complex="12pt"/>
    </style:style>
    <style:style style:name="P285" style:parent-style-name="Normal" style:family="paragraph">
      <style:paragraph-properties fo:margin-bottom="0in"/>
      <style:text-properties style:font-name="Times New Roman" style:font-name-complex="Times New Roman" fo:font-size="8pt" style:font-size-asian="8pt" style:font-size-complex="8pt" fo:hyphenate="false"/>
    </style:style>
    <style:style style:name="P286" style:parent-style-name="Normal" style:family="paragraph">
      <style:paragraph-properties fo:margin-bottom="0in"/>
      <style:text-properties style:font-name="Times New Roman" style:font-name-complex="Times New Roman" fo:font-size="12pt" style:font-size-asian="12pt" style:font-size-complex="12pt" fo:hyphenate="false"/>
    </style:style>
    <style:style style:name="P287" style:parent-style-name="Normal" style:family="paragraph">
      <style:paragraph-properties fo:margin-bottom="0in"/>
      <style:text-properties fo:hyphenate="false"/>
    </style:style>
    <style:style style:name="T288" style:parent-style-name="Lienhypertexte" style:family="text">
      <style:text-properties style:font-name="Times New Roman" style:font-name-complex="Times New Roman" fo:font-size="12pt" style:font-size-asian="12pt" style:font-size-complex="12pt"/>
    </style:style>
    <style:style style:name="P289" style:parent-style-name="Normal" style:family="paragraph">
      <style:paragraph-properties fo:margin-bottom="0in"/>
      <style:text-properties style:font-name="Times New Roman" style:font-name-complex="Times New Roman" fo:font-size="8pt" style:font-size-asian="8pt" style:font-size-complex="8pt" fo:hyphenate="false"/>
    </style:style>
    <style:style style:name="P290" style:parent-style-name="Normal" style:family="paragraph">
      <style:text-properties style:font-name="Times New Roman" style:font-name-complex="Times New Roman" fo:font-size="12pt" style:font-size-asian="12pt" style:font-size-complex="12pt" fo:hyphenate="false"/>
    </style:style>
    <style:style style:name="P291" style:parent-style-name="Normal" style:family="paragraph">
      <style:paragraph-properties fo:margin-bottom="0in"/>
      <style:text-properties style:font-name="Times New Roman" style:font-name-complex="Times New Roman" fo:font-size="12pt" style:font-size-asian="12pt" style:font-size-complex="12pt" fo:hyphenate="false"/>
    </style:style>
    <style:style style:name="P292" style:parent-style-name="Normal" style:family="paragraph">
      <style:text-properties fo:hyphenate="false"/>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Lienhypertexte"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L’atelier<text:s/>artistique,<text:s/>creuset de l’interdisciplinarité</text:p>
      <text:p text:style-name="P3"/>
      <text:p text:style-name="P4">L’art et la guerre, créer, témoigner résister dans<text:s/>le camp des Milles pendant la Seconde Guerre mondiale</text:p>
      <text:p text:style-name="P5"/>
      <text:p text:style-name="P6"><text:span text:style-name="T7">Objectif et problématique</text:span></text:p>
      <text:p text:style-name="P8"/>
      <text:p text:style-name="P9"><text:span text:style-name="T10">L’objectif de cette pratique<text:s/></text:span><text:span text:style-name="T11">artistique</text:span><text:span text:style-name="T12"><text:s/>est</text:span><text:span text:style-name="T13"><text:s/>de permettre</text:span><text:span text:style-name="T14"><text:s/></text:span><text:span text:style-name="T15">le</text:span><text:span text:style-name="T16"><text:s/>travail en<text:s/></text:span><text:span text:style-name="T17">inter</text:span><text:span text:style-name="T18">disciplinarité</text:span><text:span text:style-name="T19"><text:s/>(Histoire,<text:s/></text:span><text:span text:style-name="T20">Français</text:span><text:span text:style-name="T21">,<text:s/></text:span><text:span text:style-name="T22">et<text:s/></text:span><text:span text:style-name="T23">Arts Plastiques</text:span><text:span text:style-name="T24"><text:s/>dans l’exemple présenté ci-dessous</text:span><text:span text:style-name="T25">) sur le</text:span><text:span text:style-name="T26"><text:s/>temps long de l’année scolaire<text:s/></text:span><text:span text:style-name="T27">afin que chaque discipline puisse s’y inscrire au regard de ses programmes et du temps que l’enseignant souhaite y consacrer</text:span><text:span text:style-name="T28">.</text:span><text:span text:style-name="T29"><text:s/></text:span><text:span text:style-name="T30">Elle permet<text:s/></text:span><text:span text:style-name="T31"><text:s/>d</text:span><text:span text:style-name="T32">’éveiller les élèves<text:s/></text:span><text:span text:style-name="T33">aux</text:span><text:span text:style-name="T34"><text:s/>différentes</text:span><text:span text:style-name="T35"><text:s/>formes d’expression artistiques</text:span><text:span text:style-name="T36"><text:s/>tout en développant un esprit analytique</text:span><text:span text:style-name="T37"><text:s/></text:span><text:span text:style-name="T38"><text:s/>mais également critique.<text:s/></text:span><text:span text:style-name="T39">Elle</text:span><text:span text:style-name="T40"><text:s/>vise à<text:s/></text:span><text:span text:style-name="T41">rendre l’histoire « sensible »</text:span><text:span text:style-name="T42"><text:s/>en établissant un pont entre le passé –</text:span><text:span text:style-name="T43"><text:s/></text:span><text:span text:style-name="T44">ic</text:span><text:span text:style-name="T45">i la S</text:span><text:span text:style-name="T46">econde Guerre mondiale- <text:s/>et le monde du XX</text:span><text:span text:style-name="T47">I</text:span><text:span text:style-name="T48">ème siècle dans lequel évoluent les élèves.<text:s/></text:span><text:span text:style-name="T49">Ce sont les valeurs universelles qui sont <text:s/>mises en lumière</text:span><text:span text:style-name="T50"><text:s/>à travers l’atelier artistique afin de permettre aux élèves de questionner le passé et surtout le présent</text:span><text:span text:style-name="T51">,</text:span><text:span text:style-name="T52"><text:s/>et aux enseignants de les accompagner<text:s/></text:span><text:span text:style-name="T53"><text:s/>et de les guider<text:s/></text:span><text:span text:style-name="T54">dans leur</text:span><text:span text:style-name="T55">s</text:span><text:span text:style-name="T56"><text:s/>réflexions.</text:span></text:p>
      <text:p text:style-name="P57"/>
      <text:p text:style-name="P58"><text:span text:style-name="T59"><text:tab/>Le projet artistique présenté<text:s/></text:span><text:span text:style-name="T60">ci-dessous <text:s/></text:span><text:span text:style-name="T61">a pour thème <text:s/>le Camp des Milles</text:span><text:span text:style-name="T62"><text:s/>étudié à travers des extraits du<text:s/></text:span><text:span text:style-name="T63">Diable en France</text:span><text:span text:style-name="T64"><text:s/>de Lion Feuch</text:span><text:span text:style-name="T65">t</text:span><text:span text:style-name="T66">wanger.<text:s/></text:span><text:span text:style-name="T67"><text:s/>Il<text:s/></text:span><text:span text:style-name="T68">a été réalisé au collège Charles Péguy de Palaiseau, dans une classe de troisième, au cours de l‘année 2013-2014. Il n’est donné qu’à titre illustratif.</text:span></text:p>
      <text:p text:style-name="P69"><text:span text:style-name="T70">L</text:span><text:span text:style-name="T71">’</text:span><text:span text:style-name="T72">atelier artistique</text:span><text:span text:style-name="T73"><text:s/>auxquels ont participé les élèves</text:span><text:span text:style-name="T74"><text:s/></text:span><text:span text:style-name="T75">était<text:s/></text:span><text:span text:style-name="T76"><text:s/>animé par l’artiste berlinois Roman Kroke</text:span><text:span text:style-name="T77"> :<text:s/></text:span><text:a xlink:href="http://roman-kroke.de/fr/category/news/" office:target-frame-name="_top" xlink:show="replace"><text:span text:style-name="T78">http://roman-kroke.de/fr/category/news/</text:span></text:a></text:p>
      <text:p text:style-name="P79"/>
      <text:p text:style-name="P80"><text:span text:style-name="T81">Ce projet</text:span><text:span text:style-name="T82"><text:s/>s’inscrit<text:s/></text:span><text:span text:style-name="T83">dans le thème 2 <text:s/></text:span><text:span text:style-name="T84">(La Seconde Guerre mondiale, une guerre d’anéantissement (1939-1945</text:span><text:span text:style-name="T85">) <text:s/>de la deuxième partie du programme d’histoire de la classe de troisième<text:s/></text:span><text:span text:style-name="T86">(Guerres mondiales et régimes totalitaires (1914-1945)</text:span><text:span text:style-name="T87"><text:s/></text:span></text:p>
      <text:p text:style-name="P88"/>
      <text:p text:style-name="P89"/>
      <text:p text:style-name="P90">Mise en œuvre </text:p>
      <text:p text:style-name="P91"/>
      <text:p text:style-name="P92"><text:span text:style-name="T93">Ce projet s’est déroulé en trois temps</text:span><text:span text:style-name="T94"> : la mise en place des connais</text:span><text:span text:style-name="T95">sances scientifiques</text:span><text:span text:style-name="T96"><text:s/>et le travail sur les sources</text:span><text:span text:style-name="T97">, l’atelier</text:span><text:span text:style-name="T98"><text:s/>de création artistique et l’exposition des œuvres réalisées par les élèves.</text:span><text:span text:style-name="T99"><text:s/></text:span><text:span text:style-name="T100">En cours d’histoire, une heure a été consacrée au contexte historique, deux heures en cours de<text:s/></text:span><text:span text:style-name="T101">f</text:span><text:span text:style-name="T102">rançais pour l’étude des sources, l’atelier artistique s’est déroulé sur deux jours et une soirée a été consacrée à la présentation des œuvres réalisées par les élèves.</text:span></text:p>
      <text:p text:style-name="P103"/>
      <text:p text:style-name="P104"/>
      <text:p text:style-name="P105"><text:span text:style-name="T106"><text:tab/></text:span><text:span text:style-name="T107">1 -</text:span><text:span text:style-name="T108"><text:s/></text:span><text:span text:style-name="T109">Dans un premier temps, il s’agit<text:s/></text:span><text:span text:style-name="T110">d’expliquer le contexte historique et de donner les connaissances scientifiques</text:span><text:span text:style-name="T111"><text:s/></text:span><text:span text:style-name="T112">–</text:span><text:span text:style-name="T113"><text:s/></text:span><text:span text:style-name="T114">celui</text:span><text:span text:style-name="T115"><text:s/>du Camp des Milles pendant la S</text:span><text:span text:style-name="T116">econde Guerre mondiale-</text:span><text:span text:style-name="T117"><text:s/></text:span><text:span text:style-name="T118">nécessaires</text:span><text:span text:style-name="T119"><text:s/>à l’étude <text:s/>des sources</text:span><text:span text:style-name="T120"><text:s/>–</text:span><text:span text:style-name="T121"><text:s/></text:span><text:span text:style-name="T122">des extraits du<text:s/></text:span><text:span text:style-name="T123">Diable en France</text:span><text:span text:style-name="T124"><text:s/>de Lion Feuchtwanger</text:span><text:span text:style-name="T125"><text:s/></text:span><text:span text:style-name="T126">-</text:span><text:span text:style-name="T127">.<text:s/></text:span></text:p>
      <text:p text:style-name="P128"><text:span text:style-name="T129">Des précisions<text:s/></text:span><text:span text:style-name="T130">seront</text:span><text:span text:style-name="T131"><text:s/></text:span><text:span text:style-name="T132">ensuite<text:s/></text:span><text:span text:style-name="T133">données en fonction des demandes</text:span><text:span text:style-name="T134"><text:s/>d’approfondissement de certains thèmes</text:span><text:span text:style-name="T135">, des interrogations des élèves qui peuvent surgir lors de l’atelier de création artistique.</text:span></text:p>
      <text:p text:style-name="P136">Le Camp des Milles<text:s/><text:s/>est une ancienne tuilerie qui a été transformée en camp d’internement et de déportation durant la Seconde Guerre mondiale. Entre 1939 et 1942, plus de 10000 personnes y furent internées en tant que « sujets ennemis » ou « indésirables » et notamment<text:s/><text:soft-page-break/>de nombreux allemands. En août et septembre 1942, 2000 juifs, hommes, femmes et enfants y sont internés puis déportés vers Auschwitz via Drancy ou Rivesaltes.<text:s/></text:p>
      <text:p text:style-name="P137"/>
      <text:p text:style-name="P138"><text:span text:style-name="T139">En Français, les élèves<text:s/></text:span><text:span text:style-name="T140">étudient<text:s/></text:span><text:span text:style-name="T141"><text:s/>les extraits de Lion Feuchtwanger</text:span><text:span text:style-name="T142">,</text:span><text:span text:style-name="T143"><text:s/>et répondent</text:span><text:span text:style-name="T144"><text:s/>à un questionnaire <text:s/>-</text:span><text:span text:style-name="T145"><text:s/></text:span><text:span text:style-name="T146">élaboré par Roman Kroke</text:span><text:span text:style-name="T147"><text:s/></text:span><text:span text:style-name="T148">- par petits groupes de deux ou trois élèves</text:span><text:span text:style-name="T149">.<text:s/></text:span><text:span text:style-name="T150"><text:s/>Les groupes sont constitués par l’enseignant qui doit<text:s/></text:span><text:span text:style-name="T151">les « équilibrer » en fonction des exercices plus ou moins difficiles qui seront demandés.</text:span><text:span text:style-name="T152"><text:s/>Ils devront faire un compte rendu de ce travail au reste de la classe lors de l’atelier artistique.</text:span><text:span text:style-name="T153"><text:s/></text:span><text:span text:style-name="T154">Cette lecture guidée vise à faire <text:s/>surgir des « métaphores artistiques et universelles » en tissant un lien entre le passé <text:s/>(celui étudié dans les sources) et le présent (le monde du XXème siècle dans lequel évoluent les élèves). Les élèves puisent dans ces réflexions pour créer leur œuvre.</text:span><text:span text:style-name="T155"><text:s/></text:span><text:span text:style-name="T156">Ces « métaphores artistiques et univers</text:span><text:span text:style-name="T157">elles » sont le fondement de l’atelier<text:s/></text:span><text:span text:style-name="T158">artistique.</text:span></text:p>
      <text:p text:style-name="P159"/>
      <text:p text:style-name="P160"><text:span text:style-name="T161">Artiste allemand auteur du livre<text:s/></text:span><text:span text:style-name="T162">L</text:span><text:span text:style-name="T163">e Juif Süss</text:span><text:span text:style-name="T164"><text:s/>–</text:span><text:span text:style-name="T165"><text:s/></text:span><text:span text:style-name="T166">détourné par <text:s/>le nazi Veit Harlan pour en faire <text:s/>un film de propagande antisémite-,</text:span><text:span text:style-name="T167"><text:s/>L.<text:s/></text:span><text:span text:style-name="T168">Feuchtwanger</text:span><text:span text:style-name="T169"><text:s/>fuit l’Allemagne nazie en 1933 pour <text:s/>le Sud<text:s/></text:span><text:span text:style-name="T170">de la France, à Sanary-sur-mer.<text:s/></text:span><text:span text:style-name="T171">Il</text:span><text:span text:style-name="T172"><text:s/>est interné une première fois en 1939 au camp des Milles. Une première fois en 1939, en tant qu’étranger surveillé mais il est libéré sous la pres</text:span><text:span text:style-name="T173">sion de personnalités française. D</text:span><text:span text:style-name="T174">e nouveau interné en 1940 après la défaite française</text:span><text:span text:style-name="T175">,</text:span><text:span text:style-name="T176"><text:s/>il parvient à s’enfuir et à gagner secrètement les États-Unis. <text:s/></text:span><text:span text:style-name="T177">Le Diable en France</text:span><text:span text:style-name="T178"><text:s/>est un récit autobiographique écrit dès son arrivée aux États-Unis (en 1940) <text:s/>et publié en 1942 sous le pseudonyme de J.-L. Wetcheek.</text:span></text:p>
      <text:p text:style-name="P179"/>
      <text:p text:style-name="P180"/>
      <text:p text:style-name="P181"><text:span text:style-name="T182">Dans ce premier temps de la leçon, l’apport</text:span><text:span text:style-name="T183"><text:s/>scientifique</text:span><text:span text:style-name="T184"><text:s/>du professeur est<text:s/></text:span><text:span text:style-name="T185">essentiel</text:span><text:span text:style-name="T186">. Il pose<text:s/></text:span><text:span text:style-name="T187">le contexte historique du sujet choisi, préalable <text:s/>indispensable à l’atelier de création artistique</text:span><text:span text:style-name="T188">.</text:span></text:p>
      <text:p text:style-name="P189"/>
      <text:p text:style-name="P190"><text:span text:style-name="T191">2 –</text:span><text:span text:style-name="T192"><text:s/></text:span><text:span text:style-name="T193">Dans un deuxième temps</text:span><text:span text:style-name="T194">,<text:s/></text:span><text:span text:style-name="T195">les élèves participent à l’atelier de création artistique</text:span><text:span text:style-name="T196"><text:s/>de deux jours. Cet atelier s’est déroulé sur le site d’une ancienne batterie à Palaiseau, vestiges des fortifications de Paris de Serré de Rivières</text:span><text:span text:style-name="T197">.</text:span></text:p>
      <text:p text:style-name="P198"/>
      <text:p text:style-name="P199">L’atelier débute par<text:s/><text:s/>un rappel –<text:s/>sous forme de diaporama<text:s/>- de l’histoire du Camp des Milles pendant la Seconde Guerre mondiale mais également<text:s/><text:s/>de<text:s/>son prolongement jusqu’à nos<text:s/>jours (création d’un Mémorial).<text:s/>Les groupes qui ont été constitués lors de l’étude des textes reçoivent ensuite<text:s/>des photographies<text:s/>très récentes et très variées<text:s/><text:s/>et comme consigne de les associer ou non à la présentation au reste de la classe de leur réponses.<text:s/>Le lien entre le passé et le présent est ici tissé grâce aux photographies qui volontairement interpellent les élèves.</text:p>
      <text:p text:style-name="P200"/>
      <text:p text:style-name="P201"><text:span text:style-name="T202">Les élèves présentent au reste de la classe les sources</text:span><text:span text:style-name="T203"><text:s/>sur lesquelles ils ont travaillées ainsi que les photos qu’ils ont choisies d’inclure.</text:span><text:span text:style-name="T204"><text:s/>Cette présentation permet de préciser certains éléments du contexte historique oublié ou non assimilé par les élèves, de répondre aux questions devenues plus précises sur le Camp des Milles mais aussi plus largement sur la Seconde Guerre mondiale, le régime de Vichy</text:span><text:span text:style-name="T205"><text:s/></text:span><text:span text:style-name="T206">et</text:span><text:span text:style-name="T207"><text:s/></text:span><text:span text:style-name="T208">l’internement en France…</text:span><text:span text:style-name="T209">Cette première prise de parole, n’est pas toujours aisée et le composition des groupes doit être faite par l’enseignant en fonction des affinités de chacun<text:s/></text:span><text:span text:style-name="T210">en tenant de cet exercice dans le choix des élèves.</text:span></text:p>
      <text:p text:style-name="P211"/>
      <text:p text:style-name="P212"><text:span text:style-name="T213">A l’issue de cette présentation, les élèves sont invités à créer une œuvre artistique</text:span><text:span text:style-name="T214">. Ils sont libres dans le choix des matériaux, du sujet et du fait de travailler individuellement ou en groupe. Les matériaux à leur disposition sont principalement composés d’objets destinés au<text:s/></text:span><text:soft-page-break/><text:span text:style-name="T215">rebus provenant du collège ou de magasins (chaises, métal, cartons, lunettes, téléphones…) ainsi que du matériel d’arts plastiques plus classiques (peintures acryliques et aquarelles, colle, feutres, feuilles…). Une journée et<text:s/></text:span><text:span text:style-name="T216">demie</text:span><text:span text:style-name="T217"><text:s/>est consacrée à cette création.</text:span></text:p>
      <text:p text:style-name="P218"/>
      <text:p text:style-name="P219"><text:span text:style-name="T220">A la fin de l’atelier, une heure est consacrée à la présentation de chaque œuvre au reste de la classe</text:span><text:span text:style-name="T221"><text:s/>(choix <text:s/>de la représentation, de sa forme, des matériaux, ….). Cette présentation permet de recréer le groupe classe et le sentiment d’avoir participer à un travail collectif et fédérateur. C’est également l’occasion pour chaque élève de prendre la parole</text:span><text:span text:style-name="T222"><text:s/>devant le reste de la classe,<text:s/></text:span><text:span text:style-name="T223">sur un sujet qu’il domine</text:span><text:span text:style-name="T224"><text:s text:c="2"/>-puisqu’il présente son œuvre et explique ses choix artistiques- et <text:s/>devant un public « acquis » car il a participé au même atelier<text:s/></text:span></text:p>
      <text:p text:style-name="P225"/>
      <text:p text:style-name="P226"><text:span text:style-name="T227">Ce deuxième temps est consacré à l’atelier de pratique artistique. Les élèves travaillent en autonomie mais les enseignants doivent être disponibles pour répondre aux questions nombreuses à la fois « techniques » choix des matériaux, de la forme… et scientifiques : précisions sur le contexte historique</text:span><text:span text:style-name="T228">,<text:s/></text:span><text:span text:style-name="T229">sur notre société…</text:span></text:p>
      <text:p text:style-name="P230"/>
      <text:p text:style-name="P231"/>
      <text:p text:style-name="P232"><text:span text:style-name="T233">3 -<text:s/></text:span><text:span text:style-name="T234"><text:s/>Dans un troisième temps,<text:s/></text:span><text:span text:style-name="T235">les élèves</text:span><text:span text:style-name="T236"><text:s/>montent une exposition et</text:span><text:span text:style-name="T237"><text:s/>présentent leurs œuvres à un public plus large que celui de la classe</text:span><text:span text:style-name="T238"><text:s/>(lors de</text:span><text:span text:style-name="T239">s</text:span><text:span text:style-name="T240"><text:s/>journées portes ouvertes</text:span><text:span text:style-name="T241">,</text:span><text:span text:style-name="T242"><text:s/>à l’occasion d’une soirée avec les parents de la classe…)</text:span><text:span text:style-name="T243">.</text:span></text:p>
      <text:p text:style-name="P244">L’exposition (choix de la salle, mise en scène des œuvres et des textes explicatifs, carton d’invitation…) est réalisée par les élèves et les enseignants<text:s/>qui ont participé au projet.<text:s/>Le professeur documentaliste<text:s/>peut être une ressource précieuse dans cette<text:s/>réalisation.<text:s/>Dès la fin de l’atelier artistique, les élèves doivent réfléchir aux différentes contraintes liées à la réalisation de l’exposition et aux moyens d’y répondre.<text:s/><text:s/>C’est un travail collectif de la classe mais les rôles de chacun<text:s/>ont été<text:s/>définis<text:s/></text:p>
      <text:p text:style-name="P245"/>
      <text:p text:style-name="P246">La présentation orale doit être préparée car cet exercice peut s’avérer difficile pour certains élèves. <text:s/>Les élèves ont mis par écrit la présentation qu’ils avaient faite à la fin de l’atelier de création artistique. Ce travail d’écriture a été fait à la maison, il est <text:s/>retravaillé en cours de Français. Le texte explicatif est saisi par les élèves et mis en forme selon un cadrage identique <text:s/>afin de faire des panneaux qui accompagneront chacune des œuvres.<text:s/></text:p>
      <text:p text:style-name="P247"/>
      <text:p text:style-name="P248"><text:span text:style-name="T249">Cette <text:s/>troisième présentation orale <text:s/>eut être faite dans un cadre qui n’est pas celui du collège</text:span><text:span text:style-name="T250">, choisi en fonction du lieu d’exposition des œuvres (MJC de la ville, médiathèque…).<text:s/></text:span><text:span text:style-name="T251">Ancrer le proj</text:span><text:span text:style-name="T252">et dans le territoire municipal<text:s/></text:span><text:span text:style-name="T253"><text:s/>permet de sortir de « l’entre soi »</text:span><text:span text:style-name="T254"><text:s/>du collège. Mais l’exercice, s’il est très enrichissant et fédérateur pour une classe peut s’avérer impressionnant et difficile.<text:s/></text:span></text:p>
      <text:p text:style-name="P255"/>
      <text:p text:style-name="P256"><text:span text:style-name="T257">Dans ce troisième temps, il s’agit à la fois de préparer l’exposition en faisant <text:s/>participer toute la classe aux décisions : matérielles, choix de la <text:s/>salle, dispositi</text:span><text:span text:style-name="T258">on des œuvres… mais également d’entrainer</text:span><text:span text:style-name="T259"><text:s/>les élèves à la présentation orale</text:span><text:span text:style-name="T260"><text:s/>de leurs œuvres</text:span><text:span text:style-name="T261">.</text:span><text:span text:style-name="T262"><text:s/></text:span></text:p>
      <text:p text:style-name="P263"/>
      <text:p text:style-name="P264"/>
      <text:p text:style-name="P265"><text:span text:style-name="T266">4</text:span><text:span text:style-name="T267"><text:s/>-<text:s/></text:span><text:span text:style-name="T268"><text:s/></text:span><text:span text:style-name="T269">Les sources de financement possibles</text:span></text:p>
      <text:p text:style-name="P270"><text:span text:style-name="T271"><text:tab/>Le travail en atelier artistique peut être mené par les enseignants de la classe ou par un artiste professionnel.<text:s/></text:span><text:span text:style-name="T272">Travailler</text:span><text:span text:style-name="T273"><text:s/>avec un artiste professionnel nécessite d’avoir un financement<text:s/></text:span><text:soft-page-break/><text:span text:style-name="T274">pour l’atelier, différentes associations, <text:s/>fédérations</text:span><text:span text:style-name="T275">, collectivités locales</text:span><text:span text:style-name="T276"><text:s/>ou<text:s/></text:span><text:span text:style-name="T277">organisme <text:s/>dépendant de l’</text:span><text:span text:style-name="T278">État peuvent y contribuer :</text:span></text:p>
      <text:p text:style-name="P279"/>
      <text:p text:style-name="P280">-La Fédération Maginot et le souvenir français si le sujet est en rapport avec une guerre : un dossier est à compléter et à transmettre au correspondant départementale de la fédération.</text:p>
      <text:p text:style-name="P281"/>
      <text:p text:style-name="P282">-La DMPA si le sujet est en rapport avec la mémoire des conflits, un dossier est à télécharger et à compléter :</text:p>
      <text:p text:style-name="P283"><text:a xlink:href="http://www.defense.gouv.fr/educadef/defense-et-citoyennete/partenariat-defense-education-nationale/financement-de-projets-et-de-voyages-pedagogiques" office:target-frame-name="_top" xlink:show="replace"><text:span text:style-name="T284">http://www.defense.gouv.fr/educadef/defense-et-citoyennete/partenariat-defense-education-nationale/financement-de-projets-et-de-voyages-pedagogiques</text:span></text:a></text:p>
      <text:p text:style-name="P285"/>
      <text:p text:style-name="P286">-La Fondation pour la Mémoire de la Shoah si le projet est en rapport avec la Shoah, un dossier est à télécharger<text:s/>et à compléter :</text:p>
      <text:p text:style-name="P287"><text:a xlink:href="http://fondationshoah.org/FMS/Enseignement-de-la-Shoah" office:target-frame-name="_top" xlink:show="replace"><text:span text:style-name="T288">http://fondationshoah.org/FMS/Enseignement-de-la-Shoah</text:span></text:a></text:p>
      <text:p text:style-name="P289"/>
      <text:p text:style-name="P290">-La mairie est une source de financement possible si la restitution finale se fait dans le cadre municipal</text:p>
      <text:p text:style-name="P291">La Fondation Seligmann propose des aides financières <text:s/>pour les établissements situés en Zones urbaines sensibles des départements de l’Essonne, de Seine-Saint-Denis et de Paris, un dossier est à télécharger et à compléter :</text:p>
      <text:p text:style-name="P292"><text:span text:style-name="T293"> </text:span><text:a xlink:href="http://www.fondation-seligmann.org/les-actions/11/2?PHPSESSID=a5963ac66a27b81127025c9fb90e6ed6" office:target-frame-name="_top" xlink:show="replace"><text:span text:style-name="T294">http://www.fondation-seligmann.org/les-actions/11/2?PHPSESSID=a5963ac66a27b81127025c9fb90e6ed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Arial" style:language-asian="ar" style:country-asian="SA"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style>
    <text:list-style style:name="LFO2">
      <text:list-level-style-bullet text:level="1" text:style-name="WW_CharLFO2LVL1" text:bullet-char="-">
        <style:list-level-properties text:space-before="0.4916in" text:min-label-width="0.25in"/>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Marion BEILLARD</dc:creator>
    <meta:creation-date>2015-05-19T16:26:00Z</meta:creation-date>
    <dc:date>2015-05-19T16:26:00Z</dc:date>
    <meta:template xlink:href="Normal.dotm" xlink:type="simple"/>
    <meta:editing-cycles>2</meta:editing-cycles>
    <meta:editing-duration>PT0S</meta:editing-duration>
    <meta:document-statistic meta:page-count="4" meta:paragraph-count="22" meta:word-count="1756" meta:character-count="11395" meta:row-count="80" meta:non-whitespace-character-count="9661"/>
  </office:meta>
</office:document-meta>
</file>