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rsid="002923f9" officeooo:paragraph-rsid="0007ad9c" fo:background-color="transparen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2d8e16" officeooo:paragraph-rsid="0007ad9c" fo:background-color="transparen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28a5df" officeooo:paragraph-rsid="0007ad9c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242e8d" officeooo:paragraph-rsid="0007ad9c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4e7a93" officeooo:paragraph-rsid="0007ad9c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1d59a7" officeooo:paragraph-rsid="0007ad9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15da04" officeooo:paragraph-rsid="0007ad9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28a5df" officeooo:paragraph-rsid="000c957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482acd" officeooo:paragraph-rsid="0007ad9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officeooo:rsid="001d59a7" officeooo:paragraph-rsid="0007ad9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bold" officeooo:rsid="0016f71b" officeooo:paragraph-rsid="0007ad9c" fo:background-color="transparen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345b0" officeooo:paragraph-rsid="0007ad9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9933" fo:font-size="16pt" style:text-underline-style="none" fo:font-weight="bold" officeooo:rsid="002345b0" officeooo:paragraph-rsid="0007ad9c" fo:background-color="transparent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6f71b" officeooo:paragraph-rsid="0007ad9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5da04" officeooo:paragraph-rsid="000c0c67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7ad9c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5da04" officeooo:paragraph-rsid="0007ad9c" fo:background-color="transparen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5da04" officeooo:paragraph-rsid="0007ad9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6f71b" officeooo:paragraph-rsid="0007ad9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482acd" officeooo:paragraph-rsid="0007ad9c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15da04" officeooo:paragraph-rsid="0007ad9c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officeooo:rsid="00166f55" officeooo:paragraph-rsid="0007ad9c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normal" officeooo:rsid="001d59a7" officeooo:paragraph-rsid="0007ad9c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none" fo:font-weight="normal" officeooo:rsid="00166f55" officeooo:paragraph-rsid="0007ad9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16f71b" officeooo:paragraph-rsid="0007ad9c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none" fo:font-weight="normal" officeooo:rsid="0044f498" officeooo:paragraph-rsid="0007ad9c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underline-style="none" fo:font-weight="normal" officeooo:rsid="0015da04" officeooo:paragraph-rsid="0007ad9c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underline-style="none" fo:font-weight="normal" officeooo:rsid="002923f9" officeooo:paragraph-rsid="000efa19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bold" officeooo:rsid="001d59a7" officeooo:paragraph-rsid="0007ad9c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345b0" officeooo:paragraph-rsid="000efa19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345b0" officeooo:paragraph-rsid="0007ad9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345b0" officeooo:paragraph-rsid="000efa19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4e7a93"/>
    </style:style>
    <style:style style:name="T2" style:family="text">
      <style:text-properties fo:color="#ff3333" style:text-underline-style="none" officeooo:rsid="004cfc20"/>
    </style:style>
    <style:style style:name="T3" style:family="text">
      <style:text-properties fo:color="#ff3333" style:text-underline-style="none" officeooo:rsid="004cfc20" fo:background-color="transparent" loext:char-shading-value="0"/>
    </style:style>
    <style:style style:name="T4" style:family="text">
      <style:text-properties fo:color="#ff3333" style:text-underline-style="none" officeooo:rsid="000b6ebd"/>
    </style:style>
    <style:style style:name="T5" style:family="text">
      <style:text-properties fo:color="#ff3333" style:text-underline-style="none" officeooo:rsid="000e68aa"/>
    </style:style>
    <style:style style:name="T6" style:family="text">
      <style:text-properties fo:color="#ff3333" style:text-underline-style="none" officeooo:rsid="000efa19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officeooo:rsid="004cfc20"/>
    </style:style>
    <style:style style:name="T9" style:family="text">
      <style:text-properties fo:color="#000000" style:text-underline-style="none" officeooo:rsid="00260ecc" fo:background-color="transparent" loext:char-shading-value="0"/>
    </style:style>
    <style:style style:name="T10" style:family="text">
      <style:text-properties fo:color="#000000" style:text-underline-style="none" officeooo:rsid="0016f71b" fo:background-color="transparent" loext:char-shading-value="0"/>
    </style:style>
    <style:style style:name="T11" style:family="text">
      <style:text-properties fo:color="#000000" style:text-underline-style="none" officeooo:rsid="004cfc20" fo:background-color="transparent" loext:char-shading-value="0"/>
    </style:style>
    <style:style style:name="T12" style:family="text">
      <style:text-properties fo:color="#000000" style:text-underline-style="none" officeooo:rsid="000efa19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background-color="transparent" loext:char-shading-value="0"/>
    </style:style>
    <style:style style:name="T15" style:family="text">
      <style:text-properties style:text-underline-style="none" officeooo:rsid="0016f71b" fo:background-color="transparent" loext:char-shading-value="0"/>
    </style:style>
    <style:style style:name="T16" style:family="text">
      <style:text-properties style:text-underline-style="none" officeooo:rsid="002345b0" fo:background-color="transparent" loext:char-shading-value="0"/>
    </style:style>
    <style:style style:name="T17" style:family="text">
      <style:text-properties style:text-underline-style="none" officeooo:rsid="002aacd8" fo:background-color="transparent" loext:char-shading-value="0"/>
    </style:style>
    <style:style style:name="T18" style:family="text">
      <style:text-properties style:text-underline-style="none" officeooo:rsid="0044f498" fo:background-color="transparent" loext:char-shading-value="0"/>
    </style:style>
    <style:style style:name="T19" style:family="text">
      <style:text-properties style:text-underline-style="none" officeooo:rsid="00242e8d" fo:background-color="transparent" loext:char-shading-value="0"/>
    </style:style>
    <style:style style:name="T20" style:family="text">
      <style:text-properties style:text-underline-style="none" officeooo:rsid="00260ecc" fo:background-color="transparent" loext:char-shading-value="0"/>
    </style:style>
    <style:style style:name="T21" style:family="text">
      <style:text-properties style:text-underline-style="none" officeooo:rsid="004cfc20" fo:background-color="transparent" loext:char-shading-value="0"/>
    </style:style>
    <style:style style:name="T22" style:family="text">
      <style:text-properties style:text-underline-style="none" officeooo:rsid="0021914c"/>
    </style:style>
    <style:style style:name="T23" style:family="text">
      <style:text-properties style:text-underline-style="none" officeooo:rsid="002345b0"/>
    </style:style>
    <style:style style:name="T24" style:family="text">
      <style:text-properties style:text-underline-style="none" officeooo:rsid="00242e8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166f55" style:font-weight-asian="normal" style:font-weight-complex="normal"/>
    </style:style>
    <style:style style:name="T27" style:family="text">
      <style:text-properties style:text-underline-style="none" fo:font-weight="normal" officeooo:rsid="00260ecc" fo:background-color="transparent" loext:char-shading-value="0" style:font-weight-asian="normal" style:font-weight-complex="normal"/>
    </style:style>
    <style:style style:name="T28" style:family="text">
      <style:text-properties style:text-underline-style="none" fo:font-weight="normal" officeooo:rsid="0016f71b" fo:background-color="transparent" loext:char-shading-value="0" style:font-weight-asian="normal" style:font-weight-complex="normal"/>
    </style:style>
    <style:style style:name="T29" style:family="text">
      <style:text-properties style:text-underline-style="none" fo:font-weight="normal" officeooo:rsid="002aacd8" fo:background-color="transparent" loext:char-shading-value="0" style:font-weight-asian="normal" style:font-weight-complex="normal"/>
    </style:style>
    <style:style style:name="T30" style:family="text">
      <style:text-properties style:text-underline-style="none" fo:font-weight="bold" officeooo:rsid="00260ecc" fo:background-color="transparent" loext:char-shading-value="0" style:font-weight-asian="bold" style:font-weight-complex="bold"/>
    </style:style>
    <style:style style:name="T31" style:family="text">
      <style:text-properties style:text-underline-style="none" fo:font-weight="bold" officeooo:rsid="0016f71b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1150a" style:font-weight-asian="normal" style:font-weight-complex="normal"/>
    </style:style>
    <style:style style:name="T34" style:family="text">
      <style:text-properties fo:font-weight="normal" officeooo:rsid="0021914c" style:font-weight-asian="normal" style:font-weight-complex="normal"/>
    </style:style>
    <style:style style:name="T35" style:family="text">
      <style:text-properties fo:font-weight="normal" officeooo:rsid="004cfc20" style:font-weight-asian="normal" style:font-weight-complex="normal"/>
    </style:style>
    <style:style style:name="T36" style:family="text">
      <style:text-properties officeooo:rsid="0021150a"/>
    </style:style>
    <style:style style:name="T37" style:family="text">
      <style:text-properties officeooo:rsid="0021914c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60ecc" fo:background-color="transparent" loext:char-shading-value="0"/>
    </style:style>
    <style:style style:name="T40" style:family="text">
      <style:text-properties officeooo:rsid="0016f71b" fo:background-color="transparent" loext:char-shading-value="0"/>
    </style:style>
    <style:style style:name="T41" style:family="text">
      <style:text-properties officeooo:rsid="004e7a93" fo:background-color="transparent" loext:char-shading-value="0"/>
    </style:style>
    <style:style style:name="T42" style:family="text">
      <style:text-properties officeooo:rsid="0026dbdf" fo:background-color="transparent" loext:char-shading-value="0"/>
    </style:style>
    <style:style style:name="T43" style:family="text">
      <style:text-properties officeooo:rsid="002d8e16" fo:background-color="transparent" loext:char-shading-value="0"/>
    </style:style>
    <style:style style:name="T44" style:family="text">
      <style:text-properties officeooo:rsid="00166f55" fo:background-color="transparent" loext:char-shading-value="0"/>
    </style:style>
    <style:style style:name="T45" style:family="text">
      <style:text-properties officeooo:rsid="00242e8d" fo:background-color="transparent" loext:char-shading-value="0"/>
    </style:style>
    <style:style style:name="T46" style:family="text">
      <style:text-properties officeooo:rsid="002aacd8" fo:background-color="transparent" loext:char-shading-value="0"/>
    </style:style>
    <style:style style:name="T47" style:family="text">
      <style:text-properties officeooo:rsid="002923f9" fo:background-color="transparent" loext:char-shading-value="0"/>
    </style:style>
    <style:style style:name="T48" style:family="text">
      <style:text-properties officeooo:rsid="0044f498" fo:background-color="transparent" loext:char-shading-value="0"/>
    </style:style>
    <style:style style:name="T49" style:family="text">
      <style:text-properties officeooo:rsid="000974b3" fo:background-color="transparent" loext:char-shading-value="0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font-weight="bold" officeooo:rsid="002d8e16" fo:background-color="transparent" loext:char-shading-value="0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0c0c67" style:font-weight-asian="bold" style:font-weight-complex="bold"/>
    </style:style>
    <style:style style:name="T54" style:family="text">
      <style:text-properties fo:font-weight="bold" officeooo:rsid="004e7a93" style:font-weight-asian="bold" style:font-weight-complex="bold"/>
    </style:style>
    <style:style style:name="T55" style:family="text">
      <style:text-properties fo:font-weight="bold" officeooo:rsid="000c9578" style:font-weight-asian="bold" style:font-weight-complex="bold"/>
    </style:style>
    <style:style style:name="T56" style:family="text">
      <style:text-properties officeooo:rsid="000c0c67"/>
    </style:style>
    <style:style style:name="T57" style:family="text">
      <style:text-properties fo:color="#009933" fo:font-size="16pt" style:text-underline-style="none" officeooo:rsid="0016f71b" fo:background-color="transparent" loext:char-shading-value="0" style:font-size-asian="16pt" style:font-size-complex="16pt"/>
    </style:style>
    <style:style style:name="T58" style:family="text">
      <style:text-properties fo:color="#009933" fo:font-size="16pt" style:text-underline-style="none" fo:font-weight="bold" officeooo:rsid="0016f71b" fo:background-color="transparent" loext:char-shading-value="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Thème 1 : </text:span><text:span text:style-name="T11">La longue histoire de l’humanité et des migrations</text:span></text:p>
      <text:p text:style-name="P32"><text:span text:style-name="T2">Chapitre 2 : </text:span><text:span text:style-name="T8">La « révolution » néolithique </text:span></text:p>
      <text:p text:style-name="P31"><text:span text:style-name="T2"/></text:p>
      <text:p text:style-name="P31"><text:span text:style-name="T2">Titre </text:span><text:span text:style-name="T4">séance 1 </text:span><text:span text:style-name="T2">: </text:span><text:span text:style-name="T12">I</text:span><text:span text:style-name="T8">dentifier o</text:span><text:span text:style-name="T9">ù, quand et comment se développe l’agriculture au N</text:span><text:span text:style-name="T10">éolithique </text:span></text:p>
      <text:p text:style-name="P6"><text:span text:style-name="T58"/></text:p>
      <text:p text:style-name="P6"><text:span text:style-name="T53">Dans cette séance</text:span><text:span text:style-name="T56">, un</text:span> exercice « <text:span text:style-name="T36">clés-en-main » sur Quizinière,</text:span> <text:span text:style-name="T37">court et simple,</text:span> <text:span text:style-name="T1">permet à </text:span><text:span text:style-name="T39">l’élève d’</text:span><text:span text:style-name="T40">identifier, </text:span><text:span text:style-name="T41">à partir d’une carte, </text:span><text:span text:style-name="T40"><text:s/>les lieux et périodes de naissance de l’agriculture et de l’élevage, </text:span><text:span text:style-name="T41">d’</text:span><text:span text:style-name="T39">associer </text:span><text:span text:style-name="T40">les plantes cultivées et les animaux élevés </text:span><text:span text:style-name="T42">à</text:span><text:span text:style-name="T40"> c</text:span><text:span text:style-name="T39">haque continent et</text:span><text:span text:style-name="T40"> </text:span><text:span text:style-name="T41">de </text:span><text:span text:style-name="T40">repérer la diffusion de la « révolution » néolithique. </text:span></text:p>
      <text:p text:style-name="P5"/>
      <text:p text:style-name="P6"><text:span text:style-name="T41">La version pdf de l’exercice </text:span>peut <text:span text:style-name="T37">également </text:span>être utilisé<text:span text:style-name="T1">e</text:span> en classe virtuelle. </text:p>
      <text:p text:style-name="P4"/>
      <text:p text:style-name="P6"><text:span text:style-name="T51">Durée estimée de l’activité:</text:span><text:span text:style-name="T43"> 10 min.</text:span></text:p>
      <text:p text:style-name="P2"/>
      <text:p text:style-name="P18">Compétences travaillées :</text:p>
      <text:p text:style-name="P18"><text:span text:style-name="T25">- </text:span><text:span text:style-name="T26">se repérer dans le temps : construire des repères historiques</text:span></text:p>
      <text:p text:style-name="P24">- se repérer dans l’espace : construire des repères géographiques</text:p>
      <text:p text:style-name="P24">- analyser et comprendre un document</text:p>
      <text:p text:style-name="P24"/>
      <text:p text:style-name="P14">Compétences numériques :</text:p>
      <text:p text:style-name="P25">- gérer et traiter des données</text:p>
      <text:p text:style-name="P26">- publier et partager</text:p>
      <text:p text:style-name="P21"/>
      <text:p text:style-name="P17">Notions et repères :</text:p>
      <text:p text:style-name="P7"><text:span text:style-name="T38">- </text:span><text:span text:style-name="T40">« révolution » néolithique</text:span></text:p>
      <text:p text:style-name="P21">- naissance et diffusion de l’agriculture et de l’élevage </text:p>
      <text:p text:style-name="P7"><text:span text:style-name="T38">- </text:span><text:span text:style-name="T44">Proche-Orient</text:span></text:p>
      <text:p text:style-name="P7"><text:span text:style-name="T44">- </text:span><text:span text:style-name="T45">10 000-9000 avant J.-C.</text:span></text:p>
      <text:p text:style-name="P22"/>
      <text:p text:style-name="P14"><text:span text:style-name="T44">S</text:span><text:span text:style-name="T38">éance </text:span><text:span text:style-name="T49">1</text:span><text:span text:style-name="T38"> </text:span><text:span text:style-name="T41">détaillée</text:span><text:span text:style-name="T38"> : </text:span><text:span text:style-name="T14"><text:s/></text:span><text:span text:style-name="T20">Où, quand et comment se développe l’agriculture au N</text:span><text:span text:style-name="T14">éolithique ?</text:span></text:p>
      <text:p text:style-name="P11"/>
      <text:p text:style-name="P16"><text:span text:style-name="T30">Support :</text:span><text:span text:style-name="T27"> </text:span><text:span text:style-name="T28">carte </text:span><text:span text:style-name="T29">de</text:span><text:span text:style-name="T31"> </text:span><text:span text:style-name="T29">l’a</text:span><text:span text:style-name="T28">pparition et </text:span><text:span text:style-name="T29">de la </text:span><text:span text:style-name="T28">diffusion de l'agriculture et de l'élevage au Néolithique</text:span><text:span text:style-name="T31">.</text:span></text:p>
      <text:p text:style-name="P11"/>
      <text:p text:style-name="P7"><text:span text:style-name="T39">A partir de l’étude de cette carte, </text:span><text:span text:style-name="T42">et d’un quiz associé sur Quizinière, </text:span><text:span text:style-name="T39">l’élève doit </text:span><text:span text:style-name="T40">identifier les lieux et périodes de naissance de l’agriculture et de l’élevage, </text:span><text:span text:style-name="T39">associer </text:span><text:span text:style-name="T40">les plantes cultivées et les animaux élevés </text:span><text:span text:style-name="T42">à</text:span><text:span text:style-name="T40"> c</text:span><text:span text:style-name="T39">haque continent et</text:span><text:span text:style-name="T40"> repérer la diffusion de la « révolution » néolithique. </text:span></text:p>
      <text:p text:style-name="P7"><text:span text:style-name="T39">L</text:span><text:span text:style-name="T42">e</text:span><text:span text:style-name="T46">s causes et le</text:span><text:span text:style-name="T42"> caractère progressif de ces changements </text:span><text:span text:style-name="T46">sont</text:span><text:span text:style-name="T42"> à souligner par ailleurs.</text:span></text:p>
      <text:p text:style-name="P3"/>
      <text:p text:style-name="P28"><text:span text:style-name="T50">Lien de l’exercice sur Quizinière :</text:span><text:a xlink:type="simple" xlink:href="https://www.quiziniere.com/#/PartageExercice/OVBBPYEYV9" text:style-name="Internet_20_link" text:visited-style-name="Visited_20_Internet_20_Link"><text:span text:style-name="T48">https://www.quiziniere.com/#/PartageExercice/OVBBPYEYV9</text:span></text:a></text:p>
      <text:p text:style-name="P9"><text:span text:style-name="T48">P</text:span><text:span text:style-name="T38">our pouvoir l’utiliser, créez-vous un compte sur Quizinière, ouvrez le lien puis cliquez sur « dupliquer ». Vous pourrez diffuser l’exercice tel quel ou le modifier si vous le souhaitez.</text:span></text:p>
      <text:p text:style-name="P20"/>
      <text:p text:style-name="P8"><text:span text:style-name="T38">L’outil </text:span><text:span text:style-name="T47">académique </text:span><text:span text:style-name="T38">Quizinière permet de créer simplement des exercices courts (QCM, textes à trous, associations…), de les corriger rapidement et ainsi proposer un retour direct et personnalisé aux élèves. Un tutoriel est disponible pour faciliter la prise en main de l’application : </text:span><text:a xlink:type="simple" xlink:href="https://www.quiziniere.com/tutoriels" text:style-name="Internet_20_link" text:visited-style-name="Visited_20_Internet_20_Link"><text:span text:style-name="T38">https://www.quiziniere.com/tutoriels</text:span></text:a></text:p>
      <text:p text:style-name="P1"/>
      <text:p text:style-name="P1"><text:span text:style-name="T1">Une fiche élève</text:span> en format pdf peuvent également être utilisé<text:span text:style-name="T1">e</text:span> en classe virtuelle ou sur un espace collaboratif créé sur l’ENT/O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3:08:44.283000000</meta:creation-date>
    <dc:date>2021-10-06T12:08:53.488000000</dc:date>
    <meta:editing-duration>PT42M26S</meta:editing-duration>
    <meta:editing-cycles>9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26" meta:word-count="365" meta:character-count="2354" meta:non-whitespace-character-count="2007"/>
  </office:meta>
</office:document-meta>
</file>