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break-before="page" fo:line-height="100%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P8" style:parent-style-name="Textbody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Textbody" style:family="paragraph">
      <style:paragraph-properties fo:text-align="justify" fo:line-height="150%"/>
    </style:style>
    <style:style style:name="P17" style:parent-style-name="Corpsdetexte2" style:family="paragraph">
      <style:text-properties fo:font-size="12pt" style:font-size-asian="12pt"/>
    </style:style>
    <style:style style:name="P18" style:parent-style-name="Corpsdetexte2" style:family="paragraph">
      <style:text-properties fo:font-size="12pt" style:font-size-asian="12pt"/>
    </style:style>
  </office:automatic-styles>
  <office:body>
    <office:text text:use-soft-page-breaks="true">
      <text:h text:style-name="P1" text:outline-level="2">Fiche-bilan : Les villes au moyen-âge</text:h>
      <text:p text:style-name="P2"/>
      <text:p text:style-name="P3"/>
      <text:p text:style-name="P4"/>
      <text:p text:style-name="P5">I/<text:s/><text:span text:style-name="T6">L’essor du commerce favorise le développement des villes…</text:span></text:p>
      <text:p text:style-name="P7"/>
      <text:p text:style-name="P8">Comme, au moyen-âge, les campagnes sont de plus en plus productives, le commerce se développe. Ainsi, les marchands des villes<text:s/>d’Italie du Nord (comme Milan, Gênes, Venise) et celles des Flandres (comme Gand et Bruges) se rencontrent dans les foires de Champagne, véritable plaque-tournante où ils échangent leurs produits (par exemple, les marchands du sud de l’Europe y vendaient des épices et de l'or qu’ils avaient acheté dans l’empire byzantin et dans les territoires contrôlés par les musulmans). </text:p>
      <text:p text:style-name="P9">Le développement du commerce entraîne la croissance des villes (elles s'agrandissent au-delà de leurs murailles, on appelle cette zone<text:s/>les faubourgs) et la création de nouvelles activités (exemple : teinturier) qui sont très réglementées (chaque professionnel doit suivre des règles spéciales et ne peut exercer son métier que grâce à l’accord de la corporation. Pour exercer un métier, il faut également devenir l’apprenti d’un maître).</text:p>
      <text:p text:style-name="P10"/>
      <text:p text:style-name="P11"/>
      <text:p text:style-name="P12"/>
      <text:p text:style-name="P13">II/<text:s/><text:span text:style-name="T14">… qui changent.</text:span></text:p>
      <text:p text:style-name="P15"/>
      <text:p text:style-name="P16">Les paysages urbains se modifient au moyen-âge avec la construction de nouveaux bâtiments comme de grandes universités (comme par exemple à Paris, la Sorbonne), des édifices religieux<text:s/>importants (comme par exemple à Paris, la Sainte-Chapelle) mais aussi des lieux accueillant des activités judiciaires (comme le palais de Justice à Paris), politiques (par exemple, dans les villes autonomes de Flandres comme Bruges sont construits des beffrois, abritant les institutions communales) et économiques (comme les Halles où les marchands vendent leurs marchandises).</text:p>
      <text:p text:style-name="P17">Fort de leur nouvelle puissance, certaines villes du moyen-âge cherchent, de plus en plus, à être indépendantes du pouvoir politique<text:s/>en inscrivant leurs droits et leurs devoirs dans des chartes de franchise : c’est ce qu’on a appelé des communes (villes disposant d’une certaine autonomie).</text:p>
      <text:p text:style-name="P18">Cependant, d’une manière générale, l’Europe occidentale reste peu urbanisé au moyen-âge. En effet, environ seulement 20% de la population vit en ville à cette époqu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style:font-weight-complex="bold" fo:font-size="13pt" style:font-size-asian="13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2" style:display-name="Corps de texte 2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Guedet</meta:initial-creator>
    <dc:creator>Alexandra Guedet</dc:creator>
    <meta:creation-date>2019-03-28T11:06:00Z</meta:creation-date>
    <dc:date>2019-03-28T11:0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087" meta:row-count="14" meta:non-whitespace-character-count="1770"/>
  </office:meta>
</office:document-meta>
</file>