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 fo:margin-bottom="0.0833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start" fo:margin-bottom="0.0833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start" fo:margin-bottom="0.0833in"/>
    </style:style>
    <style:style style:name="T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" style:parent-style-name="Paragraphedeliste" style:family="paragraph">
      <style:paragraph-properties fo:text-align="star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8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0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4" style:parent-style-name="Paragraphedeliste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5" style:parent-style-name="Paragraphedeliste" style:family="paragraph">
      <style:paragraph-properties fo:text-align="start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Paragraphedeliste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37" style:parent-style-name="Paragraphedeliste" style:family="paragraph">
      <style:paragraph-properties fo:text-align="start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widows="0" fo:orphans="0" fo:text-align="start" fo:margin-bottom="0.0833in"/>
      <style:text-properties fo:hyphenate="false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widows="0" fo:orphans="0" fo:text-align="start" fo:margin-bottom="0.0833in"/>
      <style:text-properties style:font-name="Arial" style:font-name-complex="Arial" fo:font-size="12pt" style:font-size-asian="12pt" style:font-size-complex="12pt" fo:hyphenate="false"/>
    </style:style>
  </office:automatic-styles>
  <office:body>
    <office:text text:use-soft-page-breaks="true">
      <text:h text:style-name="P1" text:outline-level="1">Revue de presse radiophonique -<text:s/>Comment concilier<text:s/>valorisation et protection du patrimoine dans une ville touristique comme Venise<text:s/>?</text:h>
      <text:p text:style-name="Normal"/>
      <text:p text:style-name="P2">Élaborer le conducteur de l’émission :</text:p>
      <text:p text:style-name="P3"><text:bookmark-start text:name="_Hlk58688656"/>Dans chaque groupe, il faudra désigner les deux<text:s/>animatrices/animateurs,<text:s/>une chroniqueuse/un chroniqueur,<text:s/>une/un journaliste chargé(e)<text:s/><text:bookmark-end text:name="_Hlk58688656"/>de la revue de presse<text:s/>ainsi qu’un ou deux rédacteur(s) en chef qui s’assureront en coulisse du bon déroulement de l’émission et des aspects techniques.</text:p>
      <text:p text:style-name="P4"><text:span text:style-name="T5">À l’image d’une pièce de théâtre, le déroulement de l’émission doit être entièrement rédigé avec ce que chacun doit dire : c’est ce qu’on appelle le<text:s/></text:span><text:span text:style-name="T6">conducteur de l’émission</text:span><text:span text:style-name="T7">. Il est<text:s/></text:span><text:span text:style-name="T8">possible de réutiliser le pad cré</text:span><text:span text:style-name="T9">é</text:span><text:span text:style-name="T10"><text:s/>pour la première émission de radio ou d’en recréer un</text:span><text:span text:style-name="T11">. Voici une trame qu’il vous faudra compléter</text:span><text:span text:style-name="T12"> :</text:span></text:p>
      <text:list text:style-name="LFO2" text:continue-numbering="true">
        <text:list-item>
          <text:p text:style-name="P13"><text:span text:style-name="T14">Introduction :<text:s/></text:span><text:span text:style-name="T15">les animateurs introduisent l’émission à laquelle il faut trouver un nom</text:span><text:span text:style-name="T16"><text:s/>et</text:span><text:span text:style-name="T17"><text:s/>un jingle qu’on peut trouver sur<text:s/></text:span><text:a xlink:href="http://www.universal-soundbank.com/" office:target-frame-name="_top" xlink:show="replace"><text:span text:style-name="T18">http://www.universal-soundbank.com/</text:span></text:a><text:span text:style-name="T19"><text:s/>ou<text:s/></text:span><text:a xlink:href="https://www.auboutdufil.com/" office:target-frame-name="_top" xlink:show="replace"><text:span text:style-name="T20">https://www.auboutdufil.com/</text:span></text:a><text:span text:style-name="T21">. Ils présentent le thème de l’émission du jour ainsi que le déroulé. (</text:span><text:span text:style-name="T22">1 min</text:span><text:span text:style-name="T23">) </text:span></text:p>
        </text:list-item>
      </text:list>
      <text:p text:style-name="P24"/>
      <text:list text:style-name="LFO1" text:continue-numbering="true">
        <text:list-item>
          <text:p text:style-name="P25"><text:span text:style-name="T26">Chronique :</text:span><text:span text:style-name="T27"><text:s/></text:span><text:span text:style-name="T28">la chroniqueuse/<text:s/></text:span><text:span text:style-name="T29">le chroniqueur<text:s/></text:span><text:span text:style-name="T30">rappelle comment la valorisation du patrimoine de Venise a permis le développement du tourisme et les tensions que cela a entraîné</text:span><text:span text:style-name="T31">. Il pourra s’appuyer sur l</text:span><text:span text:style-name="T32">es doc</text:span><text:span text:style-name="T33">uments du manuel</text:span><text:span text:style-name="T34">. (</text:span><text:span text:style-name="T35">2 min)</text:span></text:p>
        </text:list-item>
      </text:list>
      <text:p text:style-name="P36"/>
      <text:list text:style-name="LFO1" text:continue-numbering="true">
        <text:list-item>
          <text:p text:style-name="P37"><text:span text:style-name="T38">Revue de presse :</text:span><text:span text:style-name="T39"><text:s/></text:span><text:span text:style-name="T40">la/</text:span><text:span text:style-name="T41">le journaliste présente au moins 4 articles de presse qui<text:s/></text:span><text:span text:style-name="T42">permettent de répondre à la problématique</text:span><text:span text:style-name="T43">. Il faut bien citer la source de l’article et donner quelques éléments du contenu qui invitent<text:s/></text:span><text:span text:style-name="T44">les auditeurs</text:span><text:span text:style-name="T45"><text:s/>à lire l’article s’ils souhaitent aller plus loin.</text:span><text:span text:style-name="T46"><text:s/></text:span><text:span text:style-name="T47">Pour trouver les articles, v</text:span><text:span text:style-name="T48">ous pouvez utiliser<text:s/></text:span><text:span text:style-name="T49">E-sidoc accessible via l’ENT (</text:span><text:span text:style-name="T50">2 min)</text:span></text:p>
        </text:list-item>
        <text:list-item>
          <text:p text:style-name="P51"><text:span text:style-name="T52">Conclusion :</text:span><text:span text:style-name="T53"><text:s/></text:span><text:span text:style-name="T54">Les animateurs concluent l’émission</text:span><text:span text:style-name="T55"><text:s/>avec un jingle de fin</text:span><text:span text:style-name="T56"><text:s/>(</text:span><text:span text:style-name="T57">1 min</text:span><text:span text:style-name="T58">).</text:span></text:p>
        </text:list-item>
      </text:list>
      <text:p text:style-name="P59">Quelle que soit la forme adoptée, l’émission doit montrer son expertise en mobilisant<text:s/>les notions abordées lors du chapitre introductif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center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text-properties style:font-name-asian="Calibri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Times New Roman" style:font-name-complex="Times New Roman" fo:font-size="10pt" style:font-size-asian="10pt"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fo:hyphenate="false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text-underline-type="single" style:text-underline-style="solid" style:text-underline-width="auto" style:text-underline-mode="continuous"/>
    </style:style>
    <style:style style:name="Titre2Car" style:display-name="Titre 2 Car" style:family="text" style:parent-style-name="Policepardéfau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Arial Unicode M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Cardoso</meta:initial-creator>
    <dc:creator>Sophie Gaudelette</dc:creator>
    <meta:creation-date>2021-03-13T14:35:00Z</meta:creation-date>
    <dc:date>2021-03-13T14:35:00Z</dc:date>
    <meta:template xlink:href="Normal.dotm" xlink:type="simple"/>
    <meta:editing-cycles>2</meta:editing-cycles>
    <meta:editing-duration>PT0S</meta:editing-duration>
    <meta:document-statistic meta:page-count="1" meta:paragraph-count="3" meta:word-count="302" meta:character-count="1960" meta:row-count="13" meta:non-whitespace-character-count="1661"/>
  </office:meta>
</office:document-meta>
</file>