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color="#00B050" fo:font-size="12pt" style:font-size-asian="12pt" style:font-size-complex="12pt" fo:background-color="#FFFF00"/>
    </style:style>
    <style:style style:name="P2" style:parent-style-name="Normal" style:family="paragraph">
      <style:paragraph-properties fo:text-align="center" fo:margin-bottom="0in"/>
    </style:style>
    <style:style style:name="T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1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5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6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" style:parent-style-name="Policepardéfaut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3.2451in"/>
    </style:style>
    <style:style style:name="TableColumn38" style:family="table-column">
      <style:table-column-properties style:column-width="4.0361in"/>
    </style:style>
    <style:style style:name="Table36" style:family="table">
      <style:table-properties style:width="7.281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text-properties style:font-name-complex="Calibri" fo:font-weight="bold" style:font-weight-asian="bold" fo:font-size="12pt" style:font-size-asian="12pt" style:font-size-complex="12pt" fo:background-color="#FFFF00"/>
    </style:style>
    <style:style style:name="P83" style:parent-style-name="LO-Normal" style:family="paragraph">
      <style:paragraph-properties fo:text-align="justify" fo:margin-bottom="0in" fo:line-height="100%"/>
    </style:style>
    <style:style style:name="T8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9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3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94" style:parent-style-name="LO-Normal" style:family="paragraph">
      <style:paragraph-properties fo:text-align="justify" fo:margin-bottom="0in" fo:line-height="100%"/>
    </style:style>
    <style:style style:name="T9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6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07" style:parent-style-name="LO-Normal" style:family="paragraph">
      <style:paragraph-properties fo:text-align="justify" fo:margin-bottom="0in" fo:line-height="100%"/>
    </style:style>
    <style:style style:name="T10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1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18" style:parent-style-name="LO-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9" style:parent-style-name="LO-Normal" style:family="paragraph">
      <style:paragraph-properties fo:text-align="justify" fo:margin-bottom="0in" fo:line-height="100%"/>
    </style:style>
    <style:style style:name="T12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9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30" style:parent-style-name="LO-Normal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36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37" style:parent-style-name="LO-Normal" style:family="paragraph">
      <style:paragraph-properties fo:text-align="justify" fo:margin-bottom="0in" fo:line-height="100%"/>
    </style:style>
    <style:style style:name="T13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39" style:parent-style-name="Policepardéfau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1" style:parent-style-name="LO-Normal" style:family="paragraph">
      <style:paragraph-properties fo:text-align="justify" fo:margin-bottom="0in" fo:line-height="100%"/>
      <style:text-properties style:font-name-complex="Calibri" style:font-weight-complex="bold" fo:font-size="12pt" style:font-size-asian="12pt" style:font-size-complex="12pt"/>
    </style:style>
    <style:style style:name="P142" style:parent-style-name="LO-Normal" style:family="paragraph">
      <style:paragraph-properties fo:text-align="justify" fo:margin-bottom="0in" fo:line-height="100%"/>
      <style:text-properties style:font-name-complex="Calibri" fo:font-weight="bold" style:font-weight-asian="bold" fo:color="#00B050" fo:font-size="12pt" style:font-size-asian="12pt" style:font-size-complex="12pt"/>
    </style:style>
    <style:style style:name="P143" style:parent-style-name="Normal" style:family="paragraph">
      <style:text-properties style:font-name-complex="Calibri" fo:font-weight="bold" style:font-weight-asian="bold" fo:font-size="12pt" style:font-size-asian="12pt" style:font-size-complex="12pt" fo:background-color="#FFFF00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4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4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4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49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T15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5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5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5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5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5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5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5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6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7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7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7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7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7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7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7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>FICHE ELEVE</text:p>
      <text:p text:style-name="P2"><text:span text:style-name="T3">Titre : Mener une étude de cas sur un espace de faible densité en distanciel</text:span></text:p>
      <text:p text:style-name="P4"/>
      <text:p text:style-name="P5"><text:span text:style-name="T6">Géographie – Cycle 4 – Classe de 3</text:span><text:span text:style-name="T7">e</text:span><text:span text:style-name="T8"><text:s/></text:span></text:p>
      <text:p text:style-name="P9"><text:span text:style-name="T10">Thème 1 –<text:s/></text:span><text:span text:style-name="T11">Dynamiques territoriales de la France contemporaine</text:span></text:p>
      <text:p text:style-name="P12"><text:span text:style-name="T13">Chapitre</text:span><text:span text:style-name="T14"><text:s/>3</text:span><text:span text:style-name="T15"> :<text:s/></text:span><text:span text:style-name="T16">Les espaces de faible densité (espaces ruraux, montagnes, secteurs touristiques peu urbanisés) et leurs atouts.</text:span></text:p>
      <text:p text:style-name="P17"/>
      <text:p text:style-name="P18">Résumé de la séquence</text:p>
      <text:p text:style-name="P19"><text:span text:style-name="T20">Cette séquence propose<text:s/></text:span><text:span text:style-name="T21">une étude de cas sur le Cantal en deux étapes :<text:s/></text:span></text:p>
      <text:p text:style-name="P22"><text:span text:style-name="T23">1.</text:span><text:span text:style-name="T24">É</text:span><text:span text:style-name="T25">tude de cas<text:s/></text:span><text:bookmark-start text:name="_Hlk56608869"/><text:span text:style-name="T26">à l’aide d’une activité Quizinière<text:s/></text:span><text:span text:style-name="T27">[lien à ajouter une fois la séance assignée]</text:span><text:bookmark-end text:name="_Hlk56608869"/></text:p>
      <text:p text:style-name="P28">1.1<text:s/>Localiser le Cantal<text:s/></text:p>
      <text:p text:style-name="P29">1.2<text:s/>Identifier et comprendre les difficultés et les contraintes rencontrées par le Cantal à partir de l’étude de documents<text:s/></text:p>
      <text:p text:style-name="P30">1.3 Identifier les éléments de renouveau du Cantal à partir du visionnage d’une vidéo<text:s/></text:p>
      <text:p text:style-name="P31"><text:span text:style-name="T32">2. Réaliser un croquis de synthèse en s’initiant au logiciel<text:s/></text:span><text:span text:style-name="T33">IGN-Édugéo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mpétences / Capacités évaluées</text:p>
          </table:table-cell>
          <table:table-cell table:style-name="TableCell42">
            <text:p text:style-name="P43"><text:span text:style-name="T44">Mon auto-évaluation :<text:s/></text:span><text:span text:style-name="T45">j’ai réussi, seul, avec de l’aide, je n’ai pas réussi (précise ce qui n’a pas fonctionné).</text:span></text:p>
          </table:table-cell>
        </table:table-row>
        <table:table-row table:style-name="TableRow46">
          <table:table-cell table:style-name="TableCell47">
            <text:p text:style-name="P48">I. LOCALISER</text:p>
            <text:p text:style-name="P49">Se repérer dans l’espace, construire des repères géographiqu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I. IDENTIFIER LES DIFFICULTÉS ET LES CONTAINTES DU CANTAL</text:p>
            <text:p text:style-name="P55">Analyser et comprendre un document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III. IDENTIFIER LES ÉLÉMENTS DE RENOUVEAU DU CANTAL (VIDÉO)</text:p>
            <text:p text:style-name="P61"><text:span text:style-name="T62">S’informer dans le monde du numériqu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ROQUIS DE SYNTHÈSE ÉDUGÉO</text:p>
            <text:p text:style-name="P68">Développer des documents visuel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NVOI DU CROQUIS AU PROFESSEUR</text:p>
            <text:p text:style-name="P74"><text:span text:style-name="T75">Interagir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Notions et repères<text:s/>incontournables de la leçon</text:p>
      <text:p text:style-name="P80">Faible densité - Enclavement / Désenclavement – Différents types de tourisme - Régions métropolitaines françaises</text:p>
      <text:p text:style-name="P81"/>
      <text:p text:style-name="P82">Étape 1 – Étude de cas - Le Cantal, un espace faiblement peuplé : contraintes et atouts [1 heure]</text:p>
      <text:p text:style-name="P83"><text:bookmark-start text:name="_Hlk56609849"/><text:span text:style-name="T84">V</text:span><text:span text:style-name="T85">ous allez<text:s/></text:span><text:span text:style-name="T86">commencer par<text:s/></text:span><text:span text:style-name="T87">mener en autonomie sur l’outil la Quizinière une étude de cas pour<text:s/></text:span><text:span text:style-name="T88">découvrir les contraintes et les atouts du département du Cantal</text:span><text:span text:style-name="T89">.<text:s/></text:span><text:span text:style-name="T90">Cette étude de cas se déroule</text:span><text:span text:style-name="T91">ra</text:span><text:span text:style-name="T92"><text:s/>en quatre temps :<text:s/></text:span></text:p>
      <text:p text:style-name="P93"><text:bookmark-end text:name="_Hlk56609849"/></text:p>
      <text:p text:style-name="P94"><text:bookmark-start text:name="_Hlk56610170"/><text:span text:style-name="T95">1.<text:s/></text:span><text:span text:style-name="T96">Dans un premier temps</text:span><text:span text:style-name="T97">,<text:s/></text:span><text:span text:style-name="T98">vous allez<text:s/></text:span><text:span text:style-name="T99">lo</text:span><text:span text:style-name="T100">caliser le Cantal sur la carte des régions métropolitaines et<text:s/></text:span><text:span text:style-name="T101">en profiter pour en<text:s/></text:span><text:span text:style-name="T102">apprendre ou<text:s/></text:span><text:span text:style-name="T103">en</text:span><text:span text:style-name="T104"><text:s/>réviser la localisation</text:span><text:span text:style-name="T105">.</text:span></text:p>
      <text:p text:style-name="P106"><text:bookmark-end text:name="_Hlk56610170"/></text:p>
      <text:p text:style-name="P107"><text:bookmark-start text:name="_Hlk56610252"/><text:span text:style-name="T108">2. Dans un second temps,</text:span><text:bookmark-end text:name="_Hlk56610252"/><text:span text:style-name="T109"><text:s/></text:span><text:span text:style-name="T110">vous allez</text:span><text:span text:style-name="T111"><text:s/>identifie</text:span><text:span text:style-name="T112">r</text:span><text:span text:style-name="T113"><text:s/>les difficultés et les contraintes rencontrées par le département du Cantal</text:span><text:span text:style-name="T114"><text:s/></text:span><text:span text:style-name="T115">à partir de<text:s/></text:span><text:span text:style-name="T116">questions sur des<text:s/></text:span><text:span text:style-name="T117">documents sélectionnés par votre professeur.</text:span></text:p>
      <text:p text:style-name="P118"/>
      <text:p text:style-name="P119"><text:span text:style-name="T120">3.<text:s/></text:span><text:span text:style-name="T121">Ensuite vous allez</text:span><text:span text:style-name="T122"><text:s/>visionn</text:span><text:span text:style-name="T123">er<text:s/></text:span><text:span text:style-name="T124">une vidéo proposée par<text:s/></text:span><text:span text:style-name="T125">l’agence de promotion et de développement du Tourisme du Conseil département du Cantal</text:span><text:span text:style-name="T126"><text:s/>afin<text:s/></text:span><text:span text:style-name="T127">d’identifier les éléments de renouveau du département du Cantal</text:span><text:span text:style-name="T128">.</text:span></text:p>
      <text:p text:style-name="P129"/>
      <text:p text:style-name="P130"><text:span text:style-name="T131">4.<text:s/></text:span><text:span text:style-name="T132">Vous répondrez enfin à<text:s/></text:span><text:span text:style-name="T133">une question de synthèse</text:span><text:span text:style-name="T134"><text:s/></text:span><text:span text:style-name="T135">afin de présenter les atouts et les contraintes du Cantal pour laquelle vous pourrez répondre au choix pas écrit ou par un enregistrement audio si vous le souhaitez.</text:span></text:p>
      <text:p text:style-name="P136"/>
      <text:p text:style-name="P137"><text:span text:style-name="T138">Une fois le quiz corrigé par votre professeur, vous pourrez consulter la correction en ligne (</text:span><text:span text:style-name="T139">conservez bien votre code copie</text:span><text:span text:style-name="T140">) et procéder ainsi à votre autoévaluation.</text:span></text:p>
      <text:p text:style-name="P141"/>
      <text:p text:style-name="P142"/>
      <text:p text:style-name="P143">Étape 2 – Croquis de synthèse sur Édugéo [1 heure]</text:p>
      <text:p text:style-name="P144"><text:span text:style-name="T145">Vous allez maintenant réaliser</text:span><text:span text:style-name="T146">, à l’aide d’une fiche guide « pas à pas »<text:s/></text:span><text:span text:style-name="T147">un croquis de synthèse sur les contraintes et les atouts du Cantal</text:span><text:span text:style-name="T148"><text:s/>avec<text:s/></text:span><text:a xlink:href="https://www.edutheque.fr/utiliser/sciences-humaines-et-sociales/partenaire/ign-edugeo.html" office:target-frame-name="_top" xlink:show="replace"><text:span text:style-name="T149">l’outil IGN-Édugéo</text:span></text:a><text:span text:style-name="T150"><text:s/>disponible via le portail Éduthèque</text:span><text:span text:style-name="T151"><text:s/>avec l’identifiant et le mot de passe fournis par votre professeur.</text:span></text:p>
      <text:p text:style-name="P152"><text:span text:style-name="T153">Il s’agit ici pour vous de vous familiariser avec les fonctionnalités de base de l’outil Édugéo<text:s/></text:span><text:span text:style-name="T154">afin</text:span><text:span text:style-name="T155"><text:s/>de réaliser un croquis du département du Cantal</text:span><text:span text:style-name="T156"><text:s/></text:span><text:span text:style-name="T157">et</text:span><text:span text:style-name="T158"><text:s/>de cartographier les différents éléments (contraintes et atouts</text:span><text:span text:style-name="T159">) mis en avant dans l’étude de cas.</text:span></text:p>
      <text:p text:style-name="P160"><text:span text:style-name="T161">Enfin</text:span><text:span text:style-name="T162">,</text:span><text:span text:style-name="T163"><text:s/>pour terminer</text:span><text:span text:style-name="T164">, vous devrez réaliser</text:span><text:span text:style-name="T165"><text:s/>une capture écran de<text:s/></text:span><text:span text:style-name="T166">votre</text:span><text:span text:style-name="T167"><text:s/>croquis et l’envo</text:span><text:span text:style-name="T168">yer</text:span><text:span text:style-name="T169"><text:s/></text:span><text:span text:style-name="T170">en pièce jointe<text:s/></text:span><text:span text:style-name="T171">par mail<text:s/></text:span><text:span text:style-name="T172">à votre</text:span><text:span text:style-name="T173"><text:s/>professeur</text:span><text:span text:style-name="T174"><text:s/></text:span><text:span text:style-name="T175">en respectant quelques règles :<text:s/></text:span><text:span text:style-name="T176">co</text:span><text:span text:style-name="T177">rrectement nommer votre pièce jointe, préciser l’objet de votre mail, rédiger un court texte et signer votre mail.</text:span></text:p>
      <text:p text:style-name="P178"/>
      <text:p text:style-name="P179"/>
      <text:p text:style-name="P18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name-asian="Calibri" style:font-name-complex="Times New Roman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name-asian="Calibri" style:font-name-complex="Times New Roman" style:font-size-complex="10.5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elle Jouhanneau</meta:initial-creator>
    <dc:creator>Fonsa Frank</dc:creator>
    <meta:creation-date>2020-11-26T08:34:00Z</meta:creation-date>
    <dc:date>2020-11-26T08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734" meta:row-count="26" meta:non-whitespace-character-count="3166"/>
  </office:meta>
</office:document-meta>
</file>