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background-color="#FFFF00"/>
    </style:style>
    <style:style style:name="T5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Marianne" style:font-name-complex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Marianne" fo:font-weight="bold" style:font-weight-asian="bold" style:font-weight-complex="bold"/>
    </style:style>
    <style:style style:name="T11" style:parent-style-name="Policepardéfaut" style:family="text">
      <style:text-properties style:font-name="Marianne" fo:font-weight="bold" style:font-weight-asian="bold" style:font-weight-complex="bold" fo:font-variant="small-caps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Marianne"/>
    </style:style>
    <style:style style:name="T14" style:parent-style-name="Policepardéfaut" style:family="text">
      <style:text-properties style:font-name="Marianne" fo:font-style="italic" style:font-style-asian="italic" style:font-style-complex="italic"/>
    </style:style>
    <style:style style:name="T15" style:parent-style-name="Policepardéfaut" style:family="text">
      <style:text-properties style:font-name="Marianne"/>
    </style:style>
    <style:style style:name="P16" style:parent-style-name="Normal" style:family="paragraph">
      <style:paragraph-properties fo:text-align="justify"/>
      <style:text-properties style:font-name="Marianne"/>
    </style:style>
    <style:style style:name="P17" style:parent-style-name="Normal" style:family="paragraph">
      <style:paragraph-properties fo:text-align="justify" fo:margin-bottom="0in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" style:parent-style-name="Policepardéfaut" style:family="text">
      <style:text-properties style:font-name="Marianne" fo:font-weight="bold" style:font-weight-asian="bold" style:font-weight-complex="bold"/>
    </style:style>
    <style:style style:name="P21" style:parent-style-name="Normal" style:family="paragraph">
      <style:paragraph-properties fo:text-align="justify" fo:margin-bottom="0in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Marianne"/>
    </style:style>
    <style:style style:name="T25" style:parent-style-name="Lienhypertexte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P27" style:parent-style-name="Normal" style:family="paragraph">
      <style:paragraph-properties fo:text-align="justify" fo:margin-bottom="0in"/>
    </style:style>
    <style:style style:name="T28" style:parent-style-name="Policepardéfaut" style:family="text">
      <style:text-properties style:font-name="Marianne"/>
    </style:style>
    <style:style style:name="T29" style:parent-style-name="Lienhypertexte" style:family="text">
      <style:text-properties style:font-name="Marianne"/>
    </style:style>
    <style:style style:name="T30" style:parent-style-name="Policepardéfaut" style:family="text">
      <style:text-properties style:font-name="Marianne"/>
    </style:style>
    <style:style style:name="P31" style:parent-style-name="Normal" style:family="paragraph">
      <style:paragraph-properties fo:text-align="justify" fo:margin-bottom="0in"/>
      <style:text-properties style:font-name="Marianne"/>
    </style:style>
    <style:style style:name="P32" style:parent-style-name="Normal" style:family="paragraph">
      <style:paragraph-properties fo:text-align="justify" fo:margin-bottom="0in"/>
      <style:text-properties style:font-name="Marianne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4" style:parent-style-name="Policepardéfaut" style:family="text">
      <style:text-properties style:font-name="Marianne" fo:font-weight="bold" style:font-weight-asian="bold" style:font-weight-complex="bold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Marianne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8" style:parent-style-name="Policepardéfaut" style:family="text">
      <style:text-properties style:font-name="Marianne"/>
    </style:style>
    <style:style style:name="T39" style:parent-style-name="Policepardéfaut" style:family="text">
      <style:text-properties style:font-name="Marianne" fo:font-weight="bold" style:font-weight-asian="bold" style:font-weight-complex="bold"/>
    </style:style>
    <style:style style:name="T40" style:parent-style-name="Policepardéfaut" style:family="text">
      <style:text-properties style:font-name="Mariann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2" style:parent-style-name="Policepardéfaut" style:family="text">
      <style:text-properties style:font-name="Marianne"/>
    </style:style>
    <style:style style:name="T43" style:parent-style-name="Policepardéfaut" style:family="text">
      <style:text-properties style:font-name="Marianne" fo:font-style="italic" style:font-style-asian="italic" style:font-style-complex="italic"/>
    </style:style>
    <style:style style:name="T44" style:parent-style-name="Policepardéfaut" style:family="text">
      <style:text-properties style:font-name="Marianne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6" style:parent-style-name="Policepardéfaut" style:family="text">
      <style:text-properties style:font-name="Marianne"/>
    </style:style>
    <style:style style:name="T47" style:parent-style-name="Lienhypertexte" style:family="text">
      <style:text-properties style:font-name="Marianne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9" style:parent-style-name="Policepardéfaut" style:family="text">
      <style:text-properties style:font-name="Marianne"/>
    </style:style>
    <style:style style:name="T50" style:parent-style-name="Lienhypertexte" style:family="text">
      <style:text-properties style:font-name="Marianne"/>
    </style:style>
    <style:style style:name="T51" style:parent-style-name="Policepardéfaut" style:family="text">
      <style:text-properties style:font-name="Marianne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3" style:parent-style-name="Policepardéfaut" style:family="text">
      <style:text-properties style:font-name="Marianne"/>
    </style:style>
    <style:style style:name="T54" style:parent-style-name="Policepardéfaut" style:family="text">
      <style:text-properties style:font-name="Marianne" fo:color="#FF0000"/>
    </style:style>
    <style:style style:name="T55" style:parent-style-name="Policepardéfaut" style:family="text">
      <style:text-properties style:font-name="Marianne"/>
    </style:style>
    <style:style style:name="T56" style:parent-style-name="Policepardéfaut" style:family="text">
      <style:text-properties style:font-name="Marianne" fo:color="#FF0000"/>
    </style:style>
    <style:style style:name="T57" style:parent-style-name="Policepardéfaut" style:family="text">
      <style:text-properties style:font-name="Marianne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9" style:parent-style-name="Policepardéfaut" style:family="text">
      <style:text-properties style:font-name="Marianne"/>
    </style:style>
    <style:style style:name="T60" style:parent-style-name="Policepardéfaut" style:family="text">
      <style:text-properties style:font-name="Marianne" fo:font-weight="bold" style:font-weight-asian="bold" style:font-weight-complex="bold"/>
    </style:style>
    <style:style style:name="T61" style:parent-style-name="Policepardéfaut" style:family="text">
      <style:text-properties style:font-name="Calibri" style:font-name-complex="Calibri"/>
    </style:style>
    <style:style style:name="T62" style:parent-style-name="Policepardéfaut" style:family="text">
      <style:text-properties style:font-name="Marianne"/>
    </style:style>
    <style:style style:name="T63" style:parent-style-name="Policepardéfaut" style:family="text">
      <style:text-properties style:font-name="Marianne" style:font-name-complex="Marianne"/>
    </style:style>
    <style:style style:name="T64" style:parent-style-name="Policepardéfaut" style:family="text">
      <style:text-properties style:font-name="Calibri" style:font-name-complex="Calibri"/>
    </style:style>
    <style:style style:name="T65" style:parent-style-name="Policepardéfaut" style:family="text">
      <style:text-properties style:font-name="Marianne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Marianne" style:font-name-complex="Marianne"/>
    </style:style>
    <style:style style:name="T68" style:parent-style-name="Policepardéfaut" style:family="text">
      <style:text-properties style:font-name="Marianne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 fo:font-style="italic" style:font-style-asian="italic" style:font-style-complex="italic"/>
    </style:style>
    <style:style style:name="T72" style:parent-style-name="Policepardéfaut" style:family="text">
      <style:text-properties style:font-name="Marianne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4" style:parent-style-name="Policepardéfaut" style:family="text">
      <style:text-properties style:font-name="Marianne"/>
    </style:style>
    <style:style style:name="T75" style:parent-style-name="Lienhypertexte" style:family="text">
      <style:text-properties style:font-name="Marianne"/>
    </style:style>
    <style:style style:name="T76" style:parent-style-name="Policepardéfaut" style:family="text">
      <style:text-properties style:font-name="Marianne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8" style:parent-style-name="Policepardéfaut" style:family="text">
      <style:text-properties style:font-name="Marianne" fo:color="#FF0000"/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 fo:color="#FF0000"/>
    </style:style>
    <style:style style:name="T81" style:parent-style-name="Policepardéfaut" style:family="text">
      <style:text-properties style:font-name="Marianne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 fo:font-weight="bold" style:font-weight-asian="bold" style:font-weight-complex="bold"/>
    </style:style>
    <style:style style:name="T85" style:parent-style-name="Policepardéfaut" style:family="text">
      <style:text-properties style:font-name="Marianne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/>
    </style:style>
  </office:automatic-styles>
  <office:body>
    <office:text text:use-soft-page-breaks="true">
      <text:p text:style-name="P1"><text:span text:style-name="T5">Fiche élève</text:span><text:span text:style-name="T6"> </text:span><text:span text:style-name="T7">pour la s</text:span><text:span text:style-name="T8">é</text:span><text:span text:style-name="T9">ance 5<text:s/></text:span><text:span text:style-name="T10">–<text:s/></text:span><text:span text:style-name="T11">Il existe plusieurs modèles de développement économique dans le monde, qui prennent plus ou moins en compte la transition environnementale</text:span></text:p>
      <text:p text:style-name="P12"><text:span text:style-name="T13">La séance vise à comprendre qu’il existe plusieurs modèles de développement économique dans le monde, qui prennent plus ou moins en compte la transition environnementale. Vous devrez travailler à partir du manuel<text:s/></text:span><text:span text:style-name="T14">Le Livre scolaire</text:span><text:span text:style-name="T15">.<text:s/></text:span></text:p>
      <text:p text:style-name="P16">Le travail doit se faire en groupes de 3 à 4 élèves. Vous devrez trouver par vous-même et utiliser un dispositif de travail collaboratif adapté afin de partager vos idées au sein du groupe, de coproduire les réponses et de les diffuser à votre professeur.</text:p>
      <text:p text:style-name="P17"><text:span text:style-name="T18">Quelques exemples de solutions possibles</text:span><text:span text:style-name="T19"> </text:span><text:span text:style-name="T20">:</text:span></text:p>
      <text:p text:style-name="P21"><text:span text:style-name="T22">- un espace de travail collaboratif en ligne type pad</text:span><text:span text:style-name="T23"> </text:span><text:span text:style-name="T24">: soit sur le pad de votre ENT, soit sur<text:s/></text:span><text:a xlink:href="https://framapad.org/fr/" office:target-frame-name="_top" xlink:show="replace"><text:span text:style-name="T25">https://framapad.org/fr/</text:span></text:a><text:span text:style-name="T26"><text:s/></text:span></text:p>
      <text:p text:style-name="P27"><text:span text:style-name="T28">- un document texte partagé en ligne en utilisant par exemple<text:s/></text:span><text:a xlink:href="https://cryptpad.fr/" office:target-frame-name="_top" xlink:show="replace"><text:span text:style-name="T29">https://cryptpad.fr/</text:span></text:a><text:span text:style-name="T30"><text:s/></text:span></text:p>
      <text:p text:style-name="P31">- un espace pour échanger vos fichiers, comme Pearltrees accessible à partir de l’ENT</text:p>
      <text:p text:style-name="P32"/>
      <text:p text:style-name="P33"><text:span text:style-name="T34">Consignes de travail</text:span><text:span text:style-name="T35"> </text:span><text:span text:style-name="T36">:</text:span></text:p>
      <text:p text:style-name="P37"><text:span text:style-name="T38">1)<text:s/></text:span><text:span text:style-name="T39">Justifier l’affirmation suivante</text:span><text:span text:style-name="T40"><text:s/>« Il existe plusieurs modèles de développement économique dans le monde. »<text:s/></text:span></text:p>
      <text:p text:style-name="P41"><text:span text:style-name="T42">Utiliser le manuel<text:s/></text:span><text:span text:style-name="T43">Le Livre scolaire</text:span><text:span text:style-name="T44"><text:s/></text:span></text:p>
      <text:p text:style-name="P45"><text:span text:style-name="T46">* le paragraphe B. <text:s/>et le vocabulaire p. 150<text:s/></text:span><text:a xlink:href="https://www.lelivrescolaire.fr/page/6385962" office:target-frame-name="_top" xlink:show="replace"><text:span text:style-name="T47">https://www.lelivrescolaire.fr/page/6385962</text:span></text:a></text:p>
      <text:p text:style-name="P48"><text:span text:style-name="T49">* le paragraphe A et le vocabulaire p. 154<text:s/></text:span><text:a xlink:href="https://www.lelivrescolaire.fr/page/6389507" office:target-frame-name="_top" xlink:show="replace"><text:span text:style-name="T50">https://www.lelivrescolaire.fr/page/6389507</text:span></text:a><text:span text:style-name="T51"><text:s/></text:span></text:p>
      <text:p text:style-name="P52"><text:span text:style-name="T53"><text:s/></text:span><text:span text:style-name="T54">Répondre sous la forme d’un court exposé audio<text:s/></text:span><text:span text:style-name="T55">(2 à 3 minutes) et le<text:s/></text:span><text:span text:style-name="T56">partager</text:span><text:span text:style-name="T57"><text:s/>avec votre professeur.</text:span></text:p>
      <text:p text:style-name="P58"><text:span text:style-name="T59">2)<text:s/></text:span><text:span text:style-name="T60">Répondre à la question suivante</text:span><text:span text:style-name="T61"> </text:span><text:span text:style-name="T62">:<text:s/></text:span><text:span text:style-name="T63">«</text:span><text:span text:style-name="T64"> </text:span><text:span text:style-name="T65">Comment la transition environnementale est-elle prise en compte par les Etats, les institutions internationales et les ONG pour agir en faveur d’une transformation des modèles de développement ?</text:span><text:span text:style-name="T66"> </text:span><text:span text:style-name="T67">»</text:span><text:span text:style-name="T68"><text:s/>Vous pouvez bien évidemment choisir de dire qu’elle n’est pas suffisamment prise en compte.<text:s/></text:span></text:p>
      <text:p text:style-name="P69"><text:span text:style-name="T70">Utiliser le manuel<text:s/></text:span><text:span text:style-name="T71">Le Livre scolaire</text:span><text:span text:style-name="T72"><text:s/></text:span></text:p>
      <text:p text:style-name="P73"><text:span text:style-name="T74">* les pages 154-155 <text:s/></text:span><text:a xlink:href="https://www.lelivrescolaire.fr/page/6389507" office:target-frame-name="_top" xlink:show="replace"><text:span text:style-name="T75">https://www.lelivrescolaire.fr/page/6389507</text:span></text:a><text:span text:style-name="T76"><text:s/></text:span></text:p>
      <text:p text:style-name="P77"><text:span text:style-name="T78">Répondre sous la forme de votre choix<text:s/></text:span><text:span text:style-name="T79">(dessin, bd, texte, chanson, poème…) et<text:s/></text:span><text:span text:style-name="T80">partager</text:span><text:span text:style-name="T81"><text:s/>votre production avec votre professeur.</text:span></text:p>
      <text:p text:style-name="P82"><text:span text:style-name="T83">3)<text:s/></text:span><text:span text:style-name="T84">Envoyer un message</text:span><text:span text:style-name="T85"><text:s/>à votre professeur via l’ENT pour expliquer comment vous avez travaillé et quels outils vous avez choisi d’utiliser en justifiant ce choix. Indiquer également les difficultés que vous avez rencontrées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Géographie – classe de Seconde<text:s/></text:p>
        <text:p text:style-name="P3">Thème 2 : Territoires, populations et développement : quels défis ?</text:p>
        <text:p text:style-name="P4">Chapitre 2 : Développement et inégalités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line Behr</meta:initial-creator>
    <dc:creator>Sophie Gaudelette</dc:creator>
    <meta:creation-date>2021-01-13T18:26:00Z</meta:creation-date>
    <dc:date>2021-01-13T18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382" meta:character-count="2485" meta:row-count="17" meta:non-whitespace-character-count="2107"/>
  </office:meta>
</office:document-meta>
</file>