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6.07071in" svg:height="8.38332in" style:rel-width="scale" style:rel-height="scale"><draw:image xlink:href="media/image1.jpeg" xlink:type="simple" xlink:show="embed" xlink:actuate="onLoad"/><svg:title/><svg:desc>C:\Users\mbeillard\Documents\GEP\2014-2015\Publications Strabon\Paul Stouder\Les poires faites à la cour d'assises de Paris par le directeur de la CARICATURE. 14 nov. 1831. BnF Gallica.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on BEILLARD</meta:initial-creator>
    <dc:creator>Marion BEILLARD</dc:creator>
    <meta:creation-date>2015-02-26T17:24:00Z</meta:creation-date>
    <dc:date>2015-02-26T17:24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