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Georg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Georg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Georgi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alibri" fo:font-weight="bold" style:font-weight-asian="bold" fo:color="#FF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alibri" fo:font-weight="bold" style:font-weight-asian="bold" fo:color="#FF0000"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alibri" fo:font-weight="bold" style:font-weight-asian="bold" fo:font-size="12pt" style:font-size-asian="12pt" style:font-size-complex="12pt"/>
    </style:style>
    <style:style style:name="P4" style:parent-style-name="Normal" style:family="paragraph">
      <style:paragraph-properties fo:text-align="center"/>
      <style:text-properties style:font-name="Calibri" fo:font-weight="bold" style:font-weight-asian="bold" fo:color="#FF0000"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text-indent="0.4923in"/>
    </style:style>
    <style:style style:name="T6" style:parent-style-name="Policepardéfaut" style:family="text">
      <style:text-properties style:font-name="Calibri" fo:font-size="12pt" style:font-size-asian="12pt" style:font-size-complex="12pt"/>
    </style:style>
    <style:style style:name="T7" style:parent-style-name="Policepardéfaut" style:family="text">
      <style:text-properties style:font-name="Calibri" fo:font-size="12pt" style:font-size-asian="12pt" style:font-size-complex="12pt"/>
    </style:style>
    <style:style style:name="T8" style:parent-style-name="Policepardéfaut" style:family="text">
      <style:text-properties style:font-name="Calibri" fo:font-size="12pt" style:font-size-asian="12pt" style:font-size-complex="12pt"/>
    </style:style>
    <style:style style:name="T9" style:parent-style-name="Policepardéfaut" style:family="text">
      <style:text-properties style:font-name="Calibri" fo:font-size="12pt" style:font-size-asian="12pt" style:font-size-complex="12pt"/>
    </style:style>
    <style:style style:name="T10" style:parent-style-name="Policepardéfaut" style:family="text">
      <style:text-properties style:font-name="Calibri" style:text-position="super 66.6%" fo:font-size="12pt" style:font-size-asian="12pt" style:font-size-complex="12pt"/>
    </style:style>
    <style:style style:name="T11" style:parent-style-name="Policepardéfaut" style:family="text">
      <style:text-properties style:font-name="Calibri" fo:font-size="12pt" style:font-size-asian="12pt" style:font-size-complex="12pt"/>
    </style:style>
    <style:style style:name="T12" style:parent-style-name="Policepardéfaut" style:family="text">
      <style:text-properties style:font-name="Calibri" fo:font-size="12pt" style:font-size-asian="12pt" style:font-size-complex="12pt"/>
    </style:style>
    <style:style style:name="T13" style:parent-style-name="Policepardéfaut" style:family="text">
      <style:text-properties style:font-name="Calibri" fo:font-size="12pt" style:font-size-asian="12pt" style:font-size-complex="12pt"/>
    </style:style>
    <style:style style:name="T14" style:parent-style-name="Policepardéfaut" style:family="text">
      <style:text-properties style:font-name="Calibri" fo:font-size="12pt" style:font-size-asian="12pt" style:font-size-complex="12pt"/>
    </style:style>
    <style:style style:name="T15" style:parent-style-name="Policepardéfaut" style:family="text">
      <style:text-properties style:font-name="Calibri" fo:font-size="12pt" style:font-size-asian="12pt" style:font-size-complex="12pt"/>
    </style:style>
    <style:style style:name="T16" style:parent-style-name="Policepardéfaut" style:family="text">
      <style:text-properties style:font-name="Calibri" style:text-position="super 66.6%" fo:font-size="12pt" style:font-size-asian="12pt" style:font-size-complex="12pt"/>
    </style:style>
    <style:style style:name="T17" style:parent-style-name="Policepardéfaut" style:family="text">
      <style:text-properties style:font-name="Calibri" fo:font-size="12pt" style:font-size-asian="12pt" style:font-size-complex="12pt"/>
    </style:style>
    <style:style style:name="T18" style:parent-style-name="Policepardéfaut" style:family="text">
      <style:text-properties style:font-name="Calibri" fo:font-size="12pt" style:font-size-asian="12pt" style:font-size-complex="12pt"/>
    </style:style>
    <style:style style:name="P19" style:parent-style-name="Normal" style:family="paragraph">
      <style:paragraph-properties fo:text-align="justify" fo:text-indent="0.4923in"/>
      <style:text-properties style:font-name="Calibri" fo:font-size="12pt" style:font-size-asian="12pt" style:font-size-complex="12pt"/>
    </style:style>
    <style:style style:name="P20" style:parent-style-name="Normal" style:family="paragraph">
      <style:paragraph-properties fo:text-align="center" fo:text-indent="0.4916in"/>
      <style:text-properties style:font-name="Calibri" fo:font-weight="bold" style:font-weight-asian="bold" fo:color="#FF0000"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Policepardéfaut" style:family="text">
      <style:text-properties style:font-name="Calibri" fo:font-size="12pt" style:font-size-asian="12pt" style:font-size-complex="12pt"/>
    </style:style>
    <style:style style:name="T23" style:parent-style-name="Policepardéfaut" style:family="text">
      <style:text-properties style:font-name="Calibri" fo:font-size="12pt" style:font-size-asian="12pt" style:font-size-complex="12pt"/>
    </style:style>
    <style:style style:name="T24" style:parent-style-name="Policepardéfaut" style:family="text">
      <style:text-properties style:font-name="Calibri" fo:font-size="12pt" style:font-size-asian="12pt" style:font-size-complex="12pt"/>
    </style:style>
    <style:style style:name="T25" style:parent-style-name="Policepardéfaut" style:family="text">
      <style:text-properties style:font-name="Calibri" fo:font-size="12pt" style:font-size-asian="12pt" style:font-size-complex="12pt"/>
    </style:style>
    <style:style style:name="T26" style:parent-style-name="Policepardéfaut" style:family="text">
      <style:text-properties style:font-name="Calibri" fo:font-size="12pt" style:font-size-asian="12pt" style:font-size-complex="12pt"/>
    </style:style>
    <style:style style:name="T27" style:parent-style-name="Policepardéfaut" style:family="text">
      <style:text-properties style:font-name="Calibri" fo:font-size="12pt" style:font-size-asian="12pt" style:font-size-complex="12pt"/>
    </style:style>
    <style:style style:name="T28" style:parent-style-name="Policepardéfaut" style:family="text">
      <style:text-properties style:font-name="Calibri" fo:font-size="12pt" style:font-size-asian="12pt" style:font-size-complex="12pt"/>
    </style:style>
    <style:style style:name="T29" style:parent-style-name="Policepardéfaut" style:family="text">
      <style:text-properties style:font-name="Calibri" fo:font-size="12pt" style:font-size-asian="12pt" style:font-size-complex="12pt"/>
    </style:style>
    <style:style style:name="T30" style:parent-style-name="Policepardéfaut" style:family="text">
      <style:text-properties style:font-name="Calibri" fo:font-weight="bold" style:font-weight-asian="bold" fo:font-size="12pt" style:font-size-asian="12pt" style:font-size-complex="12pt"/>
    </style:style>
    <style:style style:name="T31" style:parent-style-name="Policepardéfaut" style:family="text">
      <style:text-properties style:font-name="Calibri" fo:font-size="12pt" style:font-size-asian="12pt" style:font-size-complex="12pt"/>
    </style:style>
    <style:style style:name="T32" style:parent-style-name="Policepardéfaut" style:family="text">
      <style:text-properties style:font-name="Calibri" fo:font-size="12pt" style:font-size-asian="12pt" style:font-size-complex="12pt"/>
    </style:style>
    <style:style style:name="T33" style:parent-style-name="Policepardéfaut" style:family="text">
      <style:text-properties style:font-name="Calibri" fo:font-size="12pt" style:font-size-asian="12pt" style:font-size-complex="12pt"/>
    </style:style>
    <style:style style:name="T34" style:parent-style-name="Policepardéfaut" style:family="text">
      <style:text-properties style:font-name="Calibri" fo:font-size="12pt" style:font-size-asian="12pt" style:font-size-complex="12pt"/>
    </style:style>
    <style:style style:name="T35" style:parent-style-name="Policepardéfaut" style:family="text">
      <style:text-properties style:font-name="Calibri" fo:font-size="12pt" style:font-size-asian="12pt" style:font-size-complex="12pt"/>
    </style:style>
    <style:style style:name="T36" style:parent-style-name="Policepardéfaut" style:family="text">
      <style:text-properties style:font-name="Calibri" fo:font-size="12pt" style:font-size-asian="12pt" style:font-size-complex="12pt"/>
    </style:style>
    <style:style style:name="T37" style:parent-style-name="Policepardéfaut" style:family="text">
      <style:text-properties style:font-name="Calibri" fo:font-size="12pt" style:font-size-asian="12pt" style:font-size-complex="12pt"/>
    </style:style>
    <style:style style:name="T38" style:parent-style-name="Policepardéfaut" style:family="text">
      <style:text-properties style:font-name="Calibri" fo:font-size="12pt" style:font-size-asian="12pt" style:font-size-complex="12pt"/>
    </style:style>
    <style:style style:name="T39" style:parent-style-name="Policepardéfaut" style:family="text">
      <style:text-properties style:font-name="Calibri" fo:font-size="12pt" style:font-size-asian="12pt" style:font-size-complex="12pt"/>
    </style:style>
    <style:style style:name="T40" style:parent-style-name="Policepardéfaut" style:family="text">
      <style:text-properties style:font-name="Calibri" fo:font-size="12pt" style:font-size-asian="12pt" style:font-size-complex="12pt"/>
    </style:style>
    <style:style style:name="T41" style:parent-style-name="citation" style:family="text">
      <style:text-properties style:font-name="Calibri" fo:font-size="12pt" style:font-size-asian="12pt" style:font-size-complex="12pt"/>
    </style:style>
    <style:style style:name="T42" style:parent-style-name="citation" style:family="text">
      <style:text-properties style:font-name="Calibri" fo:font-size="12pt" style:font-size-asian="12pt" style:font-size-complex="12pt"/>
    </style:style>
    <style:style style:name="T43" style:parent-style-name="citation" style:family="text">
      <style:text-properties style:font-name="Calibri" fo:font-size="12pt" style:font-size-asian="12pt" style:font-size-complex="12pt"/>
    </style:style>
    <style:style style:name="P44" style:parent-style-name="Normal" style:family="paragraph">
      <style:paragraph-properties fo:text-align="justify"/>
    </style:style>
    <style:style style:name="T45" style:parent-style-name="citation" style:family="text">
      <style:text-properties style:font-name="Georgia" fo:font-size="12pt" style:font-size-asian="12pt" style:font-size-complex="12pt"/>
    </style:style>
    <style:style style:name="T46" style:parent-style-name="citation" style:family="text">
      <style:text-properties style:font-name="Calibri" fo:font-weight="bold" style:font-weight-asian="bold" fo:font-size="12pt" style:font-size-asian="12pt" style:font-size-complex="12pt"/>
    </style:style>
    <style:style style:name="T47" style:parent-style-name="citation" style:family="text">
      <style:text-properties style:font-name="Calibri" fo:font-size="12pt" style:font-size-asian="12pt" style:font-size-complex="12pt"/>
    </style:style>
    <style:style style:name="P48" style:parent-style-name="Normal" style:family="paragraph">
      <style:paragraph-properties fo:text-align="justify"/>
    </style:style>
    <style:style style:name="T49" style:parent-style-name="citation" style:family="text">
      <style:text-properties style:font-name="Calibri" fo:font-size="12pt" style:font-size-asian="12pt" style:font-size-complex="12pt"/>
    </style:style>
    <style:style style:name="T50" style:parent-style-name="citation" style:family="text">
      <style:text-properties style:font-name="Calibri" fo:font-size="12pt" style:font-size-asian="12pt" style:font-size-complex="12pt"/>
    </style:style>
    <style:style style:name="T51" style:parent-style-name="citation" style:family="text">
      <style:text-properties style:font-name="Calibri" fo:font-style="italic" style:font-style-asian="italic" fo:font-size="12pt" style:font-size-asian="12pt" style:font-size-complex="12pt"/>
    </style:style>
    <style:style style:name="T52" style:parent-style-name="citation" style:family="text">
      <style:text-properties style:font-name="Calibri" fo:font-size="12pt" style:font-size-asian="12pt" style:font-size-complex="12pt"/>
    </style:style>
    <style:style style:name="T53" style:parent-style-name="citation" style:family="text">
      <style:text-properties style:font-name="Calibri" fo:font-size="12pt" style:font-size-asian="12pt" style:font-size-complex="12pt"/>
    </style:style>
    <style:style style:name="P54" style:parent-style-name="Normal" style:family="paragraph">
      <style:paragraph-properties fo:text-align="justify"/>
    </style:style>
    <style:style style:name="T55" style:parent-style-name="citation" style:family="text">
      <style:text-properties style:font-name="Calibri" fo:font-size="12pt" style:font-size-asian="12pt" style:font-size-complex="12pt"/>
    </style:style>
    <style:style style:name="T56" style:parent-style-name="citation" style:family="text">
      <style:text-properties style:font-name="Calibri" fo:font-style="italic" style:font-style-asian="italic" fo:font-size="12pt" style:font-size-asian="12pt" style:font-size-complex="12pt"/>
    </style:style>
    <style:style style:name="T57" style:parent-style-name="citation" style:family="text">
      <style:text-properties style:font-name="Calibri" fo:font-size="12pt" style:font-size-asian="12pt" style:font-size-complex="12pt"/>
    </style:style>
    <style:style style:name="P58" style:parent-style-name="Normal" style:family="paragraph">
      <style:paragraph-properties fo:text-align="justify" fo:line-height="150%" fo:margin-left="0.5in">
        <style:tab-stops/>
      </style:paragraph-properties>
    </style:style>
    <style:style style:name="P59" style:parent-style-name="Normal" style:family="paragraph">
      <style:paragraph-properties fo:text-align="center"/>
    </style:style>
    <style:style style:name="T60" style:parent-style-name="citation" style:family="text">
      <style:text-properties style:font-name="Georgia" fo:font-weight="bold" style:font-weight-asian="bold" fo:color="#FF0000" fo:font-size="12pt" style:font-size-asian="12pt" style:font-size-complex="12pt" style:text-underline-type="single" style:text-underline-style="solid" style:text-underline-width="auto" style:text-underline-mode="continuous"/>
    </style:style>
    <style:style style:name="T61" style:parent-style-name="citation" style:family="text">
      <style:text-properties style:font-name="Georgia" fo:font-weight="bold" style:font-weight-asian="bold" fo:color="#FF0000"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text-align="justify" fo:margin-bottom="0in"/>
      <style:text-properties style:font-name="Calibri" fo:font-weight="bold" style:font-weight-asian="bold" fo:color="#FF0000" fo:font-size="12pt" style:font-size-asian="12pt" style:font-size-complex="12pt"/>
    </style:style>
    <style:style style:name="P63" style:parent-style-name="Normal" style:family="paragraph">
      <style:paragraph-properties fo:text-align="justify" fo:margin-bottom="0in"/>
      <style:text-properties style:font-name="Calibri" fo:font-size="12pt" style:font-size-asian="12pt" style:font-size-complex="12pt"/>
    </style:style>
    <style:style style:name="P64" style:parent-style-name="Normal" style:family="paragraph">
      <style:paragraph-properties fo:margin-bottom="0in"/>
      <style:text-properties style:font-name="Calibri" fo:font-size="12pt" style:font-size-asian="12pt" style:font-size-complex="12pt"/>
    </style:style>
    <style:style style:name="P65" style:parent-style-name="Normal" style:family="paragraph">
      <style:paragraph-properties fo:text-align="justify" fo:margin-bottom="0in"/>
      <style:text-properties style:font-name="Calibri" fo:font-weight="bold" style:font-weight-asian="bold" fo:color="#FF0000" fo:font-size="12pt" style:font-size-asian="12pt" style:font-size-complex="12pt"/>
    </style:style>
    <style:style style:name="P66" style:parent-style-name="NormalWeb" style:family="paragraph">
      <style:paragraph-properties fo:text-align="justify" fo:margin-top="0.0833in" fo:margin-bottom="0in" fo:line-height="115%" fo:background-color="#FFFFFF"/>
    </style:style>
    <style:style style:name="T67" style:parent-style-name="citation" style:family="text">
      <style:text-properties style:font-name="Calibri" fo:font-style="italic" style:font-style-asian="italic"/>
    </style:style>
    <style:style style:name="T68" style:parent-style-name="citation" style:family="text">
      <style:text-properties style:font-name="Calibri"/>
    </style:style>
    <style:style style:name="T69" style:parent-style-name="citation" style:family="text">
      <style:text-properties style:font-name="Calibri" fo:font-style="italic" style:font-style-asian="italic"/>
    </style:style>
    <style:style style:name="T70" style:parent-style-name="citation" style:family="text">
      <style:text-properties style:font-name="Calibri"/>
    </style:style>
    <style:style style:name="T71" style:parent-style-name="citation" style:family="text">
      <style:text-properties style:font-name="Calibri" fo:font-style="italic" style:font-style-asian="italic"/>
    </style:style>
    <style:style style:name="T72" style:parent-style-name="citation" style:family="text">
      <style:text-properties style:font-name="Calibri"/>
    </style:style>
    <style:style style:name="P73" style:parent-style-name="Normal" style:family="paragraph">
      <style:paragraph-properties fo:text-align="justify" fo:margin-bottom="0in"/>
    </style:style>
    <style:style style:name="T74"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75" style:parent-style-name="Policepardéfaut" style:family="text">
      <style:text-properties style:font-name="Calibri" style:font-name-asian="Times New Roman" style:font-name-complex="Arial" fo:font-style="italic" style:font-style-asian="italic" fo:font-size="12pt" style:font-size-asian="12pt" style:font-size-complex="12pt" style:language-asian="fr" style:country-asian="FR"/>
    </style:style>
    <style:style style:name="T76"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77" style:parent-style-name="Policepardéfaut" style:family="text">
      <style:text-properties style:font-name="Calibri" style:font-name-asian="Times New Roman" style:font-name-complex="Arial" fo:font-style="italic" style:font-style-asian="italic" fo:font-size="12pt" style:font-size-asian="12pt" style:font-size-complex="12pt" style:language-asian="fr" style:country-asian="FR"/>
    </style:style>
    <style:style style:name="T78"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P79" style:parent-style-name="Paragraphedeliste" style:family="paragraph">
      <style:paragraph-properties fo:text-align="justify" fo:margin-bottom="0in" fo:margin-left="0in">
        <style:tab-stops/>
      </style:paragraph-properties>
      <style:text-properties style:font-name="Calibri" fo:font-weight="bold" style:font-weight-asian="bold" fo:color="#FF0000" fo:font-size="12pt" style:font-size-asian="12pt" style:font-size-complex="12pt"/>
    </style:style>
    <style:style style:name="P80" style:parent-style-name="Normal" style:family="paragraph">
      <style:paragraph-properties fo:margin-bottom="0in" fo:margin-left="0.5in">
        <style:tab-stops/>
      </style:paragraph-properties>
      <style:text-properties style:font-name="Calibri" fo:font-size="12pt" style:font-size-asian="12pt" style:font-size-complex="12pt"/>
    </style:style>
    <style:style style:name="P81" style:parent-style-name="Normal" style:family="paragraph">
      <style:paragraph-properties fo:text-align="justify" fo:margin-bottom="0in"/>
      <style:text-properties style:font-name="Calibri" fo:font-weight="bold" style:font-weight-asian="bold" fo:color="#FF0000" fo:font-size="12pt" style:font-size-asian="12pt" style:font-size-complex="12pt"/>
    </style:style>
    <style:style style:name="P82" style:parent-style-name="Normal" style:family="paragraph">
      <style:paragraph-properties fo:margin-bottom="0in"/>
    </style:style>
    <style:style style:name="T83" style:parent-style-name="Policepardéfaut" style:family="text">
      <style:text-properties style:font-name="Calibri" fo:font-size="12pt" style:font-size-asian="12pt" style:font-size-complex="12pt"/>
    </style:style>
    <style:style style:name="T84" style:parent-style-name="Policepardéfaut" style:family="text">
      <style:text-properties style:font-name="Calibri" fo:font-style="italic" style:font-style-asian="italic" fo:font-size="12pt" style:font-size-asian="12pt" style:font-size-complex="12pt"/>
    </style:style>
    <style:style style:name="T85" style:parent-style-name="Policepardéfaut" style:family="text">
      <style:text-properties style:font-name="Calibri" fo:font-size="12pt" style:font-size-asian="12pt" style:font-size-complex="12pt"/>
    </style:style>
    <style:style style:name="P86" style:parent-style-name="Normal" style:family="paragraph">
      <style:paragraph-properties fo:margin-bottom="0in"/>
      <style:text-properties style:font-name="Calibri" fo:font-size="12pt" style:font-size-asian="12pt" style:font-size-complex="12pt"/>
    </style:style>
    <style:style style:name="P87" style:parent-style-name="Normal" style:family="paragraph">
      <style:paragraph-properties fo:text-align="justify"/>
      <style:text-properties style:font-name="Georgia" fo:font-size="12pt" style:font-size-asian="12pt" style:font-size-complex="12pt"/>
    </style:style>
    <style:style style:name="P88" style:parent-style-name="Normal" style:family="paragraph">
      <style:paragraph-properties fo:text-align="justify"/>
      <style:text-properties style:font-name="Calibri" fo:font-weight="bold" style:font-weight-asian="bold" fo:color="#FF0000"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text-align="justify" fo:text-indent="0.25in"/>
      <style:text-properties style:font-name="Calibri" fo:font-size="12pt" style:font-size-asian="12pt" style:font-size-complex="12pt"/>
    </style:style>
    <style:style style:name="P90" style:parent-style-name="Normal" style:family="paragraph">
      <style:paragraph-properties fo:text-align="justify" fo:text-indent="0.25in"/>
    </style:style>
    <style:style style:name="T91" style:parent-style-name="Policepardéfaut" style:family="text">
      <style:text-properties style:font-name="Calibri" fo:font-size="12pt" style:font-size-asian="12pt" style:font-size-complex="12pt"/>
    </style:style>
    <style:style style:name="T92" style:parent-style-name="Policepardéfaut" style:family="text">
      <style:text-properties style:font-name="Calibri" fo:font-style="italic" style:font-style-asian="italic" fo:font-size="12pt" style:font-size-asian="12pt" style:font-size-complex="12pt"/>
    </style:style>
    <style:style style:name="T93" style:parent-style-name="Policepardéfaut" style:family="text">
      <style:text-properties style:font-name="Calibri" fo:font-size="12pt" style:font-size-asian="12pt" style:font-size-complex="12pt"/>
    </style:style>
    <style:style style:name="P94" style:parent-style-name="Normal" style:family="paragraph">
      <style:paragraph-properties fo:text-align="justify" fo:text-indent="0.25in"/>
      <style:text-properties style:font-name="Calibri" fo:font-size="12pt" style:font-size-asian="12pt" style:font-size-complex="12pt"/>
    </style:style>
    <style:style style:name="P95" style:parent-style-name="Normal" style:family="paragraph">
      <style:paragraph-properties fo:text-align="justify" fo:text-indent="0.25in"/>
    </style:style>
    <style:style style:name="T96" style:parent-style-name="Policepardéfaut" style:family="text">
      <style:text-properties style:font-name="Calibri" fo:font-size="12pt" style:font-size-asian="12pt" style:font-size-complex="12pt"/>
    </style:style>
    <style:style style:name="T97" style:parent-style-name="Policepardéfaut" style:family="text">
      <style:text-properties style:font-name="Calibri" fo:font-size="12pt" style:font-size-asian="12pt" style:font-size-complex="12pt"/>
    </style:style>
    <style:style style:name="T98" style:parent-style-name="Policepardéfaut" style:family="text">
      <style:text-properties style:font-name="Calibri" fo:font-size="12pt" style:font-size-asian="12pt" style:font-size-complex="12pt"/>
    </style:style>
    <style:style style:name="T99" style:parent-style-name="Policepardéfaut" style:family="text">
      <style:text-properties style:font-name="Calibri" fo:font-size="12pt" style:font-size-asian="12pt" style:font-size-complex="12pt"/>
    </style:style>
    <style:style style:name="T100" style:parent-style-name="Policepardéfaut" style:family="text">
      <style:text-properties style:font-name="Calibri" fo:font-size="12pt" style:font-size-asian="12pt" style:font-size-complex="12pt"/>
    </style:style>
    <style:style style:name="T101" style:parent-style-name="Policepardéfaut" style:family="text">
      <style:text-properties style:font-name="Calibri" fo:font-size="12pt" style:font-size-asian="12pt" style:font-size-complex="12pt"/>
    </style:style>
    <style:style style:name="T102" style:parent-style-name="Policepardéfaut" style:family="text">
      <style:text-properties style:font-name="Calibri" fo:font-size="12pt" style:font-size-asian="12pt" style:font-size-complex="12pt"/>
    </style:style>
    <style:style style:name="T103" style:parent-style-name="Policepardéfaut" style:family="text">
      <style:text-properties style:font-name="Calibri" fo:font-size="12pt" style:font-size-asian="12pt" style:font-size-complex="12pt"/>
    </style:style>
    <style:style style:name="T104" style:parent-style-name="Policepardéfaut" style:family="text">
      <style:text-properties style:font-name="Calibri" fo:font-size="12pt" style:font-size-asian="12pt" style:font-size-complex="12pt"/>
    </style:style>
    <style:style style:name="T105" style:parent-style-name="Policepardéfaut" style:family="text">
      <style:text-properties style:font-name="Calibri" fo:font-style="italic" style:font-style-asian="italic" fo:font-size="12pt" style:font-size-asian="12pt" style:font-size-complex="12pt"/>
    </style:style>
    <style:style style:name="T106" style:parent-style-name="Policepardéfaut" style:family="text">
      <style:text-properties style:font-name="Calibri" fo:font-size="12pt" style:font-size-asian="12pt" style:font-size-complex="12pt"/>
    </style:style>
    <style:style style:name="T107" style:parent-style-name="Policepardéfaut" style:family="text">
      <style:text-properties style:font-name="Calibri" fo:font-size="12pt" style:font-size-asian="12pt" style:font-size-complex="12pt"/>
    </style:style>
    <style:style style:name="T108" style:parent-style-name="Policepardéfaut" style:family="text">
      <style:text-properties style:font-name="Calibri" fo:font-size="12pt" style:font-size-asian="12pt" style:font-size-complex="12pt"/>
    </style:style>
    <style:style style:name="T109" style:parent-style-name="Policepardéfaut" style:family="text">
      <style:text-properties style:font-name="Calibri" fo:font-style="italic" style:font-style-asian="italic" fo:font-size="12pt" style:font-size-asian="12pt" style:font-size-complex="12pt"/>
    </style:style>
    <style:style style:name="T110" style:parent-style-name="Policepardéfaut" style:family="text">
      <style:text-properties style:font-name="Calibri" fo:font-style="italic" style:font-style-asian="italic" fo:font-size="12pt" style:font-size-asian="12pt" style:font-size-complex="12pt"/>
    </style:style>
    <style:style style:name="T111" style:parent-style-name="Policepardéfaut" style:family="text">
      <style:text-properties style:font-name="Calibri" fo:font-size="12pt" style:font-size-asian="12pt" style:font-size-complex="12pt"/>
    </style:style>
    <style:style style:name="T112" style:parent-style-name="Policepardéfaut" style:family="text">
      <style:text-properties style:font-name="Calibri" fo:font-size="12pt" style:font-size-asian="12pt" style:font-size-complex="12pt"/>
    </style:style>
    <style:style style:name="T113" style:parent-style-name="Policepardéfaut" style:family="text">
      <style:text-properties style:font-name="Calibri" fo:font-size="12pt" style:font-size-asian="12pt" style:font-size-complex="12pt"/>
    </style:style>
    <style:style style:name="T114" style:parent-style-name="Policepardéfaut" style:family="text">
      <style:text-properties style:font-name="Calibri" fo:font-size="12pt" style:font-size-asian="12pt" style:font-size-complex="12pt"/>
    </style:style>
    <style:style style:name="T115" style:parent-style-name="Policepardéfaut" style:family="text">
      <style:text-properties style:font-name="Calibri" fo:font-size="12pt" style:font-size-asian="12pt" style:font-size-complex="12pt"/>
    </style:style>
    <style:style style:name="T116" style:parent-style-name="Policepardéfaut" style:family="text">
      <style:text-properties style:font-name="Calibri" fo:font-size="12pt" style:font-size-asian="12pt" style:font-size-complex="12pt"/>
    </style:style>
    <style:style style:name="T117" style:parent-style-name="Policepardéfaut" style:family="text">
      <style:text-properties style:font-name="Calibri" fo:font-size="12pt" style:font-size-asian="12pt" style:font-size-complex="12pt"/>
    </style:style>
    <style:style style:name="T118" style:parent-style-name="Policepardéfaut" style:family="text">
      <style:text-properties style:font-name="Calibri" fo:font-size="12pt" style:font-size-asian="12pt" style:font-size-complex="12pt"/>
    </style:style>
    <style:style style:name="T119" style:parent-style-name="Policepardéfaut" style:family="text">
      <style:text-properties style:font-name="Calibri" fo:font-size="12pt" style:font-size-asian="12pt" style:font-size-complex="12pt"/>
    </style:style>
    <style:style style:name="T120" style:parent-style-name="Policepardéfaut" style:family="text">
      <style:text-properties style:font-name="Georgia" fo:font-size="12pt" style:font-size-asian="12pt" style:font-size-complex="12pt"/>
    </style:style>
    <style:style style:name="T121" style:parent-style-name="Policepardéfaut" style:family="text">
      <style:text-properties style:font-name="Calibri" fo:font-size="12pt" style:font-size-asian="12pt" style:font-size-complex="12pt"/>
    </style:style>
    <style:style style:name="P122" style:parent-style-name="NormalWeb" style:family="paragraph">
      <style:paragraph-properties fo:text-align="justify" fo:margin-top="0.0833in" fo:margin-bottom="0.0833in" fo:line-height="115%" fo:text-indent="0.25in" fo:background-color="#FFFFFF"/>
    </style:style>
    <style:style style:name="T123" style:parent-style-name="Policepardéfaut" style:family="text">
      <style:text-properties style:font-name="Calibri"/>
    </style:style>
    <style:style style:name="T124" style:parent-style-name="Policepardéfaut" style:family="text">
      <style:text-properties style:font-name="Calibri"/>
    </style:style>
    <style:style style:name="T125" style:parent-style-name="Policepardéfaut" style:family="text">
      <style:text-properties style:font-name="Calibri"/>
    </style:style>
    <style:style style:name="T126" style:parent-style-name="Policepardéfaut" style:family="text">
      <style:text-properties style:font-name="Calibri"/>
    </style:style>
    <style:style style:name="T127" style:parent-style-name="Policepardéfaut" style:family="text">
      <style:text-properties style:font-name="Calibri"/>
    </style:style>
    <style:style style:name="T128" style:parent-style-name="Policepardéfaut" style:family="text">
      <style:text-properties style:font-name="Calibri"/>
    </style:style>
    <style:style style:name="T129" style:parent-style-name="Policepardéfaut" style:family="text">
      <style:text-properties style:font-name="Calibri"/>
    </style:style>
    <style:style style:name="T130" style:parent-style-name="Policepardéfaut" style:family="text">
      <style:text-properties style:font-name="Calibri"/>
    </style:style>
    <style:style style:name="T131" style:parent-style-name="Policepardéfaut" style:family="text">
      <style:text-properties style:font-name="Calibri"/>
    </style:style>
    <style:style style:name="T132" style:parent-style-name="Policepardéfaut" style:family="text">
      <style:text-properties style:font-name="Calibri"/>
    </style:style>
    <style:style style:name="T133" style:parent-style-name="Policepardéfaut" style:family="text">
      <style:text-properties style:font-name="Calibri"/>
    </style:style>
    <style:style style:name="T134" style:parent-style-name="citation" style:family="text">
      <style:text-properties style:font-name="Calibri"/>
    </style:style>
    <style:style style:name="T135" style:parent-style-name="citation" style:family="text">
      <style:text-properties style:font-name="Calibri"/>
    </style:style>
    <style:style style:name="T136" style:parent-style-name="citation" style:family="text">
      <style:text-properties style:font-name="Calibri"/>
    </style:style>
    <style:style style:name="T137" style:parent-style-name="citation" style:family="text">
      <style:text-properties style:font-name="Calibri"/>
    </style:style>
    <style:style style:name="T138" style:parent-style-name="citation" style:family="text">
      <style:text-properties style:font-name="Calibri"/>
    </style:style>
    <style:style style:name="P139" style:parent-style-name="NormalWeb" style:family="paragraph">
      <style:paragraph-properties fo:text-align="justify" fo:margin-top="0.0833in" fo:margin-bottom="0.0833in" fo:line-height="115%" fo:text-indent="0.25in" fo:background-color="#FFFFFF"/>
    </style:style>
    <style:style style:name="T140" style:parent-style-name="citation" style:family="text">
      <style:text-properties style:font-name="Calibri"/>
    </style:style>
    <style:style style:name="T141" style:parent-style-name="Policepardéfaut" style:family="text">
      <style:text-properties style:font-name="Calibri"/>
    </style:style>
    <style:style style:name="T142" style:parent-style-name="Policepardéfaut" style:family="text">
      <style:text-properties style:font-name="Calibri"/>
    </style:style>
    <style:style style:name="T143" style:parent-style-name="Policepardéfaut" style:family="text">
      <style:text-properties style:font-name="Calibri"/>
    </style:style>
    <style:style style:name="T144" style:parent-style-name="Policepardéfaut" style:family="text">
      <style:text-properties style:font-name="Calibri"/>
    </style:style>
    <style:style style:name="T145" style:parent-style-name="Policepardéfaut" style:family="text">
      <style:text-properties style:font-name="Calibri"/>
    </style:style>
    <style:style style:name="T146" style:parent-style-name="citation" style:family="text">
      <style:text-properties style:font-name="Calibri"/>
    </style:style>
    <style:style style:name="T147" style:parent-style-name="Policepardéfaut" style:family="text">
      <style:text-properties style:font-name="Calibri"/>
    </style:style>
    <style:style style:name="T148" style:parent-style-name="citation" style:family="text">
      <style:text-properties style:font-name="Calibri"/>
    </style:style>
    <style:style style:name="P149" style:parent-style-name="Paragraphedeliste" style:family="paragraph">
      <style:paragraph-properties fo:text-align="center" fo:margin-left="0in">
        <style:tab-stops/>
      </style:paragraph-properties>
      <style:text-properties fo:font-weight="bold" style:font-weight-asian="bold" fo:font-size="12pt" style:font-size-asian="12pt" style:font-size-complex="12pt"/>
    </style:style>
    <style:style style:name="P150" style:parent-style-name="Paragraphedeliste" style:family="paragraph">
      <style:paragraph-properties fo:text-align="center" fo:margin-left="0in">
        <style:tab-stops/>
      </style:paragraph-properties>
      <style:text-properties fo:font-weight="bold" style:font-weight-asian="bold" fo:font-size="12pt" style:font-size-asian="12pt" style:font-size-complex="12pt"/>
    </style:style>
    <style:style style:name="P151" style:parent-style-name="Paragraphedeliste" style:family="paragraph">
      <style:paragraph-properties fo:text-align="center"/>
      <style:text-properties fo:font-size="12pt" style:font-size-asian="12pt" style:font-size-complex="12pt"/>
    </style:style>
    <style:style style:name="P152" style:parent-style-name="Paragraphedeliste" style:family="paragraph">
      <style:paragraph-properties fo:text-align="justify" fo:margin-left="0in">
        <style:tab-stops/>
      </style:paragraph-properties>
      <style:text-properties fo:font-size="12pt" style:font-size-asian="12pt" style:font-size-complex="12pt"/>
    </style:style>
    <style:style style:name="P153" style:parent-style-name="Paragraphedeliste" style:family="paragraph">
      <style:paragraph-properties fo:text-align="justify" fo:margin-left="0in">
        <style:tab-stops/>
      </style:paragraph-properties>
      <style:text-properties fo:font-size="12pt" style:font-size-asian="12pt" style:font-size-complex="12pt"/>
    </style:style>
    <style:style style:name="P154" style:parent-style-name="Paragraphedeliste" style:family="paragraph">
      <style:paragraph-properties fo:text-align="justify" fo:margin-left="0in">
        <style:tab-stops>
          <style:tab-stop style:type="left" style:position="3.2486in"/>
        </style:tab-stops>
      </style:paragraph-properties>
      <style:text-properties fo:font-size="12pt" style:font-size-asian="12pt" style:font-size-complex="12pt"/>
    </style:style>
    <style:style style:name="P155" style:parent-style-name="Paragraphedeliste" style:family="paragraph">
      <style:paragraph-properties fo:text-align="justify" fo:margin-left="0in">
        <style:tab-stops/>
      </style:paragraph-properties>
      <style:text-properties fo:font-size="12pt" style:font-size-asian="12pt" style:font-size-complex="12pt"/>
    </style:style>
    <style:style style:name="P156" style:parent-style-name="Paragraphedeliste" style:family="paragraph">
      <style:paragraph-properties fo:text-align="justify" fo:margin-left="0in">
        <style:tab-stops/>
      </style:paragraph-properties>
      <style:text-properties fo:font-size="12pt" style:font-size-asian="12pt" style:font-size-complex="12pt"/>
    </style:style>
    <style:style style:name="P157" style:parent-style-name="Paragraphedeliste" style:family="paragraph">
      <style:paragraph-properties fo:text-align="justify" fo:margin-left="0in">
        <style:tab-stops/>
      </style:paragraph-properties>
      <style:text-properties fo:font-size="12pt" style:font-size-asian="12pt" style:font-size-complex="12pt"/>
    </style:style>
    <style:style style:name="P158" style:parent-style-name="Paragraphedeliste" style:family="paragraph">
      <style:paragraph-properties fo:text-align="justify" fo:margin-left="0in">
        <style:tab-stops/>
      </style:paragraph-properties>
    </style:style>
    <style:style style:name="T159" style:parent-style-name="Policepardéfaut" style:family="text">
      <style:text-properties fo:font-size="12pt" style:font-size-asian="12pt" style:font-size-complex="12pt"/>
    </style:style>
    <style:style style:name="T160" style:parent-style-name="Policepardéfaut" style:family="text">
      <style:text-properties fo:font-size="12pt" style:font-size-asian="12pt" style:font-size-complex="12pt"/>
    </style:style>
    <style:style style:name="T161" style:parent-style-name="Policepardéfaut" style:family="text">
      <style:text-properties style:font-name="Georgia" fo:font-size="12pt" style:font-size-asian="12pt" style:font-size-complex="12pt"/>
    </style:style>
    <style:style style:name="P162" style:parent-style-name="Paragraphedeliste" style:family="paragraph">
      <style:paragraph-properties fo:text-align="justify" fo:margin-left="0in">
        <style:tab-stops/>
      </style:paragraph-properties>
      <style:text-properties style:font-name="Georgia" fo:font-size="12pt" style:font-size-asian="12pt" style:font-size-complex="12pt"/>
    </style:style>
    <style:style style:name="P163" style:parent-style-name="NormalWeb" style:family="paragraph">
      <style:paragraph-properties fo:text-align="justify" fo:margin-top="0.0833in" fo:margin-bottom="0.0833in" fo:line-height="115%" fo:text-indent="0.4916in" fo:background-color="#FFFFFF"/>
    </style:style>
    <style:style style:name="T164" style:parent-style-name="Policepardéfaut" style:family="text">
      <style:text-properties style:font-name="Calibri" style:font-name-complex="Arial"/>
    </style:style>
    <style:style style:name="T165" style:parent-style-name="apple-converted-space" style:family="text">
      <style:text-properties style:font-name="Calibri" style:font-name-complex="Arial"/>
    </style:style>
    <style:style style:name="T166" style:parent-style-name="Lienhypertexte" style:family="text">
      <style:text-properties style:font-name="Calibri" style:font-name-complex="Arial" style:use-window-font-color="true" style:text-underline-type="none"/>
    </style:style>
    <style:style style:name="T167" style:parent-style-name="Policepardéfaut" style:family="text">
      <style:text-properties style:font-name="Calibri" style:font-name-complex="Arial"/>
    </style:style>
    <style:style style:name="T168" style:parent-style-name="apple-converted-space" style:family="text">
      <style:text-properties style:font-name="Calibri" style:font-name-complex="Arial"/>
    </style:style>
    <style:style style:name="T169" style:parent-style-name="Lienhypertexte" style:family="text">
      <style:text-properties style:font-name="Calibri" style:font-name-complex="Arial" style:use-window-font-color="true" style:text-underline-type="none"/>
    </style:style>
    <style:style style:name="T170" style:parent-style-name="Policepardéfaut" style:family="text">
      <style:text-properties style:font-name="Calibri" style:font-name-complex="Arial"/>
    </style:style>
    <style:style style:name="T171" style:parent-style-name="apple-converted-space" style:family="text">
      <style:text-properties style:font-name="Calibri" style:font-name-complex="Arial"/>
    </style:style>
    <style:style style:name="T172" style:parent-style-name="Lienhypertexte" style:family="text">
      <style:text-properties style:font-name="Calibri" style:font-name-complex="Arial" style:use-window-font-color="true" style:text-underline-type="none"/>
    </style:style>
    <style:style style:name="T173" style:parent-style-name="apple-converted-space" style:family="text">
      <style:text-properties style:font-name="Calibri" style:font-name-complex="Arial"/>
    </style:style>
    <style:style style:name="T174" style:parent-style-name="Policepardéfaut" style:family="text">
      <style:text-properties style:font-name="Calibri" style:font-name-complex="Arial"/>
    </style:style>
    <style:style style:name="T175" style:parent-style-name="apple-converted-space" style:family="text">
      <style:text-properties style:font-name="Calibri" style:font-name-complex="Arial"/>
    </style:style>
    <style:style style:name="T176" style:parent-style-name="Lienhypertexte" style:family="text">
      <style:text-properties style:font-name="Calibri" style:font-name-complex="Arial" style:use-window-font-color="true" style:text-underline-type="none"/>
    </style:style>
    <style:style style:name="T177" style:parent-style-name="Policepardéfaut" style:family="text">
      <style:text-properties style:font-name="Calibri" style:font-name-complex="Arial"/>
    </style:style>
    <style:style style:name="T178" style:parent-style-name="apple-converted-space" style:family="text">
      <style:text-properties style:font-name="Calibri" style:font-name-complex="Arial"/>
    </style:style>
    <style:style style:name="T179" style:parent-style-name="Lienhypertexte" style:family="text">
      <style:text-properties style:font-name="Calibri" style:font-name-complex="Arial" style:use-window-font-color="true" style:text-underline-type="none"/>
    </style:style>
    <style:style style:name="T180" style:parent-style-name="Policepardéfaut" style:family="text">
      <style:text-properties style:font-name="Calibri" style:font-name-complex="Arial"/>
    </style:style>
    <style:style style:name="T181" style:parent-style-name="apple-converted-space" style:family="text">
      <style:text-properties style:font-name="Calibri" style:font-name-complex="Arial"/>
    </style:style>
    <style:style style:name="T182" style:parent-style-name="Lienhypertexte" style:family="text">
      <style:text-properties style:font-name="Calibri" style:font-name-complex="Arial" style:use-window-font-color="true" style:text-underline-type="none"/>
    </style:style>
    <style:style style:name="T183" style:parent-style-name="apple-converted-space" style:family="text">
      <style:text-properties style:font-name="Calibri" style:font-name-complex="Arial"/>
    </style:style>
    <style:style style:name="T184" style:parent-style-name="Policepardéfaut" style:family="text">
      <style:text-properties style:font-name="Calibri" style:font-name-complex="Arial"/>
    </style:style>
    <style:style style:name="P185" style:parent-style-name="NormalWeb" style:family="paragraph">
      <style:paragraph-properties fo:text-align="justify" fo:margin-top="0.0833in" fo:margin-bottom="0.0833in" fo:line-height="115%" fo:text-indent="0.4916in" fo:background-color="#FFFFFF"/>
    </style:style>
    <style:style style:name="T186" style:parent-style-name="Policepardéfaut" style:family="text">
      <style:text-properties style:font-name="Calibri" style:font-name-complex="Arial"/>
    </style:style>
    <style:style style:name="T187" style:parent-style-name="Policepardéfaut" style:family="text">
      <style:text-properties style:font-name="Calibri" style:font-name-complex="Arial"/>
    </style:style>
    <style:style style:name="T188" style:parent-style-name="Policepardéfaut" style:family="text">
      <style:text-properties style:font-name="Calibri" style:font-name-complex="Arial"/>
    </style:style>
    <style:style style:name="T189" style:parent-style-name="apple-converted-space" style:family="text">
      <style:text-properties style:font-name="Calibri" style:font-name-complex="Arial"/>
    </style:style>
    <style:style style:name="T190" style:parent-style-name="Lienhypertexte" style:family="text">
      <style:text-properties style:font-name="Calibri" style:font-name-complex="Arial" fo:font-style="italic" style:font-style-asian="italic" style:font-style-complex="italic" style:use-window-font-color="true" style:text-underline-type="none"/>
    </style:style>
    <style:style style:name="T191" style:parent-style-name="apple-converted-space" style:family="text">
      <style:text-properties style:font-name="Calibri" style:font-name-complex="Arial"/>
    </style:style>
    <style:style style:name="T192" style:parent-style-name="Policepardéfaut" style:family="text">
      <style:text-properties style:font-name="Calibri" style:font-name-complex="Arial"/>
    </style:style>
    <style:style style:name="T193" style:parent-style-name="apple-converted-space" style:family="text">
      <style:text-properties style:font-name="Calibri" style:font-name-complex="Arial"/>
    </style:style>
    <style:style style:name="T194" style:parent-style-name="Lienhypertexte" style:family="text">
      <style:text-properties style:font-name="Calibri" style:font-name-complex="Arial" fo:font-style="italic" style:font-style-asian="italic" style:font-style-complex="italic" style:use-window-font-color="true" style:text-underline-type="none"/>
    </style:style>
    <style:style style:name="T195" style:parent-style-name="apple-converted-space" style:family="text">
      <style:text-properties style:font-name="Calibri" style:font-name-complex="Arial"/>
    </style:style>
    <style:style style:name="T196" style:parent-style-name="Policepardéfaut" style:family="text">
      <style:text-properties style:font-name="Calibri" style:font-name-complex="Arial"/>
    </style:style>
    <style:style style:name="T197" style:parent-style-name="Lienhypertexte" style:family="text">
      <style:text-properties style:font-name="Calibri" style:font-name-complex="Arial" style:use-window-font-color="true" style:text-underline-type="none"/>
    </style:style>
    <style:style style:name="T198" style:parent-style-name="Policepardéfaut" style:family="text">
      <style:text-properties style:font-name="Calibri" style:font-name-complex="Arial"/>
    </style:style>
    <style:style style:name="T199" style:parent-style-name="Policepardéfaut" style:family="text">
      <style:text-properties style:font-name="Calibri" style:font-name-complex="Arial" fo:font-style="italic" style:font-style-asian="italic"/>
    </style:style>
    <style:style style:name="T200" style:parent-style-name="Policepardéfaut" style:family="text">
      <style:text-properties style:font-name="Calibri" style:font-name-complex="Arial"/>
    </style:style>
    <style:style style:name="T201" style:parent-style-name="Policepardéfaut" style:family="text">
      <style:text-properties style:font-name="Calibri" style:font-name-complex="Arial"/>
    </style:style>
    <style:style style:name="T202" style:parent-style-name="Policepardéfaut" style:family="text">
      <style:text-properties style:font-name="Calibri" style:font-name-complex="Arial"/>
    </style:style>
    <style:style style:name="T203" style:parent-style-name="apple-converted-space" style:family="text">
      <style:text-properties style:font-name="Calibri" style:font-name-complex="Arial"/>
    </style:style>
    <style:style style:name="T204" style:parent-style-name="Lienhypertexte" style:family="text">
      <style:text-properties style:font-name="Calibri" style:font-name-complex="Arial" style:use-window-font-color="true" style:text-underline-type="none"/>
    </style:style>
    <style:style style:name="T205" style:parent-style-name="Policepardéfaut" style:family="text">
      <style:text-properties style:font-name="Calibri" style:font-name-complex="Arial"/>
    </style:style>
    <style:style style:name="T206" style:parent-style-name="apple-converted-space" style:family="text">
      <style:text-properties style:font-name="Calibri" style:font-name-complex="Arial"/>
    </style:style>
    <style:style style:name="T207" style:parent-style-name="Policepardéfaut" style:family="text">
      <style:text-properties style:font-name="Calibri" style:font-name-complex="Arial"/>
    </style:style>
    <style:style style:name="T208" style:parent-style-name="apple-converted-space" style:family="text">
      <style:text-properties style:font-name="Calibri" style:font-name-complex="Arial"/>
    </style:style>
    <style:style style:name="T209" style:parent-style-name="Lienhypertexte" style:family="text">
      <style:text-properties style:font-name="Calibri" style:font-name-complex="Arial" style:use-window-font-color="true" style:text-underline-type="none"/>
    </style:style>
    <style:style style:name="T210" style:parent-style-name="Policepardéfaut" style:family="text">
      <style:text-properties style:font-name="Calibri" style:font-name-complex="Arial"/>
    </style:style>
    <style:style style:name="T211" style:parent-style-name="apple-converted-space" style:family="text">
      <style:text-properties style:font-name="Calibri" style:font-name-complex="Arial"/>
    </style:style>
    <style:style style:name="T212" style:parent-style-name="Policepardéfaut" style:family="text">
      <style:text-properties style:font-name="Calibri" style:font-name-complex="Arial"/>
    </style:style>
    <style:style style:name="P213" style:parent-style-name="NormalWeb" style:family="paragraph">
      <style:paragraph-properties fo:text-align="justify" fo:margin-top="0.0833in" fo:margin-bottom="0.0833in" fo:line-height="115%" fo:text-indent="0.4916in" fo:background-color="#FFFFFF"/>
    </style:style>
    <style:style style:name="T214" style:parent-style-name="Policepardéfaut" style:family="text">
      <style:text-properties style:font-name="Calibri" style:font-name-complex="Arial"/>
    </style:style>
    <style:style style:name="T215" style:parent-style-name="Policepardéfaut" style:family="text">
      <style:text-properties style:font-name="Calibri" style:font-name-complex="Arial" fo:font-style="italic" style:font-style-asian="italic" style:font-style-complex="italic"/>
    </style:style>
    <style:style style:name="T216" style:parent-style-name="Policepardéfaut" style:family="text">
      <style:text-properties style:font-name="Calibri" style:font-name-complex="Arial"/>
    </style:style>
    <style:style style:name="P217" style:parent-style-name="NormalWeb" style:family="paragraph">
      <style:paragraph-properties fo:text-align="justify" fo:margin-top="0.0833in" fo:margin-bottom="0.0833in" fo:line-height="115%" fo:text-indent="0.4916in" fo:background-color="#FFFFFF"/>
    </style:style>
    <style:style style:name="T218" style:parent-style-name="Policepardéfaut" style:family="text">
      <style:text-properties style:font-name="Calibri" style:font-name-complex="Arial"/>
    </style:style>
    <style:style style:name="T219" style:parent-style-name="Policepardéfaut" style:family="text">
      <style:text-properties style:font-name="Calibri" style:font-name-complex="Arial"/>
    </style:style>
    <style:style style:name="T220" style:parent-style-name="Policepardéfaut" style:family="text">
      <style:text-properties style:font-name="Calibri" style:font-name-complex="Arial"/>
    </style:style>
    <style:style style:name="T221" style:parent-style-name="citation" style:family="text">
      <style:text-properties style:font-name="Calibri" style:font-name-complex="Arial"/>
    </style:style>
    <style:style style:name="T222" style:parent-style-name="Lienhypertexte" style:family="text">
      <style:text-properties style:font-name="Calibri" style:font-name-complex="Arial" style:use-window-font-color="true" style:text-underline-type="none"/>
    </style:style>
    <style:style style:name="T223" style:parent-style-name="citation" style:family="text">
      <style:text-properties style:font-name="Calibri" style:font-name-complex="Arial"/>
    </style:style>
    <style:style style:name="T224" style:parent-style-name="apple-converted-space" style:family="text">
      <style:text-properties style:font-name="Calibri" style:font-name-complex="Arial"/>
    </style:style>
    <style:style style:name="T225" style:parent-style-name="citation" style:family="text">
      <style:text-properties style:font-name="Calibri" style:font-name-complex="Arial"/>
    </style:style>
    <style:style style:name="P226" style:parent-style-name="NormalWeb" style:family="paragraph">
      <style:paragraph-properties fo:text-align="justify" fo:margin-top="0.0833in" fo:margin-bottom="0.0833in" fo:line-height="115%" fo:text-indent="0.4916in" fo:background-color="#FFFFFF"/>
    </style:style>
    <style:style style:name="T227" style:parent-style-name="citation" style:family="text">
      <style:text-properties style:font-name="Calibri" style:font-name-complex="Arial"/>
    </style:style>
    <style:style style:name="T228" style:parent-style-name="citation" style:family="text">
      <style:text-properties style:font-name="Calibri" style:font-name-complex="Arial" fo:font-style="italic" style:font-style-asian="italic"/>
    </style:style>
    <style:style style:name="T229" style:parent-style-name="citation" style:family="text">
      <style:text-properties style:font-name="Calibri" style:font-name-complex="Arial"/>
    </style:style>
    <style:style style:name="T230" style:parent-style-name="Policepardéfaut" style:family="text">
      <style:text-properties style:font-name="Calibri"/>
    </style:style>
    <style:style style:name="T231" style:parent-style-name="Policepardéfaut" style:family="text">
      <style:text-properties style:font-name="Calibri"/>
    </style:style>
    <style:style style:name="T232" style:parent-style-name="Policepardéfaut" style:family="text">
      <style:text-properties style:font-name="Calibri"/>
    </style:style>
    <style:style style:name="T233" style:parent-style-name="Policepardéfaut" style:family="text">
      <style:text-properties style:font-name="Calibri"/>
    </style:style>
    <style:style style:name="T234" style:parent-style-name="Policepardéfaut" style:family="text">
      <style:text-properties style:font-name="Calibri"/>
    </style:style>
    <style:style style:name="T235" style:parent-style-name="Policepardéfaut" style:family="text">
      <style:text-properties style:font-name="Calibri"/>
    </style:style>
    <style:style style:name="T236" style:parent-style-name="citation" style:family="text">
      <style:text-properties style:font-name="Calibri" style:font-name-complex="Arial"/>
    </style:style>
    <style:style style:name="T237" style:parent-style-name="Policepardéfaut" style:family="text">
      <style:text-properties style:font-name="Calibri"/>
    </style:style>
    <style:style style:name="T238" style:parent-style-name="Policepardéfaut" style:family="text">
      <style:text-properties style:font-name="Calibri"/>
    </style:style>
    <style:style style:name="T239" style:parent-style-name="Policepardéfaut" style:family="text">
      <style:text-properties style:font-name="Calibri"/>
    </style:style>
    <style:style style:name="T240" style:parent-style-name="Policepardéfaut" style:family="text">
      <style:text-properties style:font-name="Calibri"/>
    </style:style>
    <style:style style:name="T241" style:parent-style-name="Policepardéfaut" style:family="text">
      <style:text-properties style:font-name="Calibri"/>
    </style:style>
    <style:style style:name="T242" style:parent-style-name="Policepardéfaut" style:family="text">
      <style:text-properties style:font-name="Calibri"/>
    </style:style>
    <style:style style:name="T243" style:parent-style-name="Policepardéfaut" style:family="text">
      <style:text-properties style:font-name="Calibri"/>
    </style:style>
    <style:style style:name="T244" style:parent-style-name="citation" style:family="text">
      <style:text-properties style:font-name="Calibri" style:font-name-complex="Arial"/>
    </style:style>
    <style:style style:name="P245" style:parent-style-name="NormalWeb" style:family="paragraph">
      <style:paragraph-properties fo:text-align="justify" fo:margin-top="0.0833in" fo:margin-bottom="0.0833in" fo:line-height="115%" fo:background-color="#FFFFFF"/>
    </style:style>
    <style:style style:name="T246" style:parent-style-name="citation" style:family="text">
      <style:text-properties style:font-name="Calibri"/>
    </style:style>
    <style:style style:name="T247" style:parent-style-name="citation" style:family="text">
      <style:text-properties style:font-name="Calibri"/>
    </style:style>
    <style:style style:name="T248" style:parent-style-name="citation" style:family="text">
      <style:text-properties style:font-name="Calibri"/>
    </style:style>
    <style:style style:name="T249" style:parent-style-name="citation" style:family="text">
      <style:text-properties style:font-name="Calibri"/>
    </style:style>
    <style:style style:name="T250" style:parent-style-name="Policepardéfaut" style:family="text">
      <style:text-properties style:font-name="Calibri"/>
    </style:style>
    <style:style style:name="T251" style:parent-style-name="citation" style:family="text">
      <style:text-properties style:font-name="Calibri"/>
    </style:style>
    <style:style style:name="T252" style:parent-style-name="citation" style:family="text">
      <style:text-properties style:font-name="Calibri"/>
    </style:style>
    <style:style style:name="T253" style:parent-style-name="citation" style:family="text">
      <style:text-properties style:font-name="Calibri"/>
    </style:style>
    <style:style style:name="T254" style:parent-style-name="citation" style:family="text">
      <style:text-properties style:font-name="Calibri"/>
    </style:style>
    <style:style style:name="T255" style:parent-style-name="citation" style:family="text">
      <style:text-properties style:font-name="Calibri"/>
    </style:style>
    <style:style style:name="T256" style:parent-style-name="citation" style:family="text">
      <style:text-properties style:font-name="Calibri"/>
    </style:style>
    <style:style style:name="P257" style:parent-style-name="NormalWeb" style:family="paragraph">
      <style:paragraph-properties fo:text-align="justify" fo:margin-top="0.0833in" fo:margin-bottom="0.0833in" fo:line-height="115%" fo:background-color="#FFFFFF"/>
    </style:style>
    <style:style style:name="T258" style:parent-style-name="citation" style:family="text">
      <style:text-properties style:font-name="Calibri"/>
    </style:style>
    <style:style style:name="T259" style:parent-style-name="citation" style:family="text">
      <style:text-properties style:font-name="Calibri"/>
    </style:style>
    <style:style style:name="T260" style:parent-style-name="citation" style:family="text">
      <style:text-properties style:font-name="Calibri"/>
    </style:style>
    <style:style style:name="T261" style:parent-style-name="citation" style:family="text">
      <style:text-properties style:font-name="Calibri"/>
    </style:style>
    <style:style style:name="T262" style:parent-style-name="citation" style:family="text">
      <style:text-properties style:font-name="Calibri"/>
    </style:style>
    <style:style style:name="T263" style:parent-style-name="citation" style:family="text">
      <style:text-properties style:font-name="Calibri"/>
    </style:style>
    <style:style style:name="T264" style:parent-style-name="citation" style:family="text">
      <style:text-properties style:font-name="Calibri"/>
    </style:style>
    <style:style style:name="P265" style:parent-style-name="NormalWeb" style:family="paragraph">
      <style:paragraph-properties fo:text-align="justify" fo:margin-top="0.0833in" fo:margin-bottom="0.0833in" fo:line-height="115%" fo:background-color="#FFFFFF"/>
    </style:style>
    <style:style style:name="T266" style:parent-style-name="citation" style:family="text">
      <style:text-properties style:font-name="Calibri"/>
    </style:style>
    <style:style style:name="T267" style:parent-style-name="citation" style:family="text">
      <style:text-properties style:font-name="Calibri"/>
    </style:style>
    <style:style style:name="T268" style:parent-style-name="citation" style:family="text">
      <style:text-properties style:font-name="Calibri"/>
    </style:style>
    <style:style style:name="P269" style:parent-style-name="NormalWeb" style:family="paragraph">
      <style:paragraph-properties fo:text-align="justify" fo:margin-top="0.0833in" fo:margin-bottom="0.0833in" fo:line-height="115%" fo:background-color="#FFFFFF"/>
    </style:style>
    <style:style style:name="T270" style:parent-style-name="citation" style:family="text">
      <style:text-properties style:font-name="Calibri"/>
    </style:style>
    <style:style style:name="T271" style:parent-style-name="Policepardéfaut" style:family="text">
      <style:text-properties style:font-name="Calibri"/>
    </style:style>
    <style:style style:name="P272" style:parent-style-name="NormalWeb" style:family="paragraph">
      <style:paragraph-properties fo:text-align="justify" fo:margin-top="0.0833in" fo:margin-bottom="0.0833in" fo:line-height="115%" fo:text-indent="0.25in" fo:background-color="#FFFFFF"/>
      <style:text-properties style:font-name="Calibri"/>
    </style:style>
    <style:style style:name="P273" style:parent-style-name="NormalWeb" style:family="paragraph">
      <style:paragraph-properties fo:text-align="justify" fo:margin-top="0.0833in" fo:margin-bottom="0.0833in" fo:line-height="115%" fo:text-indent="0.25in" fo:background-color="#FFFFFF"/>
    </style:style>
    <style:style style:name="T274" style:parent-style-name="citation" style:family="text">
      <style:text-properties style:font-name="Calibri"/>
    </style:style>
    <style:style style:name="T275" style:parent-style-name="citation" style:family="text">
      <style:text-properties style:font-name="Calibri"/>
    </style:style>
    <style:style style:name="T276" style:parent-style-name="citation" style:family="text">
      <style:text-properties style:font-name="Calibri"/>
    </style:style>
    <style:style style:name="T277" style:parent-style-name="citation" style:family="text">
      <style:text-properties style:font-name="Calibri"/>
    </style:style>
    <style:style style:name="T278" style:parent-style-name="citation" style:family="text">
      <style:text-properties style:font-name="Calibri"/>
    </style:style>
    <style:style style:name="T279" style:parent-style-name="citation" style:family="text">
      <style:text-properties style:font-name="Calibri"/>
    </style:style>
    <style:style style:name="T280" style:parent-style-name="Policepardéfaut" style:family="text">
      <style:text-properties style:font-name="Calibri"/>
    </style:style>
    <style:style style:name="T281" style:parent-style-name="Policepardéfaut" style:family="text">
      <style:text-properties style:font-name="Calibri"/>
    </style:style>
    <style:style style:name="T282" style:parent-style-name="Policepardéfaut" style:family="text">
      <style:text-properties style:font-name="Calibri"/>
    </style:style>
    <style:style style:name="T283" style:parent-style-name="Policepardéfaut" style:family="text">
      <style:text-properties style:font-name="Calibri"/>
    </style:style>
    <style:style style:name="T284" style:parent-style-name="Policepardéfaut" style:family="text">
      <style:text-properties style:font-name="Calibri"/>
    </style:style>
    <style:style style:name="T285" style:parent-style-name="Policepardéfaut" style:family="text">
      <style:text-properties style:font-name="Calibri"/>
    </style:style>
    <style:style style:name="T286" style:parent-style-name="Policepardéfaut" style:family="text">
      <style:text-properties style:font-name="Calibri"/>
    </style:style>
    <style:style style:name="T287" style:parent-style-name="Policepardéfaut" style:family="text">
      <style:text-properties style:font-name="Calibri"/>
    </style:style>
    <style:style style:name="T288" style:parent-style-name="Policepardéfaut" style:family="text">
      <style:text-properties style:font-name="Calibri" fo:font-style="italic" style:font-style-asian="italic"/>
    </style:style>
    <style:style style:name="T289" style:parent-style-name="Policepardéfaut" style:family="text">
      <style:text-properties style:font-name="Calibri"/>
    </style:style>
    <style:style style:name="T290" style:parent-style-name="Policepardéfaut" style:family="text">
      <style:text-properties style:font-name="Calibri"/>
    </style:style>
    <style:style style:name="T291" style:parent-style-name="Policepardéfaut" style:family="text">
      <style:text-properties style:font-name="Calibri"/>
    </style:style>
    <style:style style:name="T292" style:parent-style-name="Policepardéfaut" style:family="text">
      <style:text-properties style:font-name="Calibri"/>
    </style:style>
    <style:style style:name="T293" style:parent-style-name="Policepardéfaut" style:family="text">
      <style:text-properties style:font-name="Calibri"/>
    </style:style>
    <style:style style:name="T294" style:parent-style-name="Policepardéfaut" style:family="text">
      <style:text-properties style:font-name="Calibri"/>
    </style:style>
    <style:style style:name="T295" style:parent-style-name="Policepardéfaut" style:family="text">
      <style:text-properties style:font-name="Calibri"/>
    </style:style>
    <style:style style:name="T296" style:parent-style-name="Policepardéfaut" style:family="text">
      <style:text-properties style:font-name="Calibri"/>
    </style:style>
    <style:style style:name="T297" style:parent-style-name="Policepardéfaut" style:family="text">
      <style:text-properties style:font-name="Calibri"/>
    </style:style>
    <style:style style:name="T298" style:parent-style-name="Policepardéfaut" style:family="text">
      <style:text-properties style:font-name="Calibri"/>
    </style:style>
    <style:style style:name="T299" style:parent-style-name="Policepardéfaut" style:family="text">
      <style:text-properties style:font-name="Calibri"/>
    </style:style>
    <style:style style:name="T300" style:parent-style-name="Policepardéfaut" style:family="text">
      <style:text-properties style:font-name="Calibri"/>
    </style:style>
    <style:style style:name="T301" style:parent-style-name="Policepardéfaut" style:family="text">
      <style:text-properties style:font-name="Calibri"/>
    </style:style>
    <style:style style:name="P302" style:parent-style-name="Normal" style:family="paragraph">
      <style:paragraph-properties fo:text-align="justify" fo:text-indent="0.25in"/>
    </style:style>
    <style:style style:name="T303" style:parent-style-name="Policepardéfaut" style:family="text">
      <style:text-properties style:font-name="Calibri"/>
    </style:style>
    <style:style style:name="T304" style:parent-style-name="Policepardéfaut" style:family="text">
      <style:text-properties style:font-name="Calibri"/>
    </style:style>
    <style:style style:name="T305" style:parent-style-name="Policepardéfaut" style:family="text">
      <style:text-properties style:font-name="Calibri"/>
    </style:style>
    <style:style style:name="T306" style:parent-style-name="Policepardéfaut" style:family="text">
      <style:text-properties style:font-name="Calibri"/>
    </style:style>
    <style:style style:name="T307" style:parent-style-name="Policepardéfaut" style:family="text">
      <style:text-properties style:font-name="Calibri"/>
    </style:style>
    <style:style style:name="T308" style:parent-style-name="Policepardéfaut" style:family="text">
      <style:text-properties style:font-name="Calibri"/>
    </style:style>
    <style:style style:name="T309" style:parent-style-name="Policepardéfaut" style:family="text">
      <style:text-properties style:font-name="Calibri"/>
    </style:style>
    <style:style style:name="T310" style:parent-style-name="Policepardéfaut" style:family="text">
      <style:text-properties style:font-name="Calibri"/>
    </style:style>
    <style:style style:name="T311" style:parent-style-name="Policepardéfaut" style:family="text">
      <style:text-properties style:font-name="Calibri"/>
    </style:style>
    <style:style style:name="T312" style:parent-style-name="Policepardéfaut" style:family="text">
      <style:text-properties style:font-name="Calibri"/>
    </style:style>
    <style:style style:name="T313" style:parent-style-name="Policepardéfaut" style:family="text">
      <style:text-properties style:font-name="Calibri"/>
    </style:style>
    <style:style style:name="T314" style:parent-style-name="Policepardéfaut" style:family="text">
      <style:text-properties style:font-name="Calibri"/>
    </style:style>
    <style:style style:name="T315" style:parent-style-name="Policepardéfaut" style:family="text">
      <style:text-properties style:font-name="Calibri"/>
    </style:style>
    <style:style style:name="T316" style:parent-style-name="Policepardéfaut" style:family="text">
      <style:text-properties style:font-name="Calibri"/>
    </style:style>
    <style:style style:name="T317" style:parent-style-name="Policepardéfaut" style:family="text">
      <style:text-properties style:font-name="Calibri"/>
    </style:style>
    <style:style style:name="T318" style:parent-style-name="Policepardéfaut" style:family="text">
      <style:text-properties style:font-name="Calibri"/>
    </style:style>
    <style:style style:name="T319" style:parent-style-name="Policepardéfaut" style:family="text">
      <style:text-properties style:font-name="Calibri"/>
    </style:style>
    <style:style style:name="T320" style:parent-style-name="Policepardéfaut" style:family="text">
      <style:text-properties style:font-name="Calibri" fo:font-size="12pt" style:font-size-asian="12pt" style:font-size-complex="12pt"/>
    </style:style>
    <style:style style:name="T321" style:parent-style-name="Policepardéfaut" style:family="text">
      <style:text-properties style:font-name="Calibri" fo:font-size="12pt" style:font-size-asian="12pt" style:font-size-complex="12pt"/>
    </style:style>
    <style:style style:name="T322" style:parent-style-name="Policepardéfaut" style:family="text">
      <style:text-properties style:font-name="Calibri" fo:font-size="12pt" style:font-size-asian="12pt" style:font-size-complex="12pt"/>
    </style:style>
    <style:style style:name="T323" style:parent-style-name="Policepardéfaut" style:family="text">
      <style:text-properties style:font-name="Calibri" fo:font-size="12pt" style:font-size-asian="12pt" style:font-size-complex="12pt"/>
    </style:style>
    <style:style style:name="T324" style:parent-style-name="Policepardéfaut" style:family="text">
      <style:text-properties style:font-name="Calibri" fo:font-size="12pt" style:font-size-asian="12pt" style:font-size-complex="12pt"/>
    </style:style>
    <style:style style:name="T325" style:parent-style-name="Policepardéfaut" style:family="text">
      <style:text-properties style:font-name="Calibri" fo:font-size="12pt" style:font-size-asian="12pt" style:font-size-complex="12pt"/>
    </style:style>
    <style:style style:name="T326" style:parent-style-name="Policepardéfaut" style:family="text">
      <style:text-properties style:font-name="Calibri" fo:font-size="12pt" style:font-size-asian="12pt" style:font-size-complex="12pt"/>
    </style:style>
    <style:style style:name="T327" style:parent-style-name="Policepardéfaut" style:family="text">
      <style:text-properties style:font-name="Calibri" fo:font-size="12pt" style:font-size-asian="12pt" style:font-size-complex="12pt"/>
    </style:style>
    <style:style style:name="T328" style:parent-style-name="Policepardéfaut" style:family="text">
      <style:text-properties style:font-name="Calibri" fo:font-size="12pt" style:font-size-asian="12pt" style:font-size-complex="12pt"/>
    </style:style>
    <style:style style:name="T329" style:parent-style-name="Policepardéfaut" style:family="text">
      <style:text-properties style:font-name="Calibri" fo:font-size="12pt" style:font-size-asian="12pt" style:font-size-complex="12pt"/>
    </style:style>
    <style:style style:name="T330" style:parent-style-name="Policepardéfaut" style:family="text">
      <style:text-properties style:font-name="Calibri" fo:font-size="12pt" style:font-size-asian="12pt" style:font-size-complex="12pt"/>
    </style:style>
    <style:style style:name="T331" style:parent-style-name="Policepardéfaut" style:family="text">
      <style:text-properties style:font-name="Calibri" fo:font-size="12pt" style:font-size-asian="12pt" style:font-size-complex="12pt"/>
    </style:style>
    <style:style style:name="T332" style:parent-style-name="Policepardéfaut" style:family="text">
      <style:text-properties style:font-name="Calibri" fo:font-size="12pt" style:font-size-asian="12pt" style:font-size-complex="12pt"/>
    </style:style>
    <style:style style:name="T333" style:parent-style-name="Policepardéfaut" style:family="text">
      <style:text-properties style:font-name="Calibri" fo:font-size="12pt" style:font-size-asian="12pt" style:font-size-complex="12pt"/>
    </style:style>
    <style:style style:name="P334" style:parent-style-name="Normal" style:family="paragraph">
      <style:paragraph-properties fo:text-align="justify" fo:text-indent="0.25in"/>
      <style:text-properties style:font-name="Georgia" fo:font-size="12pt" style:font-size-asian="12pt" style:font-size-complex="12pt"/>
    </style:style>
    <style:style style:name="P335" style:parent-style-name="Normal" style:family="paragraph">
      <style:text-properties fo:font-weight="bold" style:font-weight-asian="bold" fo:font-size="12pt" style:font-size-asian="12pt" style:font-size-complex="12pt"/>
    </style:style>
    <style:style style:name="P336" style:parent-style-name="Normal" style:family="paragraph">
      <style:paragraph-properties fo:text-align="justify"/>
      <style:text-properties fo:font-size="12pt" style:font-size-asian="12pt" style:font-size-complex="12pt"/>
    </style:style>
    <style:style style:name="P337" style:parent-style-name="Normal" style:family="paragraph">
      <style:paragraph-properties fo:text-align="justify"/>
      <style:text-properties fo:font-size="12pt" style:font-size-asian="12pt" style:font-size-complex="12pt"/>
    </style:style>
    <style:style style:name="P338" style:parent-style-name="Normal" style:family="paragraph">
      <style:paragraph-properties fo:text-align="justify"/>
      <style:text-properties fo:font-size="12pt" style:font-size-asian="12pt" style:font-size-complex="12pt"/>
    </style:style>
    <style:style style:name="P339" style:parent-style-name="Normal" style:family="paragraph">
      <style:paragraph-properties fo:text-align="justify"/>
      <style:text-properties fo:font-size="12pt" style:font-size-asian="12pt" style:font-size-complex="12pt"/>
    </style:style>
    <style:style style:name="P340" style:parent-style-name="Normal" style:family="paragraph">
      <style:paragraph-properties fo:text-align="justify"/>
      <style:text-properties fo:font-size="12pt" style:font-size-asian="12pt" style:font-size-complex="12pt"/>
    </style:style>
    <style:style style:name="P341" style:parent-style-name="Normal" style:family="paragraph">
      <style:paragraph-properties fo:text-align="justify"/>
      <style:text-properties fo:font-size="12pt" style:font-size-asian="12pt" style:font-size-complex="12pt"/>
    </style:style>
    <style:style style:name="P342" style:parent-style-name="Normal" style:family="paragraph">
      <style:paragraph-properties fo:text-align="justify"/>
      <style:text-properties fo:font-size="12pt" style:font-size-asian="12pt" style:font-size-complex="12pt"/>
    </style:style>
    <style:style style:name="P343" style:parent-style-name="Normal" style:family="paragraph">
      <style:paragraph-properties fo:text-align="justify"/>
    </style:style>
    <style:style style:name="T344" style:parent-style-name="Policepardéfaut" style:family="text">
      <style:text-properties fo:font-size="12pt" style:font-size-asian="12pt" style:font-size-complex="12pt"/>
    </style:style>
    <style:style style:name="T345" style:parent-style-name="Policepardéfaut" style:family="text">
      <style:text-properties fo:font-style="italic" style:font-style-asian="italic" fo:font-size="12pt" style:font-size-asian="12pt" style:font-size-complex="12pt"/>
    </style:style>
    <style:style style:name="T346" style:parent-style-name="Policepardéfaut" style:family="text">
      <style:text-properties fo:font-size="12pt" style:font-size-asian="12pt" style:font-size-complex="12pt"/>
    </style:style>
    <style:style style:name="P347" style:parent-style-name="Normal" style:family="paragraph">
      <style:paragraph-properties fo:text-align="justify"/>
      <style:text-properties fo:font-size="12pt" style:font-size-asian="12pt" style:font-size-complex="12pt"/>
    </style:style>
    <style:style style:name="P348" style:parent-style-name="Normal" style:family="paragraph">
      <style:paragraph-properties fo:text-align="justify"/>
      <style:text-properties fo:font-size="12pt" style:font-size-asian="12pt" style:font-size-complex="12pt"/>
    </style:style>
    <style:style style:name="P349" style:parent-style-name="Normal" style:family="paragraph">
      <style:paragraph-properties fo:text-align="justify"/>
      <style:text-properties fo:font-size="12pt" style:font-size-asian="12pt" style:font-size-complex="12pt"/>
    </style:style>
    <style:style style:name="P350" style:parent-style-name="Normal" style:family="paragraph">
      <style:paragraph-properties fo:text-align="justify"/>
      <style:text-properties fo:font-size="12pt" style:font-size-asian="12pt" style:font-size-complex="12pt"/>
    </style:style>
    <style:style style:name="P351" style:parent-style-name="Normal" style:family="paragraph">
      <style:paragraph-properties fo:text-align="justify"/>
      <style:text-properties fo:font-size="12pt" style:font-size-asian="12pt" style:font-size-complex="12pt"/>
    </style:style>
    <style:style style:name="P352" style:parent-style-name="Normal" style:family="paragraph">
      <style:paragraph-properties fo:text-align="justify"/>
      <style:text-properties fo:font-size="12pt" style:font-size-asian="12pt" style:font-size-complex="12pt"/>
    </style:style>
    <style:style style:name="P353" style:parent-style-name="Normal" style:family="paragraph">
      <style:paragraph-properties fo:text-align="center" fo:text-indent="0.4916in"/>
      <style:text-properties fo:font-size="12pt" style:font-size-asian="12pt" style:font-size-complex="12pt"/>
    </style:style>
    <style:style style:name="P354" style:parent-style-name="Normal" style:family="paragraph">
      <style:text-properties fo:font-size="12pt" style:font-size-asian="12pt" style:font-size-complex="12pt"/>
    </style:style>
    <style:style style:name="P355" style:parent-style-name="Normal" style:family="paragraph">
      <style:paragraph-properties fo:text-align="justify" fo:text-indent="0.25in"/>
      <style:text-properties style:font-name="Calibri" fo:font-size="12pt" style:font-size-asian="12pt" style:font-size-complex="12pt"/>
    </style:style>
    <style:style style:name="P356" style:parent-style-name="Normal" style:family="paragraph">
      <style:paragraph-properties fo:text-align="justify"/>
      <style:text-properties style:font-name="Calibri" fo:font-weight="bold" style:font-weight-asian="bold" fo:color="#FF0000" fo:font-size="12pt" style:font-size-asian="12pt" style:font-size-complex="12pt" style:text-underline-type="single" style:text-underline-style="solid" style:text-underline-width="auto" style:text-underline-mode="continuous"/>
    </style:style>
    <style:style style:name="P357" style:parent-style-name="Normal" style:family="paragraph">
      <style:paragraph-properties fo:text-align="justify" fo:text-indent="0.4916in"/>
    </style:style>
    <style:style style:name="T358" style:parent-style-name="Policepardéfaut" style:family="text">
      <style:text-properties style:font-name="Calibri"/>
    </style:style>
    <style:style style:name="T359" style:parent-style-name="Policepardéfaut" style:family="text">
      <style:text-properties style:font-name="Calibri"/>
    </style:style>
    <style:style style:name="T360" style:parent-style-name="Policepardéfaut" style:family="text">
      <style:text-properties style:font-name="Calibri"/>
    </style:style>
    <style:style style:name="T361" style:parent-style-name="Policepardéfaut" style:family="text">
      <style:text-properties style:font-name="Calibri" style:font-name-asian="Times New Roman" style:font-name-complex="Arial" style:language-asian="fr" style:country-asian="FR"/>
    </style:style>
    <style:style style:name="T362" style:parent-style-name="Policepardéfaut" style:family="text">
      <style:text-properties style:font-name="Calibri" style:font-name-asian="Times New Roman" style:font-name-complex="Arial" style:language-asian="fr" style:country-asian="FR"/>
    </style:style>
    <style:style style:name="T363" style:parent-style-name="Policepardéfaut" style:family="text">
      <style:text-properties style:font-name="Calibri" style:font-name-asian="Times New Roman" style:font-name-complex="Arial" style:language-asian="fr" style:country-asian="FR"/>
    </style:style>
    <style:style style:name="T364" style:parent-style-name="Policepardéfaut" style:family="text">
      <style:text-properties style:font-name="Calibri"/>
    </style:style>
    <style:style style:name="T365" style:parent-style-name="citation" style:family="text">
      <style:text-properties style:font-name="Calibri"/>
    </style:style>
    <style:style style:name="T366" style:parent-style-name="citation" style:family="text">
      <style:text-properties style:font-name="Calibri" fo:font-weight="bold" style:font-weight-asian="bold"/>
    </style:style>
    <style:style style:name="T367" style:parent-style-name="citation" style:family="text">
      <style:text-properties style:font-name="Calibri"/>
    </style:style>
    <style:style style:name="T368" style:parent-style-name="citation" style:family="text">
      <style:text-properties style:font-name="Calibri"/>
    </style:style>
    <style:style style:name="T369" style:parent-style-name="citation" style:family="text">
      <style:text-properties style:font-name="Calibri"/>
    </style:style>
    <style:style style:name="P370" style:parent-style-name="NormalWeb" style:family="paragraph">
      <style:paragraph-properties fo:text-align="center" fo:margin-top="0.0833in" fo:margin-bottom="0.0833in" fo:line-height="115%" fo:background-color="#FFFFFF"/>
    </style:style>
    <style:style style:name="T371" style:parent-style-name="citation" style:family="text">
      <style:text-properties style:font-name="Calibri" fo:font-weight="bold" style:font-weight-asian="bold"/>
    </style:style>
    <style:style style:name="T372" style:parent-style-name="citation" style:family="text">
      <style:text-properties style:font-name="Calibri" fo:font-weight="bold" style:font-weight-asian="bold" fo:font-style="italic" style:font-style-asian="italic"/>
    </style:style>
    <style:style style:name="T373" style:parent-style-name="citation" style:family="text">
      <style:text-properties style:font-name="Calibri" fo:font-weight="bold" style:font-weight-asian="bold"/>
    </style:style>
    <style:style style:name="P374" style:parent-style-name="NormalWeb" style:family="paragraph">
      <style:paragraph-properties fo:text-align="center" fo:margin-top="0.0833in" fo:margin-bottom="0.0833in" fo:line-height="115%" fo:background-color="#FFFFFF"/>
    </style:style>
    <style:style style:name="T375" style:parent-style-name="citation" style:family="text">
      <style:text-properties style:font-name="Calibri" fo:font-weight="bold" style:font-weight-asian="bold"/>
    </style:style>
    <style:style style:name="T376" style:parent-style-name="citation" style:family="text">
      <style:text-properties style:font-name="Calibri" fo:font-weight="bold" style:font-weight-asian="bold" fo:font-style="italic" style:font-style-asian="italic"/>
    </style:style>
    <style:style style:name="T377" style:parent-style-name="citation" style:family="text">
      <style:text-properties style:font-name="Calibri" fo:font-weight="bold" style:font-weight-asian="bold"/>
    </style:style>
    <style:style style:name="T378" style:parent-style-name="citation" style:family="text">
      <style:text-properties style:font-name="Calibri" fo:font-weight="bold" style:font-weight-asian="bold"/>
    </style:style>
    <style:style style:name="T379" style:parent-style-name="citation" style:family="text">
      <style:text-properties style:font-name="Calibri" fo:font-weight="bold" style:font-weight-asian="bold" fo:font-style="italic" style:font-style-asian="italic"/>
    </style:style>
    <style:style style:name="P380" style:parent-style-name="NormalWeb" style:family="paragraph">
      <style:paragraph-properties fo:text-align="justify" fo:margin-top="0.0833in" fo:margin-bottom="0.0833in" fo:line-height="115%" fo:text-indent="0.4916in" fo:background-color="#FFFFFF"/>
    </style:style>
    <style:style style:name="T381" style:parent-style-name="citation" style:family="text">
      <style:text-properties style:font-name="Calibri"/>
    </style:style>
    <style:style style:name="T382" style:parent-style-name="citation" style:family="text">
      <style:text-properties style:font-name="Calibri" fo:font-weight="bold" style:font-weight-asian="bold"/>
    </style:style>
    <style:style style:name="T383" style:parent-style-name="citation" style:family="text">
      <style:text-properties style:font-name="Calibri"/>
    </style:style>
    <style:style style:name="T384" style:parent-style-name="citation" style:family="text">
      <style:text-properties style:font-name="Calibri"/>
    </style:style>
    <style:style style:name="T385" style:parent-style-name="Policepardéfaut" style:family="text">
      <style:text-properties style:font-name="Calibri" style:font-name-complex="Arial" fo:font-style="italic" style:font-style-asian="italic" style:font-style-complex="italic"/>
    </style:style>
    <style:style style:name="T386" style:parent-style-name="Policepardéfaut" style:family="text">
      <style:text-properties style:font-name="Calibri" style:font-name-complex="Arial" fo:font-style="italic" style:font-style-asian="italic" style:font-style-complex="italic"/>
    </style:style>
    <style:style style:name="T387" style:parent-style-name="Policepardéfaut" style:family="text">
      <style:text-properties style:font-name="Calibri" style:font-name-complex="Arial" style:font-style-complex="italic"/>
    </style:style>
    <style:style style:name="T388" style:parent-style-name="Policepardéfaut" style:family="text">
      <style:text-properties style:font-name="Calibri" style:font-name-complex="Arial" fo:font-style="italic" style:font-style-asian="italic" style:font-style-complex="italic"/>
    </style:style>
    <style:style style:name="T389" style:parent-style-name="Policepardéfaut" style:family="text">
      <style:text-properties style:font-name="Calibri" style:font-name-complex="Arial" style:font-style-complex="italic"/>
    </style:style>
    <style:style style:name="T390" style:parent-style-name="Policepardéfaut" style:family="text">
      <style:text-properties style:font-name="Calibri" style:font-name-complex="Arial"/>
    </style:style>
    <style:style style:name="T391" style:parent-style-name="Policepardéfaut" style:family="text">
      <style:text-properties style:font-name="Calibri" style:font-name-complex="Arial"/>
    </style:style>
    <style:style style:name="T392" style:parent-style-name="Policepardéfaut" style:family="text">
      <style:text-properties style:font-name="Calibri" style:font-name-complex="Arial" fo:font-weight="bold" style:font-weight-asian="bold"/>
    </style:style>
    <style:style style:name="T393" style:parent-style-name="Policepardéfaut" style:family="text">
      <style:text-properties style:font-name="Calibri" style:font-name-complex="Arial"/>
    </style:style>
    <style:style style:name="T394" style:parent-style-name="Policepardéfaut" style:family="text">
      <style:text-properties style:font-name="Calibri" style:font-name-complex="Arial"/>
    </style:style>
    <style:style style:name="T395" style:parent-style-name="Policepardéfaut" style:family="text">
      <style:text-properties style:font-name="Calibri" style:font-name-complex="Arial"/>
    </style:style>
    <style:style style:name="T396" style:parent-style-name="Policepardéfaut" style:family="text">
      <style:text-properties style:font-name="Calibri" style:font-name-complex="Arial"/>
    </style:style>
    <style:style style:name="T397" style:parent-style-name="Policepardéfaut" style:family="text">
      <style:text-properties style:font-name="Calibri" style:font-name-complex="Arial"/>
    </style:style>
    <style:style style:name="T398" style:parent-style-name="Policepardéfaut" style:family="text">
      <style:text-properties style:font-name="Calibri" style:font-name-complex="Arial"/>
    </style:style>
    <style:style style:name="T399" style:parent-style-name="Policepardéfaut" style:family="text">
      <style:text-properties style:font-name="Calibri" style:font-name-complex="Arial"/>
    </style:style>
    <style:style style:name="T400" style:parent-style-name="Policepardéfaut" style:family="text">
      <style:text-properties style:font-name="Calibri" style:font-name-complex="Arial"/>
    </style:style>
    <style:style style:name="T401" style:parent-style-name="Policepardéfaut" style:family="text">
      <style:text-properties style:font-name="Calibri" style:font-name-complex="Arial"/>
    </style:style>
    <style:style style:name="T402" style:parent-style-name="Policepardéfaut" style:family="text">
      <style:text-properties style:font-name="Calibri" style:font-name-complex="Arial"/>
    </style:style>
    <style:style style:name="T403" style:parent-style-name="Policepardéfaut" style:family="text">
      <style:text-properties style:font-name="Calibri" style:font-name-complex="Arial"/>
    </style:style>
    <style:style style:name="T404" style:parent-style-name="Policepardéfaut" style:family="text">
      <style:text-properties style:font-name="Calibri" style:font-name-complex="Arial"/>
    </style:style>
    <style:style style:name="T405" style:parent-style-name="Policepardéfaut" style:family="text">
      <style:text-properties style:font-name="Calibri" style:font-name-complex="Arial" fo:font-style="italic" style:font-style-asian="italic" style:font-style-complex="italic"/>
    </style:style>
    <style:style style:name="T406" style:parent-style-name="Policepardéfaut" style:family="text">
      <style:text-properties style:font-name="Calibri" style:font-name-complex="Arial"/>
    </style:style>
    <style:style style:name="T407" style:parent-style-name="Policepardéfaut" style:family="text">
      <style:text-properties style:font-name="Calibri" style:font-name-complex="Arial" fo:font-style="italic" style:font-style-asian="italic" style:font-style-complex="italic"/>
    </style:style>
    <style:style style:name="T408" style:parent-style-name="Policepardéfaut" style:family="text">
      <style:text-properties style:font-name="Calibri" style:font-name-complex="Arial"/>
    </style:style>
    <style:style style:name="T409" style:parent-style-name="Policepardéfaut" style:family="text">
      <style:text-properties style:font-name="Calibri" style:font-name-complex="Arial"/>
    </style:style>
    <style:style style:name="T410" style:parent-style-name="Policepardéfaut" style:family="text">
      <style:text-properties style:font-name="Calibri" style:font-name-complex="Arial"/>
    </style:style>
    <style:style style:name="T411" style:parent-style-name="Policepardéfaut" style:family="text">
      <style:text-properties style:font-name="Calibri" style:font-name-complex="Arial"/>
    </style:style>
    <style:style style:name="T412" style:parent-style-name="Policepardéfaut" style:family="text">
      <style:text-properties style:font-name="Calibri" style:font-name-complex="Arial"/>
    </style:style>
    <style:style style:name="T413" style:parent-style-name="Policepardéfaut" style:family="text">
      <style:text-properties style:font-name="Calibri" style:font-name-complex="Arial"/>
    </style:style>
    <style:style style:name="T414" style:parent-style-name="Policepardéfaut" style:family="text">
      <style:text-properties style:font-name="Calibri" style:font-name-complex="Arial"/>
    </style:style>
    <style:style style:name="T415" style:parent-style-name="citation" style:family="text">
      <style:text-properties style:font-name="Calibri"/>
    </style:style>
    <style:style style:name="T416" style:parent-style-name="citation" style:family="text">
      <style:text-properties style:font-name="Calibri" fo:font-weight="bold" style:font-weight-asian="bold"/>
    </style:style>
    <style:style style:name="T417" style:parent-style-name="citation" style:family="text">
      <style:text-properties style:font-name="Calibri"/>
    </style:style>
    <style:style style:name="T418" style:parent-style-name="citation" style:family="text">
      <style:text-properties style:font-name="Calibri"/>
    </style:style>
    <style:style style:name="T419" style:parent-style-name="citation" style:family="text">
      <style:text-properties style:font-name="Calibri"/>
    </style:style>
    <style:style style:name="T420" style:parent-style-name="citation" style:family="text">
      <style:text-properties style:font-name="Calibri"/>
    </style:style>
    <style:style style:name="T421" style:parent-style-name="citation" style:family="text">
      <style:text-properties style:font-name="Calibri"/>
    </style:style>
    <style:style style:name="T422" style:parent-style-name="citation" style:family="text">
      <style:text-properties style:font-name="Calibri"/>
    </style:style>
    <style:style style:name="T423" style:parent-style-name="citation" style:family="text">
      <style:text-properties style:font-name="Calibri"/>
    </style:style>
    <style:style style:name="T424" style:parent-style-name="Policepardéfaut" style:family="text">
      <style:text-properties style:font-name="Calibri" style:font-name-complex="Arial"/>
    </style:style>
    <style:style style:name="T425" style:parent-style-name="Policepardéfaut" style:family="text">
      <style:text-properties style:font-name="Calibri" style:font-name-complex="Arial"/>
    </style:style>
    <style:style style:name="T426" style:parent-style-name="Policepardéfaut" style:family="text">
      <style:text-properties style:font-name="Calibri" style:font-name-complex="Arial"/>
    </style:style>
    <style:style style:name="T427" style:parent-style-name="Policepardéfaut" style:family="text">
      <style:text-properties style:font-name="Calibri" style:font-name-complex="Arial"/>
    </style:style>
    <style:style style:name="T428" style:parent-style-name="Policepardéfaut" style:family="text">
      <style:text-properties style:font-name="Calibri" style:font-name-complex="Arial"/>
    </style:style>
    <style:style style:name="T429" style:parent-style-name="Policepardéfaut" style:family="text">
      <style:text-properties style:font-name="Calibri" style:font-name-complex="Arial"/>
    </style:style>
    <style:style style:name="T430" style:parent-style-name="Policepardéfaut" style:family="text">
      <style:text-properties style:font-name="Calibri" style:font-name-complex="Arial"/>
    </style:style>
    <style:style style:name="T431" style:parent-style-name="Policepardéfaut" style:family="text">
      <style:text-properties style:font-name="Calibri" style:font-name-complex="Arial"/>
    </style:style>
    <style:style style:name="T432" style:parent-style-name="Policepardéfaut" style:family="text">
      <style:text-properties style:font-name="Calibri" style:font-name-complex="Arial"/>
    </style:style>
    <style:style style:name="T433" style:parent-style-name="Policepardéfaut" style:family="text">
      <style:text-properties style:font-name="Calibri" style:font-name-complex="Arial"/>
    </style:style>
    <style:style style:name="T434" style:parent-style-name="Policepardéfaut" style:family="text">
      <style:text-properties style:font-name="Calibri" style:font-name-complex="Arial"/>
    </style:style>
    <style:style style:name="T435" style:parent-style-name="Policepardéfaut" style:family="text">
      <style:text-properties style:font-name="Georgia" style:font-name-complex="Arial"/>
    </style:style>
    <style:style style:name="P436" style:parent-style-name="Normal" style:family="paragraph">
      <style:paragraph-properties fo:text-align="justify" fo:margin-top="0.0833in" fo:margin-bottom="0.0833in" fo:text-indent="0.4916in" fo:background-color="#FFFFFF"/>
    </style:style>
    <style:style style:name="T437" style:parent-style-name="Policepardéfaut" style:family="text">
      <style:text-properties style:font-name="Calibri" style:font-name-asian="Times New Roman" style:font-name-complex="Arial" style:font-style-complex="italic" fo:font-size="12pt" style:font-size-asian="12pt" style:font-size-complex="12pt" style:language-asian="fr" style:country-asian="FR"/>
    </style:style>
    <style:style style:name="T438" style:parent-style-name="Policepardéfaut" style:family="text">
      <style:text-properties style:font-name="Calibri" style:font-name-asian="Times New Roman" style:font-name-complex="Arial" fo:font-style="italic" style:font-style-asian="italic" style:font-style-complex="italic" fo:font-size="12pt" style:font-size-asian="12pt" style:font-size-complex="12pt" style:language-asian="fr" style:country-asian="FR"/>
    </style:style>
    <style:style style:name="T439" style:parent-style-name="Policepardéfaut" style:family="text">
      <style:text-properties style:font-name="Calibri" style:font-name-asian="Times New Roman" style:font-name-complex="Arial" fo:font-weight="bold" style:font-weight-asian="bold" fo:font-style="italic" style:font-style-asian="italic" style:font-style-complex="italic" fo:font-size="12pt" style:font-size-asian="12pt" style:font-size-complex="12pt" style:language-asian="fr" style:country-asian="FR"/>
    </style:style>
    <style:style style:name="T440"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41" style:parent-style-name="Policepardéfaut" style:family="text">
      <style:text-properties style:font-name="Calibri" style:font-name-asian="Times New Roman" style:font-name-complex="Arial" fo:font-style="italic" style:font-style-asian="italic" style:font-style-complex="italic" fo:font-size="12pt" style:font-size-asian="12pt" style:font-size-complex="12pt" style:language-asian="fr" style:country-asian="FR"/>
    </style:style>
    <style:style style:name="T442"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43" style:parent-style-name="Policepardéfaut" style:family="text">
      <style:text-properties style:font-name="Calibri" style:font-name-asian="Times New Roman" style:font-name-complex="Arial" fo:font-style="italic" style:font-style-asian="italic" style:font-style-complex="italic" fo:font-size="12pt" style:font-size-asian="12pt" style:font-size-complex="12pt" style:language-asian="fr" style:country-asian="FR"/>
    </style:style>
    <style:style style:name="T444"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45" style:parent-style-name="Policepardéfaut" style:family="text">
      <style:text-properties style:font-name="Calibri" style:font-name-asian="Times New Roman" style:font-name-complex="Arial" fo:font-style="italic" style:font-style-asian="italic" style:font-style-complex="italic" fo:font-size="12pt" style:font-size-asian="12pt" style:font-size-complex="12pt" style:language-asian="fr" style:country-asian="FR"/>
    </style:style>
    <style:style style:name="T446"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47" style:parent-style-name="Policepardéfaut" style:family="text">
      <style:text-properties style:font-name="Calibri" style:font-name-asian="Times New Roman" style:font-name-complex="Arial" fo:font-style="italic" style:font-style-asian="italic" style:font-style-complex="italic" fo:font-size="12pt" style:font-size-asian="12pt" style:font-size-complex="12pt" style:language-asian="fr" style:country-asian="FR"/>
    </style:style>
    <style:style style:name="T448" style:parent-style-name="Policepardéfaut" style:family="text">
      <style:text-properties style:font-name="Calibri" style:font-name-asian="Times New Roman" style:font-name-complex="Arial" fo:font-style="italic" style:font-style-asian="italic" style:font-style-complex="italic" fo:font-size="12pt" style:font-size-asian="12pt" style:font-size-complex="12pt" style:language-asian="fr" style:country-asian="FR"/>
    </style:style>
    <style:style style:name="T449" style:parent-style-name="Policepardéfaut" style:family="text">
      <style:text-properties style:font-name="Calibri" style:font-name-asian="Times New Roman" style:font-name-complex="Arial" style:font-style-complex="italic" fo:font-size="12pt" style:font-size-asian="12pt" style:font-size-complex="12pt" style:language-asian="fr" style:country-asian="FR"/>
    </style:style>
    <style:style style:name="P450" style:parent-style-name="Normal" style:family="paragraph">
      <style:paragraph-properties fo:text-align="justify" fo:margin-top="0.0833in" fo:margin-bottom="0.0833in" fo:text-indent="0.4916in" fo:background-color="#FFFFFF"/>
    </style:style>
    <style:style style:name="T451" style:parent-style-name="Policepardéfaut" style:family="text">
      <style:text-properties style:font-name="Calibri" style:font-name-asian="Times New Roman" style:font-name-complex="Arial" fo:font-weight="bold" style:font-weight-asian="bold" fo:font-size="12pt" style:font-size-asian="12pt" style:font-size-complex="12pt" style:language-asian="fr" style:country-asian="FR"/>
    </style:style>
    <style:style style:name="T452"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53" style:parent-style-name="Policepardéfaut" style:family="text">
      <style:text-properties style:font-name="Calibri" style:font-name-asian="Times New Roman" style:font-name-complex="Arial" fo:font-weight="bold" style:font-weight-asian="bold" fo:font-size="12pt" style:font-size-asian="12pt" style:font-size-complex="12pt" style:language-asian="fr" style:country-asian="FR"/>
    </style:style>
    <style:style style:name="T454" style:parent-style-name="Policepardéfaut" style:family="text">
      <style:text-properties style:font-name="Calibri" style:font-name-asian="Times New Roman" style:font-name-complex="Arial" fo:font-weight="bold" style:font-weight-asian="bold" fo:font-size="12pt" style:font-size-asian="12pt" style:font-size-complex="12pt" style:language-asian="fr" style:country-asian="FR"/>
    </style:style>
    <style:style style:name="T455" style:parent-style-name="Policepardéfaut" style:family="text">
      <style:text-properties style:font-name="Calibri" style:font-name-asian="Times New Roman" style:font-name-complex="Arial" fo:font-weight="bold" style:font-weight-asian="bold" fo:font-style="italic" style:font-style-asian="italic" fo:font-size="12pt" style:font-size-asian="12pt" style:font-size-complex="12pt" style:language-asian="fr" style:country-asian="FR"/>
    </style:style>
    <style:style style:name="T456" style:parent-style-name="Policepardéfaut" style:family="text">
      <style:text-properties style:font-name="Calibri" style:font-name-asian="Times New Roman" style:font-name-complex="Arial" fo:font-weight="bold" style:font-weight-asian="bold" fo:font-style="italic" style:font-style-asian="italic" fo:font-size="12pt" style:font-size-asian="12pt" style:font-size-complex="12pt" style:language-asian="fr" style:country-asian="FR"/>
    </style:style>
    <style:style style:name="T457"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58" style:parent-style-name="Policepardéfaut" style:family="text">
      <style:text-properties style:font-name="Calibri" style:font-name-asian="Times New Roman" style:font-name-complex="Arial" fo:font-style="italic" style:font-style-asian="italic" fo:font-size="12pt" style:font-size-asian="12pt" style:font-size-complex="12pt" style:language-asian="fr" style:country-asian="FR"/>
    </style:style>
    <style:style style:name="T459"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60" style:parent-style-name="Policepardéfaut" style:family="text">
      <style:text-properties style:font-name="Calibri" style:font-name-asian="Times New Roman" style:font-name-complex="Arial" fo:font-style="italic" style:font-style-asian="italic" fo:font-size="12pt" style:font-size-asian="12pt" style:font-size-complex="12pt" style:language-asian="fr" style:country-asian="FR"/>
    </style:style>
    <style:style style:name="T461"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62" style:parent-style-name="Policepardéfaut" style:family="text">
      <style:text-properties style:font-name="Calibri" style:font-name-asian="Times New Roman" style:font-name-complex="Arial" style:text-position="super 66.6%" fo:font-size="12pt" style:font-size-asian="12pt" style:font-size-complex="12pt" style:language-asian="fr" style:country-asian="FR"/>
    </style:style>
    <style:style style:name="T463"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64" style:parent-style-name="Policepardéfaut" style:family="text">
      <style:text-properties style:font-name="Calibri" style:font-name-asian="Times New Roman" style:font-name-complex="Arial" style:text-position="super 66.6%" fo:font-size="12pt" style:font-size-asian="12pt" style:font-size-complex="12pt" style:language-asian="fr" style:country-asian="FR"/>
    </style:style>
    <style:style style:name="T465"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66" style:parent-style-name="Policepardéfaut" style:family="text">
      <style:text-properties style:font-name="Calibri" style:font-name-asian="Times New Roman" style:font-name-complex="Arial" fo:font-style="italic" style:font-style-asian="italic" fo:font-size="12pt" style:font-size-asian="12pt" style:font-size-complex="12pt" style:language-asian="fr" style:country-asian="FR"/>
    </style:style>
    <style:style style:name="T467"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P468" style:parent-style-name="Normal" style:family="paragraph">
      <style:paragraph-properties fo:text-align="justify" fo:margin-top="0.0833in" fo:margin-bottom="0.0833in" fo:text-indent="0.4916in" fo:background-color="#FFFFFF"/>
    </style:style>
    <style:style style:name="T469" style:parent-style-name="Policepardéfaut" style:family="text">
      <style:text-properties style:font-name="Calibri" style:font-name-asian="Times New Roman" style:font-name-complex="Arial" fo:font-weight="bold" style:font-weight-asian="bold" fo:font-size="12pt" style:font-size-asian="12pt" style:font-size-complex="12pt" style:language-asian="fr" style:country-asian="FR"/>
    </style:style>
    <style:style style:name="T470" style:parent-style-name="Policepardéfaut" style:family="text">
      <style:text-properties style:font-name="Calibri" style:font-name-asian="Times New Roman" style:font-name-complex="Arial" fo:font-style="italic" style:font-style-asian="italic" fo:font-size="12pt" style:font-size-asian="12pt" style:font-size-complex="12pt" style:language-asian="fr" style:country-asian="FR"/>
    </style:style>
    <style:style style:name="T471" style:parent-style-name="Policepardéfaut" style:family="text">
      <style:text-properties style:font-name="Calibri" style:font-name-asian="Times New Roman" style:font-name-complex="Arial" fo:font-style="italic" style:font-style-asian="italic" fo:font-size="12pt" style:font-size-asian="12pt" style:font-size-complex="12pt" style:language-asian="fr" style:country-asian="FR"/>
    </style:style>
    <style:style style:name="T472" style:parent-style-name="Policepardéfaut" style:family="text">
      <style:text-properties style:font-name="Calibri" style:font-name-asian="Times New Roman" style:font-name-complex="Arial" fo:font-weight="bold" style:font-weight-asian="bold" fo:font-style="italic" style:font-style-asian="italic" fo:font-size="12pt" style:font-size-asian="12pt" style:font-size-complex="12pt" style:language-asian="fr" style:country-asian="FR"/>
    </style:style>
    <style:style style:name="T473" style:parent-style-name="Policepardéfaut" style:family="text">
      <style:text-properties style:font-name="Calibri" style:font-name-asian="Times New Roman" style:font-name-complex="Arial" fo:font-style="italic" style:font-style-asian="italic" fo:font-size="12pt" style:font-size-asian="12pt" style:font-size-complex="12pt" style:language-asian="fr" style:country-asian="FR"/>
    </style:style>
    <style:style style:name="T474"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75" style:parent-style-name="Policepardéfaut" style:family="text">
      <style:text-properties style:font-name="Calibri" style:font-name-asian="Times New Roman" style:font-name-complex="Arial" fo:font-style="italic" style:font-style-asian="italic" fo:font-size="12pt" style:font-size-asian="12pt" style:font-size-complex="12pt" style:language-asian="fr" style:country-asian="FR"/>
    </style:style>
    <style:style style:name="T476"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77"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78"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79"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80"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81"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82"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P483" style:parent-style-name="Paragraphedeliste" style:family="paragraph">
      <style:paragraph-properties fo:text-align="justify" fo:margin-left="0in" fo:text-indent="0.4916in">
        <style:tab-stops/>
      </style:paragraph-properties>
    </style:style>
    <style:style style:name="T484" style:parent-style-name="Policepardéfaut" style:family="text">
      <style:text-properties style:font-name="Calibri" fo:font-size="12pt" style:font-size-asian="12pt" style:font-size-complex="12pt"/>
    </style:style>
    <style:style style:name="T485" style:parent-style-name="Policepardéfaut" style:family="text">
      <style:text-properties style:font-name="Calibri" style:text-position="super 66.6%" fo:font-size="12pt" style:font-size-asian="12pt" style:font-size-complex="12pt"/>
    </style:style>
    <style:style style:name="T486" style:parent-style-name="Policepardéfaut" style:family="text">
      <style:text-properties style:font-name="Calibri" fo:font-size="12pt" style:font-size-asian="12pt" style:font-size-complex="12pt"/>
    </style:style>
    <style:style style:name="P487" style:parent-style-name="Paragraphedeliste" style:family="paragraph">
      <style:paragraph-properties fo:text-align="justify" fo:margin-left="0in">
        <style:tab-stops/>
      </style:paragraph-properties>
      <style:text-properties style:font-name="Georgia" fo:font-size="12pt" style:font-size-asian="12pt" style:font-size-complex="12pt"/>
    </style:style>
    <style:style style:name="P488" style:parent-style-name="Paragraphedeliste" style:family="paragraph">
      <style:paragraph-properties fo:text-align="justify" fo:margin-left="0in">
        <style:tab-stops/>
      </style:paragraph-properties>
      <style:text-properties style:font-name="Calibri" fo:font-weight="bold" style:font-weight-asian="bold" fo:color="#FF0000" fo:font-size="12pt" style:font-size-asian="12pt" style:font-size-complex="12pt" style:text-underline-type="single" style:text-underline-style="solid" style:text-underline-width="auto" style:text-underline-mode="continuous"/>
    </style:style>
    <style:style style:name="P489" style:parent-style-name="Normal" style:family="paragraph">
      <style:paragraph-properties fo:text-align="justify" fo:margin-top="0.0833in" fo:margin-bottom="0.0833in" fo:text-indent="0.4916in" fo:background-color="#FFFFFF"/>
    </style:style>
    <style:style style:name="T490"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91" style:parent-style-name="Policepardéfaut" style:family="text">
      <style:text-properties style:font-name="Calibri" style:font-name-asian="Times New Roman" style:font-name-complex="Arial" style:text-position="super 66.6%" fo:font-size="12pt" style:font-size-asian="12pt" style:font-size-complex="12pt" style:language-asian="fr" style:country-asian="FR"/>
    </style:style>
    <style:style style:name="T492"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93"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P494" style:parent-style-name="Normal" style:family="paragraph">
      <style:paragraph-properties fo:text-align="justify" fo:margin-top="0.0833in" fo:margin-bottom="0.0833in" fo:text-indent="0.4916in" fo:background-color="#FFFFFF"/>
    </style:style>
    <style:style style:name="T495"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96"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97"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98"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499"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00"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01"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02"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03"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04"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05"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06"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07"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08" style:parent-style-name="Policepardéfaut" style:family="text">
      <style:text-properties style:font-name="Calibri" fo:font-size="12pt" style:font-size-asian="12pt" style:font-size-complex="12pt"/>
    </style:style>
    <style:style style:name="T509"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10"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11"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12"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13"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14"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15"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16"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17"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P518" style:parent-style-name="Normal" style:family="paragraph">
      <style:paragraph-properties fo:text-align="justify" fo:margin-top="0.0833in" fo:margin-bottom="0.0833in" fo:text-indent="0.4916in" fo:background-color="#FFFFFF"/>
    </style:style>
    <style:style style:name="T519"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20"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21" style:parent-style-name="Policepardéfaut" style:family="text">
      <style:text-properties style:font-name="Calibri" style:font-name-asian="Times New Roman" style:font-name-complex="Arial" fo:font-size="11.5pt" style:font-size-asian="11.5pt" style:font-size-complex="11.5pt" style:language-asian="fr" style:country-asian="FR"/>
    </style:style>
    <style:style style:name="T522" style:parent-style-name="Policepardéfaut" style:family="text">
      <style:text-properties style:font-name="Calibri" style:font-name-asian="Times New Roman" style:font-name-complex="Arial" fo:font-size="11.5pt" style:font-size-asian="11.5pt" style:font-size-complex="11.5pt" style:language-asian="fr" style:country-asian="FR"/>
    </style:style>
    <style:style style:name="T523" style:parent-style-name="Policepardéfaut" style:family="text">
      <style:text-properties style:font-name="Calibri" style:font-name-asian="Times New Roman" style:font-name-complex="Arial" fo:font-size="11.5pt" style:font-size-asian="11.5pt" style:font-size-complex="11.5pt" style:language-asian="fr" style:country-asian="FR"/>
    </style:style>
    <style:style style:name="T524" style:parent-style-name="Policepardéfaut" style:family="text">
      <style:text-properties style:font-name="Calibri" style:font-name-asian="Times New Roman" style:font-name-complex="Arial" fo:font-size="11.5pt" style:font-size-asian="11.5pt" style:language-asian="fr" style:country-asian="FR"/>
    </style:style>
    <style:style style:name="T525" style:parent-style-name="Policepardéfaut" style:family="text">
      <style:text-properties style:font-name="Calibri" style:font-name-asian="Times New Roman" style:font-name-complex="Arial" fo:font-size="11.5pt" style:font-size-asian="11.5pt" style:language-asian="fr" style:country-asian="FR"/>
    </style:style>
    <style:style style:name="T526" style:parent-style-name="Policepardéfaut" style:family="text">
      <style:text-properties style:font-name="Calibri" style:font-name-asian="Times New Roman" style:font-name-complex="Arial" fo:font-size="11.5pt" style:font-size-asian="11.5pt" style:font-size-complex="11.5pt" style:language-asian="fr" style:country-asian="FR"/>
    </style:style>
    <style:style style:name="T527" style:parent-style-name="Policepardéfaut" style:family="text">
      <style:text-properties style:font-name="Calibri" style:font-name-asian="Times New Roman" style:font-name-complex="Arial" fo:font-size="11.5pt" style:font-size-asian="11.5pt" style:language-asian="fr" style:country-asian="FR"/>
    </style:style>
    <style:style style:name="T528" style:parent-style-name="Policepardéfaut" style:family="text">
      <style:text-properties style:font-name="Calibri" style:font-name-asian="Times New Roman" style:font-name-complex="Arial" fo:font-size="11.5pt" style:font-size-asian="11.5pt" style:font-size-complex="11.5pt" style:language-asian="fr" style:country-asian="FR"/>
    </style:style>
    <style:style style:name="T529" style:parent-style-name="Policepardéfaut" style:family="text">
      <style:text-properties style:font-name="Calibri" style:font-name-asian="Times New Roman" style:font-name-complex="Arial" style:text-position="super 65.2%" fo:font-size="11.5pt" style:font-size-asian="11.5pt" style:font-size-complex="11.5pt" style:language-asian="fr" style:country-asian="FR"/>
    </style:style>
    <style:style style:name="T530" style:parent-style-name="Policepardéfaut" style:family="text">
      <style:text-properties style:font-name="Calibri" style:font-name-asian="Times New Roman" style:font-name-complex="Arial" fo:font-size="11.5pt" style:font-size-asian="11.5pt" style:font-size-complex="11.5pt" style:language-asian="fr" style:country-asian="FR"/>
    </style:style>
    <style:style style:name="T531" style:parent-style-name="Policepardéfaut" style:family="text">
      <style:text-properties style:font-name="Calibri" style:font-name-asian="Times New Roman" style:font-name-complex="Arial" fo:font-size="11.5pt" style:font-size-asian="11.5pt" style:language-asian="fr" style:country-asian="FR"/>
    </style:style>
    <style:style style:name="T532" style:parent-style-name="Policepardéfaut" style:family="text">
      <style:text-properties style:font-name="Calibri" style:font-name-asian="Times New Roman" style:font-name-complex="Arial" fo:font-size="11.5pt" style:font-size-asian="11.5pt" style:language-asian="fr" style:country-asian="FR"/>
    </style:style>
    <style:style style:name="T533" style:parent-style-name="Policepardéfaut" style:family="text">
      <style:text-properties style:font-name="Calibri" style:font-name-asian="Times New Roman" style:font-name-complex="Arial" fo:font-size="11.5pt" style:font-size-asian="11.5pt" style:language-asian="fr" style:country-asian="FR"/>
    </style:style>
    <style:style style:name="T534" style:parent-style-name="Policepardéfaut" style:family="text">
      <style:text-properties style:font-name="Calibri" style:font-name-asian="Times New Roman" style:font-name-complex="Arial" fo:font-size="11.5pt" style:font-size-asian="11.5pt" style:font-size-complex="11.5pt" style:language-asian="fr" style:country-asian="FR"/>
    </style:style>
    <style:style style:name="T535" style:parent-style-name="Policepardéfaut" style:family="text">
      <style:text-properties style:font-name="Calibri" style:font-name-asian="Times New Roman" style:font-name-complex="Arial" fo:font-size="11.5pt" style:font-size-asian="11.5pt" style:language-asian="fr" style:country-asian="FR"/>
    </style:style>
    <style:style style:name="T536" style:parent-style-name="Policepardéfaut" style:family="text">
      <style:text-properties style:font-name="Calibri" style:font-name-asian="Times New Roman" style:font-name-complex="Arial" fo:font-size="11.5pt" style:font-size-asian="11.5pt" style:language-asian="fr" style:country-asian="FR"/>
    </style:style>
    <style:style style:name="T537" style:parent-style-name="Policepardéfaut" style:family="text">
      <style:text-properties style:font-name="Calibri" style:font-name-asian="Times New Roman" style:font-name-complex="Arial" fo:font-size="11.5pt" style:font-size-asian="11.5pt" style:font-size-complex="11.5pt" style:language-asian="fr" style:country-asian="FR"/>
    </style:style>
    <style:style style:name="P538" style:parent-style-name="Normal" style:family="paragraph">
      <style:paragraph-properties fo:text-align="justify" fo:margin-top="0.0833in" fo:margin-bottom="0.0833in" fo:text-indent="0.4916in" fo:background-color="#FFFFFF"/>
    </style:style>
    <style:style style:name="T539"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40"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41"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42"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43" style:parent-style-name="Policepardéfaut" style:family="text">
      <style:text-properties style:font-name="Calibri" style:font-name-asian="Times New Roman" style:font-name-complex="Arial" fo:color="#252525" fo:font-size="12pt" style:font-size-asian="12pt" style:font-size-complex="12pt" style:language-asian="fr" style:country-asian="FR"/>
    </style:style>
    <style:style style:name="T544"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45" style:parent-style-name="Policepardéfaut" style:family="text">
      <style:text-properties style:font-name="Calibri" style:font-name-asian="Times New Roman" style:font-name-complex="Arial" fo:color="#252525" fo:font-size="12pt" style:font-size-asian="12pt" style:font-size-complex="12pt" style:language-asian="fr" style:country-asian="FR"/>
    </style:style>
    <style:style style:name="T546" style:parent-style-name="Policepardéfaut" style:family="text">
      <style:text-properties style:font-name="Calibri" style:font-name-asian="Times New Roman" style:font-name-complex="Arial" fo:color="#252525" fo:font-size="12pt" style:font-size-asian="12pt" style:font-size-complex="12pt" style:language-asian="fr" style:country-asian="FR"/>
    </style:style>
    <style:style style:name="T547" style:parent-style-name="Policepardéfaut" style:family="text">
      <style:text-properties style:font-name="Calibri" style:font-name-asian="Times New Roman" style:font-name-complex="Arial" fo:color="#252525" fo:font-size="12pt" style:font-size-asian="12pt" style:font-size-complex="12pt" style:language-asian="fr" style:country-asian="FR"/>
    </style:style>
    <style:style style:name="T548" style:parent-style-name="Policepardéfaut" style:family="text">
      <style:text-properties style:font-name="Calibri" style:font-name-asian="Times New Roman" style:font-name-complex="Arial" fo:color="#252525" fo:font-size="12pt" style:font-size-asian="12pt" style:font-size-complex="12pt" style:language-asian="fr" style:country-asian="FR"/>
    </style:style>
    <style:style style:name="T549" style:parent-style-name="Policepardéfaut" style:family="text">
      <style:text-properties style:font-name="Calibri" style:font-name-asian="Times New Roman" style:font-name-complex="Arial" fo:color="#252525" fo:font-size="12pt" style:font-size-asian="12pt" style:font-size-complex="12pt" style:language-asian="fr" style:country-asian="FR"/>
    </style:style>
    <style:style style:name="P550" style:parent-style-name="Normal" style:family="paragraph">
      <style:text-properties style:font-name="Georgia" style:font-name-asian="Times New Roman" style:font-name-complex="Arial" fo:color="#252525" fo:font-size="12pt" style:font-size-asian="12pt" style:font-size-complex="12pt" style:language-asian="fr" style:country-asian="FR"/>
    </style:style>
    <style:style style:name="P551" style:parent-style-name="Normal" style:family="paragraph">
      <style:paragraph-properties fo:text-align="center"/>
      <style:text-properties fo:font-size="12pt" style:font-size-asian="12pt" style:font-size-complex="12pt"/>
    </style:style>
    <style:style style:name="P552" style:parent-style-name="Normal" style:family="paragraph">
      <style:paragraph-properties fo:text-align="center" fo:margin-left="0.5in">
        <style:tab-stops/>
      </style:paragraph-properties>
      <style:text-properties fo:font-weight="bold" style:font-weight-asian="bold" fo:font-size="12pt" style:font-size-asian="12pt" style:font-size-complex="12pt"/>
    </style:style>
    <style:style style:name="P553" style:parent-style-name="Normal" style:family="paragraph">
      <style:paragraph-properties fo:text-align="center"/>
      <style:text-properties fo:font-style="italic" style:font-style-asian="italic" fo:font-size="12pt" style:font-size-asian="12pt" style:font-size-complex="12pt"/>
    </style:style>
    <style:style style:name="P554" style:parent-style-name="Normal" style:family="paragraph">
      <style:paragraph-properties fo:text-align="justify"/>
    </style:style>
    <style:style style:name="T555" style:parent-style-name="Policepardéfaut" style:family="text">
      <style:text-properties fo:font-size="12pt" style:font-size-asian="12pt" style:font-size-complex="12pt"/>
    </style:style>
    <style:style style:name="T556" style:parent-style-name="Appelnotedebasdep." style:family="text">
      <style:text-properties fo:font-size="12pt" style:font-size-asian="12pt" style:font-size-complex="12pt"/>
    </style:style>
    <style:style style:name="T557" style:parent-style-name="Policepardéfaut" style:family="text">
      <style:text-properties style:font-name="Georgia"/>
    </style:style>
    <style:style style:name="T558" style:parent-style-name="Policepardéfaut" style:family="text">
      <style:text-properties fo:font-size="12pt" style:font-size-asian="12pt" style:font-size-complex="12pt"/>
    </style:style>
    <style:style style:name="T559" style:parent-style-name="Policepardéfaut" style:family="text">
      <style:text-properties fo:font-size="12pt" style:font-size-asian="12pt" style:font-size-complex="12pt"/>
    </style:style>
    <style:style style:name="P560" style:parent-style-name="Normal" style:family="paragraph">
      <style:paragraph-properties fo:text-align="justify"/>
      <style:text-properties fo:font-size="12pt" style:font-size-asian="12pt" style:font-size-complex="12pt"/>
    </style:style>
    <style:style style:name="P561" style:parent-style-name="Normal" style:family="paragraph">
      <style:paragraph-properties fo:text-align="justify"/>
      <style:text-properties fo:font-size="12pt" style:font-size-asian="12pt" style:font-size-complex="12pt"/>
    </style:style>
    <style:style style:name="P562" style:parent-style-name="Normal" style:family="paragraph">
      <style:paragraph-properties fo:text-align="justify"/>
      <style:text-properties fo:font-size="12pt" style:font-size-asian="12pt" style:font-size-complex="12pt"/>
    </style:style>
    <style:style style:name="P563" style:parent-style-name="Normal" style:family="paragraph">
      <style:paragraph-properties fo:text-align="justify"/>
    </style:style>
    <style:style style:name="T564" style:parent-style-name="Policepardéfaut" style:family="text">
      <style:text-properties fo:font-size="12pt" style:font-size-asian="12pt" style:font-size-complex="12pt"/>
    </style:style>
    <style:style style:name="T565" style:parent-style-name="Appelnotedebasdep." style:family="text">
      <style:text-properties fo:font-size="12pt" style:font-size-asian="12pt" style:font-size-complex="12pt"/>
    </style:style>
    <style:style style:name="T566" style:parent-style-name="Policepardéfaut" style:family="text">
      <style:text-properties style:font-name="Georgia"/>
    </style:style>
    <style:style style:name="T567" style:parent-style-name="Policepardéfaut" style:family="text">
      <style:text-properties style:font-name="Georgia"/>
    </style:style>
    <style:style style:name="T568" style:parent-style-name="Policepardéfaut" style:family="text">
      <style:text-properties style:font-name="Georgia"/>
    </style:style>
    <style:style style:name="T569" style:parent-style-name="Policepardéfaut" style:family="text">
      <style:text-properties style:font-name="Georgia"/>
    </style:style>
    <style:style style:name="T570" style:parent-style-name="Policepardéfaut" style:family="text">
      <style:text-properties style:font-name="Georgia"/>
    </style:style>
    <style:style style:name="T571" style:parent-style-name="Policepardéfaut" style:family="text">
      <style:text-properties fo:font-size="12pt" style:font-size-asian="12pt" style:font-size-complex="12pt"/>
    </style:style>
    <style:style style:name="P572" style:parent-style-name="Normal" style:family="paragraph">
      <style:paragraph-properties fo:text-align="justify"/>
    </style:style>
    <style:style style:name="T573" style:parent-style-name="Policepardéfaut" style:family="text">
      <style:text-properties fo:font-size="12pt" style:font-size-asian="12pt" style:font-size-complex="12pt"/>
    </style:style>
    <style:style style:name="T574" style:parent-style-name="Policepardéfaut" style:family="text">
      <style:text-properties style:text-position="super 66.6%" fo:font-size="12pt" style:font-size-asian="12pt" style:font-size-complex="12pt"/>
    </style:style>
    <style:style style:name="T575" style:parent-style-name="Policepardéfaut" style:family="text">
      <style:text-properties fo:font-size="12pt" style:font-size-asian="12pt" style:font-size-complex="12pt"/>
    </style:style>
    <style:style style:name="P576" style:parent-style-name="Normal" style:family="paragraph">
      <style:text-properties fo:font-size="12pt" style:font-size-asian="12pt" style:font-size-complex="12pt"/>
    </style:style>
    <style:style style:name="P577" style:parent-style-name="Normal" style:family="paragraph">
      <style:text-properties fo:font-size="12pt" style:font-size-asian="12pt" style:font-size-complex="12pt"/>
    </style:style>
    <style:style style:name="T578" style:parent-style-name="Policepardéfaut" style:family="text">
      <style:text-properties fo:font-size="12pt" style:font-size-asian="12pt" style:font-size-complex="12pt"/>
    </style:style>
    <style:style style:name="T579" style:parent-style-name="Policepardéfaut" style:family="text">
      <style:text-properties style:text-position="super 66.6%" fo:font-size="12pt" style:font-size-asian="12pt" style:font-size-complex="12pt"/>
    </style:style>
    <style:style style:name="T580" style:parent-style-name="Policepardéfaut" style:family="text">
      <style:text-properties fo:font-size="12pt" style:font-size-asian="12pt" style:font-size-complex="12pt"/>
    </style:style>
    <style:style style:name="T581" style:parent-style-name="Policepardéfaut" style:family="text">
      <style:text-properties fo:font-style="italic" style:font-style-asian="italic" fo:font-size="12pt" style:font-size-asian="12pt" style:font-size-complex="12pt"/>
    </style:style>
    <style:style style:name="T582" style:parent-style-name="Policepardéfaut" style:family="text">
      <style:text-properties fo:font-size="12pt" style:font-size-asian="12pt" style:font-size-complex="12pt"/>
    </style:style>
    <style:style style:name="T583" style:parent-style-name="Policepardéfaut" style:family="text">
      <style:text-properties style:text-position="super 66.6%" fo:font-size="12pt" style:font-size-asian="12pt" style:font-size-complex="12pt"/>
    </style:style>
    <style:style style:name="T584" style:parent-style-name="Policepardéfaut" style:family="text">
      <style:text-properties fo:font-size="12pt" style:font-size-asian="12pt" style:font-size-complex="12pt"/>
    </style:style>
    <style:style style:name="T585" style:parent-style-name="Policepardéfaut" style:family="text">
      <style:text-properties style:text-position="super 66.6%" fo:font-size="12pt" style:font-size-asian="12pt" style:font-size-complex="12pt"/>
    </style:style>
    <style:style style:name="T586" style:parent-style-name="Policepardéfaut" style:family="text">
      <style:text-properties fo:font-size="12pt" style:font-size-asian="12pt" style:font-size-complex="12pt"/>
    </style:style>
    <style:style style:name="P587" style:parent-style-name="Normal" style:family="paragraph">
      <style:paragraph-properties fo:text-align="justify"/>
    </style:style>
    <style:style style:name="T588" style:parent-style-name="Policepardéfaut" style:family="text">
      <style:text-properties style:font-name="Georgia" fo:font-size="12pt" style:font-size-asian="12pt" style:font-size-complex="12pt"/>
    </style:style>
    <style:style style:name="P589" style:parent-style-name="Normal" style:family="paragraph">
      <style:paragraph-properties fo:text-align="justify" fo:text-indent="0.25in"/>
    </style:style>
    <style:style style:name="T590" style:parent-style-name="Policepardéfaut" style:family="text">
      <style:text-properties style:font-name="Calibri" style:font-name-asian="Times New Roman" style:font-name-complex="Arial" fo:font-size="12pt" style:font-size-asian="12pt" style:font-size-complex="12pt" style:language-asian="fr" style:country-asian="FR"/>
    </style:style>
    <style:style style:name="T591" style:parent-style-name="Policepardéfaut" style:family="text">
      <style:text-properties style:font-name="Calibri" fo:font-size="12pt" style:font-size-asian="12pt" style:font-size-complex="12pt"/>
    </style:style>
    <style:style style:name="T592" style:parent-style-name="Policepardéfaut" style:family="text">
      <style:text-properties style:font-name="Calibri" fo:font-size="12pt" style:font-size-asian="12pt" style:font-size-complex="12pt"/>
    </style:style>
    <style:style style:name="T593" style:parent-style-name="Policepardéfaut" style:family="text">
      <style:text-properties style:font-name="Calibri" fo:font-size="12pt" style:font-size-asian="12pt" style:font-size-complex="12pt"/>
    </style:style>
    <style:style style:name="T594" style:parent-style-name="Policepardéfaut" style:family="text">
      <style:text-properties style:font-name="Calibri"/>
    </style:style>
    <style:style style:name="T595" style:parent-style-name="Policepardéfaut" style:family="text">
      <style:text-properties style:font-name="Calibri" fo:font-size="12pt" style:font-size-asian="12pt" style:font-size-complex="12pt"/>
    </style:style>
    <style:style style:name="P596" style:parent-style-name="Normal" style:family="paragraph">
      <style:paragraph-properties fo:text-align="justify" fo:margin-top="0.0833in" fo:margin-bottom="0.0833in" fo:text-indent="0.25in" fo:background-color="#FFFFFF"/>
    </style:style>
    <style:style style:name="T597" style:parent-style-name="Policepardéfaut" style:family="text">
      <style:text-properties style:font-name="Calibri" fo:font-size="12pt" style:font-size-asian="12pt" style:font-size-complex="12pt"/>
    </style:style>
    <style:style style:name="T598" style:parent-style-name="Policepardéfaut" style:family="text">
      <style:text-properties style:font-name="Calibri" style:font-name-complex="Arial" fo:font-size="12pt" style:font-size-asian="12pt" style:font-size-complex="12pt"/>
    </style:style>
    <style:style style:name="T599" style:parent-style-name="Policepardéfaut" style:family="text">
      <style:text-properties style:font-name="Calibri" style:font-name-complex="Arial" fo:font-size="12pt" style:font-size-asian="12pt" style:font-size-complex="12pt"/>
    </style:style>
    <style:style style:name="T600" style:parent-style-name="Policepardéfaut" style:family="text">
      <style:text-properties style:font-name="Calibri" fo:font-size="12pt" style:font-size-asian="12pt" style:font-size-complex="12pt"/>
    </style:style>
    <style:style style:name="T601" style:parent-style-name="Policepardéfaut" style:family="text">
      <style:text-properties style:font-name="Calibri"/>
    </style:style>
    <style:style style:name="T602" style:parent-style-name="Policepardéfaut" style:family="text">
      <style:text-properties style:font-name="Calibri" style:font-name-complex="Arial" fo:font-size="12pt" style:font-size-asian="12pt" style:font-size-complex="12pt"/>
    </style:style>
    <style:style style:name="T603" style:parent-style-name="Policepardéfaut" style:family="text">
      <style:text-properties style:font-name="Calibri" style:font-name-complex="Arial" fo:font-size="12pt" style:font-size-asian="12pt" style:font-size-complex="12pt"/>
    </style:style>
    <style:style style:name="T604" style:parent-style-name="Policepardéfaut" style:family="text">
      <style:text-properties style:font-name="Calibri"/>
    </style:style>
    <style:style style:name="T605" style:parent-style-name="Policepardéfaut" style:family="text">
      <style:text-properties style:font-name="Calibri" style:font-name-complex="Arial" fo:font-size="12pt" style:font-size-asian="12pt" style:font-size-complex="12pt"/>
    </style:style>
    <style:style style:name="T606" style:parent-style-name="Policepardéfaut" style:family="text">
      <style:text-properties style:font-name="Calibri" style:font-name-complex="Arial" fo:font-size="12pt" style:font-size-asian="12pt" style:font-size-complex="12pt"/>
    </style:style>
    <style:style style:name="T607" style:parent-style-name="Policepardéfaut" style:family="text">
      <style:text-properties style:font-name="Calibri" style:font-name-complex="Arial" fo:font-size="12pt" style:font-size-asian="12pt" style:font-size-complex="12pt"/>
    </style:style>
    <style:style style:name="T608" style:parent-style-name="Policepardéfaut" style:family="text">
      <style:text-properties style:font-name="Calibri" style:font-name-complex="Arial" fo:font-size="12pt" style:font-size-asian="12pt" style:font-size-complex="12pt"/>
    </style:style>
    <style:style style:name="T609" style:parent-style-name="Policepardéfaut" style:family="text">
      <style:text-properties style:font-name="Calibri"/>
    </style:style>
    <style:style style:name="T610" style:parent-style-name="Policepardéfaut" style:family="text">
      <style:text-properties style:font-name="Calibri" style:font-name-complex="Arial" fo:font-size="12pt" style:font-size-asian="12pt" style:font-size-complex="12pt"/>
    </style:style>
    <style:style style:name="T611" style:parent-style-name="Policepardéfaut" style:family="text">
      <style:text-properties style:font-name="Calibri" style:font-name-complex="Arial" fo:font-size="12pt" style:font-size-asian="12pt" style:font-size-complex="12pt"/>
    </style:style>
    <style:style style:name="T612" style:parent-style-name="Policepardéfaut" style:family="text">
      <style:text-properties style:font-name="Calibri" style:font-name-complex="Arial" fo:font-size="12pt" style:font-size-asian="12pt" style:font-size-complex="12pt"/>
    </style:style>
    <style:style style:name="T613" style:parent-style-name="Policepardéfaut" style:family="text">
      <style:text-properties style:font-name="Calibri" style:font-name-complex="Arial" fo:font-size="12pt" style:font-size-asian="12pt" style:font-size-complex="12pt"/>
    </style:style>
    <style:style style:name="T614" style:parent-style-name="Policepardéfaut" style:family="text">
      <style:text-properties style:font-name="Calibri" style:font-name-complex="Arial" fo:font-size="12pt" style:font-size-asian="12pt" style:font-size-complex="12pt"/>
    </style:style>
    <style:style style:name="T615" style:parent-style-name="Policepardéfaut" style:family="text">
      <style:text-properties style:font-name="Calibri" style:font-name-complex="Arial" fo:font-size="12pt" style:font-size-asian="12pt" style:font-size-complex="12pt"/>
    </style:style>
    <style:style style:name="T616" style:parent-style-name="Policepardéfaut" style:family="text">
      <style:text-properties style:font-name="Calibri" style:font-name-complex="Arial" fo:font-size="12pt" style:font-size-asian="12pt" style:font-size-complex="12pt"/>
    </style:style>
    <style:style style:name="T617" style:parent-style-name="Policepardéfaut" style:family="text">
      <style:text-properties style:font-name="Calibri" style:font-name-complex="Arial" fo:font-size="12pt" style:font-size-asian="12pt" style:font-size-complex="12pt"/>
    </style:style>
    <style:style style:name="T618" style:parent-style-name="Policepardéfaut" style:family="text">
      <style:text-properties style:font-name="Calibri" style:font-name-complex="Arial" fo:font-size="12pt" style:font-size-asian="12pt" style:font-size-complex="12pt"/>
    </style:style>
    <style:style style:name="P619" style:parent-style-name="Normal" style:family="paragraph">
      <style:paragraph-properties fo:text-align="justify" fo:text-indent="0.25in"/>
      <style:text-properties style:font-name="Calibri" fo:font-size="12pt" style:font-size-asian="12pt" style:font-size-complex="12pt"/>
    </style:style>
    <style:style style:name="P620" style:parent-style-name="Normal" style:family="paragraph">
      <style:paragraph-properties fo:text-align="justify"/>
      <style:text-properties style:font-name="Calibri" fo:font-weight="bold" style:font-weight-asian="bold" fo:color="#FF0000" fo:font-size="12pt" style:font-size-asian="12pt" style:font-size-complex="12pt" style:text-underline-type="single" style:text-underline-style="solid" style:text-underline-width="auto" style:text-underline-mode="continuous"/>
    </style:style>
    <style:style style:name="P621" style:parent-style-name="Normal" style:family="paragraph">
      <style:paragraph-properties fo:text-align="justify" fo:text-indent="0.25in"/>
      <style:text-properties style:font-name="Calibri" fo:font-size="12pt" style:font-size-asian="12pt" style:font-size-complex="12pt"/>
    </style:style>
    <style:style style:name="P622" style:parent-style-name="Normal" style:family="paragraph">
      <style:paragraph-properties fo:text-align="justify" fo:text-indent="0.25in"/>
    </style:style>
    <style:style style:name="T623" style:parent-style-name="Policepardéfaut" style:family="text">
      <style:text-properties style:font-name="Calibri" fo:font-size="12pt" style:font-size-asian="12pt" style:font-size-complex="12pt"/>
    </style:style>
    <style:style style:name="T624" style:parent-style-name="Policepardéfaut" style:family="text">
      <style:text-properties style:font-name="Calibri" style:font-name-complex="Arial" fo:font-size="12pt" style:font-size-asian="12pt" style:font-size-complex="12pt"/>
    </style:style>
    <style:style style:name="T625" style:parent-style-name="apple-converted-space" style:family="text">
      <style:text-properties style:font-name="Calibri" style:font-name-complex="Arial" fo:font-size="12pt" style:font-size-asian="12pt" style:font-size-complex="12pt"/>
    </style:style>
    <style:style style:name="T626" style:parent-style-name="Lienhypertexte" style:family="text">
      <style:text-properties style:font-name="Calibri" style:font-name-complex="Arial" style:use-window-font-color="true" fo:font-size="12pt" style:font-size-asian="12pt" style:font-size-complex="12pt" style:text-underline-type="none"/>
    </style:style>
    <style:style style:name="T627" style:parent-style-name="Policepardéfaut" style:family="text">
      <style:text-properties style:font-name="Calibri" style:font-name-complex="Arial" fo:font-size="12pt" style:font-size-asian="12pt" style:font-size-complex="12pt"/>
    </style:style>
    <style:style style:name="T628" style:parent-style-name="Policepardéfaut" style:family="text">
      <style:text-properties style:font-name="Calibri" style:font-name-complex="Arial" fo:font-size="12pt" style:font-size-asian="12pt" style:font-size-complex="12pt"/>
    </style:style>
    <style:style style:name="T629" style:parent-style-name="Policepardéfaut" style:family="text">
      <style:text-properties style:font-name="Calibri" style:font-name-complex="Arial" fo:font-size="12pt" style:font-size-asian="12pt" style:font-size-complex="12pt"/>
    </style:style>
    <style:style style:name="T630" style:parent-style-name="Policepardéfaut" style:family="text">
      <style:text-properties style:font-name="Calibri" style:font-name-complex="Arial" fo:font-size="12pt" style:font-size-asian="12pt" style:font-size-complex="12pt"/>
    </style:style>
    <style:style style:name="T631" style:parent-style-name="Policepardéfaut" style:family="text">
      <style:text-properties style:font-name="Calibri" style:font-name-complex="Arial" fo:font-size="12pt" style:font-size-asian="12pt" style:font-size-complex="12pt"/>
    </style:style>
    <style:style style:name="T632" style:parent-style-name="Policepardéfaut" style:family="text">
      <style:text-properties style:font-name="Calibri" style:font-name-complex="Arial" fo:font-size="12pt" style:font-size-asian="12pt" style:font-size-complex="12pt"/>
    </style:style>
    <style:style style:name="T633" style:parent-style-name="Policepardéfaut" style:family="text">
      <style:text-properties style:font-name="Calibri" style:font-name-complex="Arial" fo:font-size="12pt" style:font-size-asian="12pt" style:font-size-complex="12pt"/>
    </style:style>
    <style:style style:name="T634" style:parent-style-name="Policepardéfaut" style:family="text">
      <style:text-properties style:font-name="Calibri" style:font-name-complex="Arial" fo:font-size="12pt" style:font-size-asian="12pt" style:font-size-complex="12pt"/>
    </style:style>
    <style:style style:name="T635" style:parent-style-name="Policepardéfaut" style:family="text">
      <style:text-properties style:font-name="Calibri" style:font-name-complex="Arial" fo:font-size="12pt" style:font-size-asian="12pt" style:font-size-complex="12pt"/>
    </style:style>
    <style:style style:name="T636" style:parent-style-name="Policepardéfaut" style:family="text">
      <style:text-properties style:font-name="Calibri" style:font-name-complex="Arial" fo:font-style="italic" style:font-style-asian="italic" fo:font-size="12pt" style:font-size-asian="12pt" style:font-size-complex="12pt"/>
    </style:style>
    <style:style style:name="T637" style:parent-style-name="Policepardéfaut" style:family="text">
      <style:text-properties style:font-name="Calibri" style:font-name-complex="Arial" fo:font-style="italic" style:font-style-asian="italic" fo:font-size="12pt" style:font-size-asian="12pt" style:font-size-complex="12pt"/>
    </style:style>
    <style:style style:name="T638" style:parent-style-name="Policepardéfaut" style:family="text">
      <style:text-properties style:font-name="Calibri" style:font-name-complex="Arial" fo:font-size="12pt" style:font-size-asian="12pt" style:font-size-complex="12pt"/>
    </style:style>
    <style:style style:name="T639" style:parent-style-name="Policepardéfaut" style:family="text">
      <style:text-properties style:font-name="Calibri" style:font-name-complex="Arial" fo:font-size="12pt" style:font-size-asian="12pt" style:font-size-complex="12pt"/>
    </style:style>
    <style:style style:name="T640" style:parent-style-name="Policepardéfaut" style:family="text">
      <style:text-properties style:font-name="Calibri" style:font-name-complex="Arial" fo:font-size="12pt" style:font-size-asian="12pt" style:font-size-complex="12pt"/>
    </style:style>
    <style:style style:name="T641" style:parent-style-name="Policepardéfaut" style:family="text">
      <style:text-properties style:font-name="Calibri" style:font-name-complex="Arial" fo:font-size="12pt" style:font-size-asian="12pt" style:font-size-complex="12pt"/>
    </style:style>
    <style:style style:name="T642" style:parent-style-name="Policepardéfaut" style:family="text">
      <style:text-properties style:font-name="Calibri" style:font-name-complex="Arial" fo:font-size="12pt" style:font-size-asian="12pt" style:font-size-complex="12pt"/>
    </style:style>
    <style:style style:name="T643" style:parent-style-name="Policepardéfaut" style:family="text">
      <style:text-properties style:font-name="Calibri" style:font-name-complex="Arial" fo:font-size="12pt" style:font-size-asian="12pt" style:font-size-complex="12pt"/>
    </style:style>
    <style:style style:name="P644" style:parent-style-name="Normal" style:family="paragraph">
      <style:paragraph-properties fo:text-align="center"/>
      <style:text-properties fo:font-weight="bold" style:font-weight-asian="bold" fo:font-size="12pt" style:font-size-asian="12pt" style:font-size-complex="12pt"/>
    </style:style>
    <style:style style:name="P645" style:parent-style-name="Normal" style:family="paragraph">
      <style:paragraph-properties fo:text-align="center"/>
      <style:text-properties fo:font-size="12pt" style:font-size-asian="12pt" style:font-size-complex="12pt"/>
    </style:style>
    <style:style style:name="P646" style:parent-style-name="Normal" style:family="paragraph">
      <style:paragraph-properties fo:text-align="justify" fo:margin-left="0.4916in">
        <style:tab-stops/>
      </style:paragraph-properties>
      <style:text-properties fo:font-size="12pt" style:font-size-asian="12pt" style:font-size-complex="12pt"/>
    </style:style>
    <style:style style:name="P647" style:parent-style-name="Normal" style:family="paragraph">
      <style:paragraph-properties fo:text-align="justify" fo:margin-left="0.4916in">
        <style:tab-stops/>
      </style:paragraph-properties>
      <style:text-properties fo:font-size="12pt" style:font-size-asian="12pt" style:font-size-complex="12pt"/>
    </style:style>
    <style:style style:name="P648" style:parent-style-name="Normal" style:family="paragraph">
      <style:paragraph-properties fo:text-align="justify" fo:margin-left="0.4916in">
        <style:tab-stops/>
      </style:paragraph-properties>
      <style:text-properties fo:font-size="12pt" style:font-size-asian="12pt" style:font-size-complex="12pt"/>
    </style:style>
    <style:style style:name="P649" style:parent-style-name="Normal" style:family="paragraph">
      <style:paragraph-properties fo:text-align="justify" fo:text-indent="0.4916in"/>
      <style:text-properties fo:font-size="12pt" style:font-size-asian="12pt" style:font-size-complex="12pt"/>
    </style:style>
    <style:style style:name="P650" style:parent-style-name="Normal" style:family="paragraph">
      <style:paragraph-properties fo:text-align="justify" fo:text-indent="0.4916in"/>
      <style:text-properties fo:font-size="12pt" style:font-size-asian="12pt" style:font-size-complex="12pt"/>
    </style:style>
    <style:style style:name="P651" style:parent-style-name="Normal" style:family="paragraph">
      <style:paragraph-properties fo:text-align="justify" fo:text-indent="0.4916in"/>
      <style:text-properties fo:font-size="12pt" style:font-size-asian="12pt" style:font-size-complex="12pt"/>
    </style:style>
    <style:style style:name="P652" style:parent-style-name="Normal" style:family="paragraph">
      <style:paragraph-properties fo:text-align="justify" fo:text-indent="0.25in"/>
    </style:style>
    <style:style style:name="T653" style:parent-style-name="Policepardéfaut" style:family="text">
      <style:text-properties style:font-name="Calibri" style:font-name-complex="Arial" fo:font-size="12pt" style:font-size-asian="12pt" style:font-size-complex="12pt"/>
    </style:style>
    <style:style style:name="T654" style:parent-style-name="Policepardéfaut" style:family="text">
      <style:text-properties style:font-name="Calibri" style:font-name-complex="Arial" fo:font-size="12pt" style:font-size-asian="12pt" style:font-size-complex="12pt"/>
    </style:style>
    <style:style style:name="T655" style:parent-style-name="Policepardéfaut" style:family="text">
      <style:text-properties style:font-name="Calibri" style:font-name-complex="Arial" fo:font-size="12pt" style:font-size-asian="12pt" style:font-size-complex="12pt"/>
    </style:style>
    <style:style style:name="T656" style:parent-style-name="Policepardéfaut" style:family="text">
      <style:text-properties style:font-name="Calibri" style:font-name-complex="Arial" fo:font-size="12pt" style:font-size-asian="12pt" style:font-size-complex="12pt"/>
    </style:style>
    <style:style style:name="T657" style:parent-style-name="Policepardéfaut" style:family="text">
      <style:text-properties style:font-name="Calibri" style:font-name-complex="Arial" fo:font-size="12pt" style:font-size-asian="12pt" style:font-size-complex="12pt"/>
    </style:style>
    <style:style style:name="T658" style:parent-style-name="Policepardéfaut" style:family="text">
      <style:text-properties style:font-name="Calibri" style:font-name-complex="Arial" fo:font-size="12pt" style:font-size-asian="12pt" style:font-size-complex="12pt"/>
    </style:style>
    <style:style style:name="T659" style:parent-style-name="Policepardéfaut" style:family="text">
      <style:text-properties style:font-name="Calibri" style:font-name-complex="Arial" fo:font-size="12pt" style:font-size-asian="12pt" style:font-size-complex="12pt"/>
    </style:style>
    <style:style style:name="T660" style:parent-style-name="Policepardéfaut" style:family="text">
      <style:text-properties style:font-name="Calibri" style:font-name-complex="Arial" fo:font-size="12pt" style:font-size-asian="12pt" style:font-size-complex="12pt"/>
    </style:style>
    <style:style style:name="T661" style:parent-style-name="Policepardéfaut" style:family="text">
      <style:text-properties style:font-name="Calibri" style:font-name-complex="Arial" fo:font-size="12pt" style:font-size-asian="12pt" style:font-size-complex="12pt"/>
    </style:style>
    <style:style style:name="T662" style:parent-style-name="Policepardéfaut" style:family="text">
      <style:text-properties style:font-name="Calibri" style:font-name-complex="Arial" fo:font-size="12pt" style:font-size-asian="12pt" style:font-size-complex="12pt"/>
    </style:style>
    <style:style style:name="T663" style:parent-style-name="Policepardéfaut" style:family="text">
      <style:text-properties style:font-name="Calibri" style:font-name-complex="Arial" fo:font-size="12pt" style:font-size-asian="12pt" style:font-size-complex="12pt"/>
    </style:style>
    <style:style style:name="T664" style:parent-style-name="Policepardéfaut" style:family="text">
      <style:text-properties style:font-name="Calibri" style:font-name-complex="Arial" fo:font-size="12pt" style:font-size-asian="12pt" style:font-size-complex="12pt"/>
    </style:style>
    <style:style style:name="T665" style:parent-style-name="Policepardéfaut" style:family="text">
      <style:text-properties style:font-name="Calibri" style:font-name-complex="Arial" style:text-position="super 66.6%" fo:font-size="12pt" style:font-size-asian="12pt" style:font-size-complex="12pt"/>
    </style:style>
    <style:style style:name="T666" style:parent-style-name="Policepardéfaut" style:family="text">
      <style:text-properties style:font-name="Calibri" style:font-name-complex="Arial" fo:font-size="12pt" style:font-size-asian="12pt" style:font-size-complex="12pt"/>
    </style:style>
    <style:style style:name="T667" style:parent-style-name="Policepardéfaut" style:family="text">
      <style:text-properties style:font-name="Calibri" style:font-name-complex="Arial" fo:font-size="12pt" style:font-size-asian="12pt" style:font-size-complex="12pt"/>
    </style:style>
    <style:style style:name="T668" style:parent-style-name="Policepardéfaut" style:family="text">
      <style:text-properties style:font-name="Calibri" style:font-name-complex="Arial" fo:font-size="12pt" style:font-size-asian="12pt" style:font-size-complex="12pt"/>
    </style:style>
    <style:style style:name="T669" style:parent-style-name="Policepardéfaut" style:family="text">
      <style:text-properties style:font-name="Calibri" style:font-name-complex="Arial" fo:font-size="12pt" style:font-size-asian="12pt" style:font-size-complex="12pt"/>
    </style:style>
    <style:style style:name="T670" style:parent-style-name="Policepardéfaut" style:family="text">
      <style:text-properties style:font-name="Calibri" style:font-name-complex="Arial" fo:font-size="12pt" style:font-size-asian="12pt" style:font-size-complex="12pt"/>
    </style:style>
    <style:style style:name="T671" style:parent-style-name="Policepardéfaut" style:family="text">
      <style:text-properties style:font-name="Calibri" style:font-name-complex="Arial" fo:font-size="12pt" style:font-size-asian="12pt" style:font-size-complex="12pt"/>
    </style:style>
    <style:style style:name="P672" style:parent-style-name="Normal" style:family="paragraph">
      <style:paragraph-properties fo:text-align="justify" fo:text-indent="0.25in"/>
    </style:style>
    <style:style style:name="T673" style:parent-style-name="Policepardéfaut" style:family="text">
      <style:text-properties style:font-name="Calibri" style:font-name-complex="Arial" fo:font-size="12pt" style:font-size-asian="12pt" style:font-size-complex="12pt"/>
    </style:style>
    <style:style style:name="T674" style:parent-style-name="Policepardéfaut" style:family="text">
      <style:text-properties style:font-name="Calibri" style:font-name-complex="Arial" fo:font-size="12pt" style:font-size-asian="12pt" style:font-size-complex="12pt"/>
    </style:style>
    <style:style style:name="T675" style:parent-style-name="Policepardéfaut" style:family="text">
      <style:text-properties style:font-name="Calibri" style:font-name-complex="Arial" fo:font-size="12pt" style:font-size-asian="12pt" style:font-size-complex="12pt"/>
    </style:style>
    <style:style style:name="T676" style:parent-style-name="Policepardéfaut" style:family="text">
      <style:text-properties style:font-name="Calibri" style:font-name-complex="Arial" fo:font-size="12pt" style:font-size-asian="12pt" style:font-size-complex="12pt"/>
    </style:style>
    <style:style style:name="T677" style:parent-style-name="Policepardéfaut" style:family="text">
      <style:text-properties style:font-name="Calibri" style:font-name-complex="Arial" fo:font-size="12pt" style:font-size-asian="12pt" style:font-size-complex="12pt"/>
    </style:style>
    <style:style style:name="T678" style:parent-style-name="Policepardéfaut" style:family="text">
      <style:text-properties style:font-name="Calibri" style:font-name-complex="Arial" fo:font-size="12pt" style:font-size-asian="12pt" style:font-size-complex="12pt"/>
    </style:style>
    <style:style style:name="T679" style:parent-style-name="Policepardéfaut" style:family="text">
      <style:text-properties style:font-name="Calibri" style:font-name-complex="Arial" fo:font-size="12pt" style:font-size-asian="12pt" style:font-size-complex="12pt"/>
    </style:style>
    <style:style style:name="T680" style:parent-style-name="Policepardéfaut" style:family="text">
      <style:text-properties style:font-name="Calibri" style:font-name-complex="Arial" fo:font-size="12pt" style:font-size-asian="12pt" style:font-size-complex="12pt"/>
    </style:style>
    <style:style style:name="T681" style:parent-style-name="Policepardéfaut" style:family="text">
      <style:text-properties style:font-name="Calibri" style:font-name-complex="Arial" fo:font-weight="bold" style:font-weight-asian="bold" fo:font-size="12pt" style:font-size-asian="12pt" style:font-size-complex="12pt"/>
    </style:style>
    <style:style style:name="T682" style:parent-style-name="Policepardéfaut" style:family="text">
      <style:text-properties style:font-name="Calibri" style:font-name-complex="Arial" fo:font-size="12pt" style:font-size-asian="12pt" style:font-size-complex="12pt"/>
    </style:style>
    <style:style style:name="T683" style:parent-style-name="Policepardéfaut" style:family="text">
      <style:text-properties style:font-name="Calibri" style:font-name-complex="Arial" fo:font-size="12pt" style:font-size-asian="12pt" style:font-size-complex="12pt"/>
    </style:style>
    <style:style style:name="T684" style:parent-style-name="Policepardéfaut" style:family="text">
      <style:text-properties style:font-name="Calibri" style:font-name-complex="Arial" fo:font-size="12pt" style:font-size-asian="12pt" style:font-size-complex="12pt"/>
    </style:style>
    <style:style style:name="P685" style:parent-style-name="Normal" style:family="paragraph">
      <style:paragraph-properties fo:text-align="justify" fo:text-indent="0.25in"/>
      <style:text-properties style:font-name="Calibri" fo:font-size="12pt" style:font-size-asian="12pt" style:font-size-complex="12pt"/>
    </style:style>
    <style:style style:name="P686" style:parent-style-name="Normal" style:family="paragraph">
      <style:paragraph-properties fo:text-align="center" fo:margin-left="0.5in">
        <style:tab-stops/>
      </style:paragraph-properties>
      <style:text-properties fo:font-weight="bold" style:font-weight-asian="bold" fo:font-size="12pt" style:font-size-asian="12pt" style:font-size-complex="12pt"/>
    </style:style>
    <style:style style:name="P687" style:parent-style-name="Normal" style:family="paragraph">
      <style:paragraph-properties fo:text-align="justify" fo:margin-left="0.25in">
        <style:tab-stops/>
      </style:paragraph-properties>
    </style:style>
    <style:style style:name="T688" style:parent-style-name="Policepardéfaut" style:family="text">
      <style:text-properties fo:font-size="12pt" style:font-size-asian="12pt" style:font-size-complex="12pt"/>
    </style:style>
    <style:style style:name="T689" style:parent-style-name="Policepardéfaut" style:family="text">
      <style:text-properties fo:font-style="italic" style:font-style-asian="italic" fo:font-size="12pt" style:font-size-asian="12pt" style:font-size-complex="12pt"/>
    </style:style>
    <style:style style:name="T690" style:parent-style-name="Policepardéfaut" style:family="text">
      <style:text-properties fo:font-size="12pt" style:font-size-asian="12pt" style:font-size-complex="12pt"/>
    </style:style>
    <style:style style:name="P691" style:parent-style-name="Normal" style:family="paragraph">
      <style:paragraph-properties fo:text-align="justify" fo:margin-left="0.25in">
        <style:tab-stops/>
      </style:paragraph-properties>
      <style:text-properties fo:font-size="12pt" style:font-size-asian="12pt" style:font-size-complex="12pt"/>
    </style:style>
    <style:style style:name="P692" style:parent-style-name="Normal" style:family="paragraph">
      <style:paragraph-properties fo:text-align="justify" fo:margin-left="0.25in">
        <style:tab-stops/>
      </style:paragraph-properties>
      <style:text-properties fo:font-size="12pt" style:font-size-asian="12pt" style:font-size-complex="12pt"/>
    </style:style>
    <style:style style:name="P693" style:parent-style-name="Normal" style:family="paragraph">
      <style:paragraph-properties fo:text-align="justify"/>
    </style:style>
    <style:style style:name="T694" style:parent-style-name="Policepardéfaut" style:family="text">
      <style:text-properties fo:font-size="12pt" style:font-size-asian="12pt" style:font-size-complex="12pt"/>
    </style:style>
    <style:style style:name="T695" style:parent-style-name="Policepardéfaut" style:family="text">
      <style:text-properties fo:font-style="italic" style:font-style-asian="italic" fo:font-size="12pt" style:font-size-asian="12pt" style:font-size-complex="12pt"/>
    </style:style>
    <style:style style:name="T696" style:parent-style-name="Policepardéfaut" style:family="text">
      <style:text-properties fo:font-size="12pt" style:font-size-asian="12pt" style:font-size-complex="12pt"/>
    </style:style>
    <style:style style:name="P697" style:parent-style-name="Normal" style:family="paragraph">
      <style:paragraph-properties fo:text-align="justify" fo:text-indent="0.4916in"/>
    </style:style>
    <style:style style:name="T698" style:parent-style-name="Policepardéfaut" style:family="text">
      <style:text-properties style:font-name="Calibri" fo:font-size="12pt" style:font-size-asian="12pt" style:font-size-complex="12pt"/>
    </style:style>
    <style:style style:name="T699" style:parent-style-name="Policepardéfaut" style:family="text">
      <style:text-properties style:font-name="Calibri" fo:font-size="12pt" style:font-size-asian="12pt" style:font-size-complex="12pt"/>
    </style:style>
    <style:style style:name="T700" style:parent-style-name="Policepardéfaut" style:family="text">
      <style:text-properties style:font-name="Calibri" fo:font-size="12pt" style:font-size-asian="12pt" style:font-size-complex="12pt"/>
    </style:style>
    <style:style style:name="T701" style:parent-style-name="Policepardéfaut" style:family="text">
      <style:text-properties style:font-name="Calibri" fo:font-size="12pt" style:font-size-asian="12pt" style:font-size-complex="12pt"/>
    </style:style>
    <style:style style:name="T702" style:parent-style-name="Policepardéfaut" style:family="text">
      <style:text-properties style:font-name="Calibri" fo:font-size="12pt" style:font-size-asian="12pt" style:font-size-complex="12pt"/>
    </style:style>
    <style:style style:name="T703" style:parent-style-name="Policepardéfaut" style:family="text">
      <style:text-properties style:font-name="Calibri" fo:font-size="12pt" style:font-size-asian="12pt" style:font-size-complex="12pt"/>
    </style:style>
    <style:style style:name="T704" style:parent-style-name="Policepardéfaut" style:family="text">
      <style:text-properties style:font-name="Calibri" fo:font-size="12pt" style:font-size-asian="12pt" style:font-size-complex="12pt"/>
    </style:style>
    <style:style style:name="T705" style:parent-style-name="Policepardéfaut" style:family="text">
      <style:text-properties style:font-name="Calibri" fo:font-size="12pt" style:font-size-asian="12pt" style:font-size-complex="12pt"/>
    </style:style>
    <style:style style:name="T706" style:parent-style-name="Policepardéfaut" style:family="text">
      <style:text-properties style:font-name="Calibri" style:text-position="super 66.6%" fo:font-size="12pt" style:font-size-asian="12pt" style:font-size-complex="12pt"/>
    </style:style>
    <style:style style:name="T707" style:parent-style-name="Policepardéfaut" style:family="text">
      <style:text-properties style:font-name="Calibri" fo:font-size="12pt" style:font-size-asian="12pt" style:font-size-complex="12pt"/>
    </style:style>
    <style:style style:name="T708" style:parent-style-name="Policepardéfaut" style:family="text">
      <style:text-properties style:font-name="Calibri" fo:font-size="12pt" style:font-size-asian="12pt" style:font-size-complex="12pt"/>
    </style:style>
    <style:style style:name="T709" style:parent-style-name="Policepardéfaut" style:family="text">
      <style:text-properties style:font-name="Calibri" fo:font-style="italic" style:font-style-asian="italic" fo:font-size="12pt" style:font-size-asian="12pt" style:font-size-complex="12pt"/>
    </style:style>
    <style:style style:name="T710" style:parent-style-name="Policepardéfaut" style:family="text">
      <style:text-properties style:font-name="Calibri" fo:font-size="12pt" style:font-size-asian="12pt" style:font-size-complex="12pt"/>
    </style:style>
    <style:style style:name="T711" style:parent-style-name="Policepardéfaut" style:family="text">
      <style:text-properties style:font-name="Calibri" fo:font-size="12pt" style:font-size-asian="12pt" style:font-size-complex="12pt"/>
    </style:style>
    <style:style style:name="T712" style:parent-style-name="Policepardéfaut" style:family="text">
      <style:text-properties style:font-name="Calibri" fo:font-size="12pt" style:font-size-asian="12pt" style:font-size-complex="12pt"/>
    </style:style>
    <style:style style:name="T713" style:parent-style-name="Policepardéfaut" style:family="text">
      <style:text-properties style:font-name="Calibri" fo:font-size="12pt" style:font-size-asian="12pt" style:font-size-complex="12pt"/>
    </style:style>
    <style:style style:name="T714" style:parent-style-name="Policepardéfaut" style:family="text">
      <style:text-properties style:font-name="Calibri" fo:font-size="12pt" style:font-size-asian="12pt" style:font-size-complex="12pt"/>
    </style:style>
    <style:style style:name="T715" style:parent-style-name="Policepardéfaut" style:family="text">
      <style:text-properties style:font-name="Calibri" fo:font-size="12pt" style:font-size-asian="12pt" style:font-size-complex="12pt"/>
    </style:style>
    <style:style style:name="T716" style:parent-style-name="Policepardéfaut" style:family="text">
      <style:text-properties style:font-name="Calibri" fo:font-size="12pt" style:font-size-asian="12pt" style:font-size-complex="12pt"/>
    </style:style>
    <style:style style:name="T717" style:parent-style-name="Policepardéfaut" style:family="text">
      <style:text-properties style:font-name="Calibri" fo:font-size="12pt" style:font-size-asian="12pt" style:font-size-complex="12pt"/>
    </style:style>
    <style:style style:name="T718" style:parent-style-name="Policepardéfaut" style:family="text">
      <style:text-properties style:font-name="Calibri" fo:font-size="12pt" style:font-size-asian="12pt" style:font-size-complex="12pt"/>
    </style:style>
    <style:style style:name="T719" style:parent-style-name="Policepardéfaut" style:family="text">
      <style:text-properties style:font-name="Calibri" fo:font-size="12pt" style:font-size-asian="12pt" style:font-size-complex="12pt"/>
    </style:style>
    <style:style style:name="T720" style:parent-style-name="Policepardéfaut" style:family="text">
      <style:text-properties style:font-name="Calibri" fo:font-size="12pt" style:font-size-asian="12pt" style:font-size-complex="12pt"/>
    </style:style>
    <style:style style:name="T721" style:parent-style-name="Policepardéfaut" style:family="text">
      <style:text-properties style:font-name="Calibri" fo:font-weight="bold" style:font-weight-asian="bold" fo:font-size="12pt" style:font-size-asian="12pt" style:font-size-complex="12pt"/>
    </style:style>
    <style:style style:name="T722" style:parent-style-name="Policepardéfaut" style:family="text">
      <style:text-properties style:font-name="Calibri" fo:font-size="12pt" style:font-size-asian="12pt" style:font-size-complex="12pt"/>
    </style:style>
    <style:style style:name="T723" style:parent-style-name="Policepardéfaut" style:family="text">
      <style:text-properties style:font-name="Calibri" fo:font-size="12pt" style:font-size-asian="12pt" style:font-size-complex="12pt"/>
    </style:style>
    <style:style style:name="T724" style:parent-style-name="Policepardéfaut" style:family="text">
      <style:text-properties style:font-name="Calibri" fo:font-size="12pt" style:font-size-asian="12pt" style:font-size-complex="12pt"/>
    </style:style>
    <style:style style:name="T725" style:parent-style-name="Policepardéfaut" style:family="text">
      <style:text-properties style:font-name="Calibri" fo:font-size="12pt" style:font-size-asian="12pt" style:font-size-complex="12pt"/>
    </style:style>
    <style:style style:name="T726" style:parent-style-name="Policepardéfaut" style:family="text">
      <style:text-properties style:font-name="Calibri" fo:font-style="italic" style:font-style-asian="italic" fo:font-size="12pt" style:font-size-asian="12pt" style:font-size-complex="12pt"/>
    </style:style>
    <style:style style:name="T727" style:parent-style-name="Policepardéfaut" style:family="text">
      <style:text-properties style:font-name="Calibri" fo:font-size="12pt" style:font-size-asian="12pt" style:font-size-complex="12pt"/>
    </style:style>
    <style:style style:name="P728" style:parent-style-name="Normal" style:family="paragraph">
      <style:paragraph-properties fo:text-align="justify" fo:text-indent="0.4916in"/>
      <style:text-properties style:font-name="Calibri" fo:font-size="12pt" style:font-size-asian="12pt" style:font-size-complex="12pt"/>
    </style:style>
    <style:style style:name="P729" style:parent-style-name="Normal" style:family="paragraph">
      <style:paragraph-properties fo:text-align="justify" fo:text-indent="0.25in"/>
      <style:text-properties style:font-name="Georgia" fo:font-size="12pt" style:font-size-asian="12pt" style:font-size-complex="12pt"/>
    </style:style>
    <style:style style:name="P730" style:parent-style-name="Normal" style:family="paragraph">
      <style:paragraph-properties fo:text-align="justify"/>
      <style:text-properties style:font-name="Georgia" fo:font-size="12pt" style:font-size-asian="12pt" style:font-size-complex="12pt"/>
    </style:style>
    <style:style style:name="P731" style:parent-style-name="Normal" style:family="paragraph">
      <style:paragraph-properties fo:text-align="justify" fo:margin-left="0.25in">
        <style:tab-stops/>
      </style:paragraph-properties>
    </style:style>
    <style:style style:name="T732" style:parent-style-name="Policepardéfaut" style:family="text">
      <style:text-properties style:font-name="Georgia" fo:font-size="12pt" style:font-size-asian="12pt" style:font-size-complex="12pt"/>
    </style:style>
  </office:automatic-styles>
  <office:body>
    <office:text text:use-soft-page-breaks="true">
      <text:p text:style-name="P1">Les républicains et la culture<text:s/>républicaine,</text:p>
      <text:p text:style-name="P2">de la Révolution à l’instauration de la Troisième République</text:p>
      <text:p text:style-name="P3">par Paul Stouder</text:p>
      <text:p text:style-name="P4">Place dans les programmes</text:p>
      <text:p text:style-name="P5"><text:span text:style-name="T6">Le dossier qui suit reprend</text:span><text:span text:style-name="T7"><text:s/>les documents présentés lors des Rendez-vous de l’histoire de Blois 2014 dans un atelier intitulé « Les républicains, de la rébellion à la prise du pouvoir (1791-1870) ».</text:span><text:span text:style-name="T8"><text:s/>Il retrace les parcours de quelques républicains confrontés aux régimes autoritaires</text:span><text:span text:style-name="T9"><text:s/>des sept premières décennies du XIX</text:span><text:span text:style-name="T10">e</text:span><text:span text:style-name="T11"><text:s/>siècle</text:span><text:span text:style-name="T12"><text:s/>et rappelle leurs idées essentielles.</text:span><text:span text:style-name="T13"><text:s/></text:span><text:span text:style-name="T14">Le thème se rattache<text:s/></text:span><text:span text:style-name="T15">aux programmes de lycée, notamment à travers « Libertés et nations en France et en Europe dans la première moitié du XIX</text:span><text:span text:style-name="T16">e<text:s/></text:span><text:span text:style-name="T17">siècle » (classe de Seconde) et « L’enracinement d’une culture républicaine » (classe de Première)</text:span><text:span text:style-name="T18">.</text:span></text:p>
      <text:p text:style-name="P19"/>
      <text:p text:style-name="P20">La République clandestine</text:p>
      <text:p text:style-name="P21"><text:span text:style-name="T22">De 1799 à 1870, l’admiration pour la Révolution et le culte de la République perdurèrent, portés par des élus, des<text:s/></text:span><text:span text:style-name="T23">intellectuels, des ouvriers</text:span><text:span text:style-name="T24">,<text:s/></text:span><text:span text:style-name="T25">en dépit de la répression permanente dont ils<text:s/></text:span><text:span text:style-name="T26">étaien</text:span><text:span text:style-name="T27">t l’objet de la part des régimes autoritaires successifs, sauf dans les quelques semaines qui suiv</text:span><text:span text:style-name="T28">ir</text:span><text:span text:style-name="T29">ent le révolution de février 1848.</text:span><text:span text:style-name="T30"><text:s/></text:span><text:span text:style-name="T31">L</text:span><text:span text:style-name="T32">a République, est</text:span><text:span text:style-name="T33"><text:s/>alors</text:span><text:span text:style-name="T34">, selon le titre de l’ouvrage de Jeanne Gilmore,<text:s/></text:span><text:span text:style-name="T35">« </text:span><text:span text:style-name="T36">clandestine ». On le vit bien<text:s/></text:span><text:span text:style-name="T37">en 1831<text:s/></text:span><text:span text:style-name="T38">lors du « procès des 19 » accusés</text:span><text:span text:style-name="T39"><text:s/>par le gouvernement de Louis-Philippe</text:span><text:span text:style-name="T40"><text:s/></text:span><text:span text:style-name="T41">d’avoir profité du départ de La Fayette du commandement de la Garde nationale pour organiser un complot</text:span><text:span text:style-name="T42">.<text:s/></text:span><text:span text:style-name="T43">Parmi eux, Godefroy Cavaignac fit une déclaration qui impressionna le jury : « Aujourd’hui que l’occasion s’offre à moi de prononcer un mot que d’autres proscrivent, je le déclare sans affectation comme sans crainte, de cœur et de conviction je suis républicain. » (Ils furent tous acquittés).<text:s/></text:span></text:p>
      <text:p text:style-name="P44"><text:span text:style-name="T45"><text:tab/></text:span><text:span text:style-name="T46">Pour une vue d’ensemble de la question, on pourra se reporter à</text:span><text:span text:style-name="T47"> :</text:span></text:p>
      <text:list text:style-name="LFO3" text:continue-numbering="true">
        <text:list-item>
          <text:p text:style-name="P48"><text:span text:style-name="T49">Berstein (S.) et Winock (M.),<text:s/></text:span><text:span text:style-name="T50">sd,<text:s/></text:span><text:span text:style-name="T51">L’invention de la démocratie, 1789-1914,</text:span><text:span text:style-name="T52"><text:s/></text:span><text:span text:style-name="T53">Paris, Histoire de la France politique, Seuil, 2002.</text:span></text:p>
        </text:list-item>
        <text:list-item>
          <text:p text:style-name="P54"><text:span text:style-name="T55">Gilmore (Jeanne),<text:s/></text:span><text:span text:style-name="T56">La République clandestine, 1818-1848,</text:span><text:span text:style-name="T57"><text:s/>Paris, Aubier 1997.<text:s/></text:span></text:p>
        </text:list-item>
      </text:list>
      <text:p text:style-name="P58"/>
      <text:p text:style-name="P59"><text:span text:style-name="T60">Plan</text:span><text:span text:style-name="T61"><text:s/>et documents</text:span></text:p>
      <text:p text:style-name="P62">I – Le projet républicain face aux régimes autoritaires. Son évolution.<text:s/></text:p>
      <text:list text:style-name="LFO3" text:continue-numbering="true">
        <text:list-item>
          <text:p text:style-name="P63">Circulaire de G. Cavaignac sur le programme républicain (20 août 1830)</text:p>
        </text:list-item>
        <text:list-item>
          <text:p text:style-name="P64">Léon<text:s/>Gambetta, Candidat radical, Programme de Belleville (27 avril 1869)</text:p>
        </text:list-item>
      </text:list>
      <text:soft-page-break/>
      <text:p text:style-name="P65">II – La bataille des idées</text:p>
      <text:list text:style-name="LFO3" text:continue-numbering="true">
        <text:list-item>
          <text:p text:style-name="P66"><text:span text:style-name="T67">Les poires</text:span><text:span text:style-name="T68"><text:s/>faites à la cour d’assises de Paris par le directeur de<text:s/></text:span><text:span text:style-name="T69">La Caricature</text:span><text:span text:style-name="T70">. Vendues 6000 fr. pour payer les amendes du journal<text:s/></text:span><text:span text:style-name="T71">Le Charivari</text:span><text:span text:style-name="T72"><text:s/>(14 novembre 1831).<text:s/></text:span></text:p>
        </text:list-item>
        <text:list-item>
          <text:p text:style-name="P73"><text:span text:style-name="T74">Daumier,<text:s/></text:span><text:span text:style-name="T75">Le ventre législatif</text:span><text:span text:style-name="T76"><text:s/>et<text:s/></text:span><text:span text:style-name="T77">Moderne Galilée</text:span><text:span text:style-name="T78">.</text:span></text:p>
        </text:list-item>
      </text:list>
      <text:p text:style-name="P79">III <text:s/>-<text:s/>Les soulèvements</text:p>
      <text:p text:style-name="P80">Rapport d’un indicateur de police au Préfet de Seine-et-Oise à propos de l’insurrection blanquiste des 12 et 13 mai 1839.<text:s/></text:p>
      <text:p text:style-name="P81">IV –<text:s/>Le rôle des républicains dans les révolutions</text:p>
      <text:list text:style-name="LFO3" text:continue-numbering="true">
        <text:list-item>
          <text:p text:style-name="P82"><text:span text:style-name="T83">Garnier-Pagès,<text:s/></text:span><text:span text:style-name="T84">Une page d’histoire</text:span><text:span text:style-name="T85">, Paris, 1875<text:s/></text:span></text:p>
        </text:list-item>
        <text:list-item>
          <text:p text:style-name="P86">Plaidoirie de Gambetta, avocat de Ch. Delescluze (14 novembre 1868)</text:p>
        </text:list-item>
      </text:list>
      <text:p text:style-name="P87"/>
      <text:p text:style-name="P88">I – Le projet républicain face aux régimes autoritaires. Son évolution.<text:s/></text:p>
      <text:p text:style-name="P89">L’idéal républicain fut<text:s/>d’abord<text:s/>transmis par les survivants de la Révolution : Dupont de l’Eure, administrateur du district de Louviers en l’an II,<text:s/>et surtout Buonarotti (1761-1837) qui avait préparé la conjuration des Egaux avec Babeuf. Certains fils de Conventionnels recueillirent aussi l’héritage révolutionnaire :<text:s/>Godefroy et Eugène Cavaignac, Hippolyte et Sadi Carnot, Auguste Blanqui.<text:s/></text:p>
      <text:p text:style-name="P90"><text:span text:style-name="T91">Par ailleurs, l’esprit de résistance aux Bourbons animait de jeunes révolutionnaires qui militaient au sein de la Charbonnerie. Fondée en Italie contre les Bourbons de Naples, la Charbonnerie était organisée en cellules ou « ventes » (déformation de l’italien<text:s/></text:span><text:span text:style-name="T92">venti,<text:s/></text:span><text:span text:style-name="T93">vingt) de 20 hommes qui devaient garder le secret et s’entraîner à l’usage des armes. Certains notables adhéraient à la Charbonnerie, en particulier La Fayette qui en dirigeait le Comité directeur ou Haute Vente.<text:s/></text:span></text:p>
      <text:p text:style-name="P94">Sous la Restauration, des sociétés secrètes républicaines furent constituées par des intellectuels tels Buchez, étudiant en médecine le jour et employé à l’octroi de Paris le soir, Bazard et Joubert, eux aussi employés à l’octroi. Des carbonari plus jeunes les<text:s/>rejoignirent : Etienne Arago, Godefroy Cavaignac, Armand Marrast, et Etienne Garnier-Pagès qui dira plus tard : « J’ai appris à prendre la parole dans les sociétés secrètes. » Ils étaient renforcés par des universitaires, Victor Cousin, Jules Michelet et le jeune Edgar Quinet, auteurs d’histoires de la Révolution dont les<text:s/>œuvres<text:s/>étaient éditées par Pagnerre.<text:s/></text:p>
      <text:p text:style-name="P95"><text:span text:style-name="T96">Après l’échec d’un premier soulèvement en janvier 1822 et l’exécution des quatre sergents de La Rochelle,<text:s/></text:span><text:span text:style-name="T97">les</text:span><text:span text:style-name="T98"><text:s/>républicains se<text:s/></text:span><text:span text:style-name="T99">rapproch</text:span><text:span text:style-name="T100">èrent</text:span><text:span text:style-name="T101"><text:s/>des orléanistes</text:span><text:span text:style-name="T102"><text:s/>en p</text:span><text:span text:style-name="T103">révision des élections de 1827. Ils constituèrent<text:s/></text:span><text:span text:style-name="T104">une société commune, « Aide-toi, le ciel t’aidera ».<text:s/></text:span><text:span text:style-name="T105">La Tribune des départements<text:s/></text:span><text:span text:style-name="T106">fut le journal des républicains (fondé e</text:span><text:span text:style-name="T107">n 1829),</text:span><text:span text:style-name="T108"><text:s/></text:span><text:span text:style-name="T109">Le National</text:span><text:span text:style-name="T110">,</text:span><text:span text:style-name="T111"><text:s/>fondé par Thiers et Carrel</text:span><text:span text:style-name="T112">,</text:span><text:span text:style-name="T113"><text:s/>en janvier 1830<text:s/></text:span><text:span text:style-name="T114">étant</text:span><text:span text:style-name="T115"><text:s/>celui des orléanistes.<text:s/></text:span><text:span text:style-name="T116">Mais, l</text:span><text:span text:style-name="T117">orsque Charles X fut renversé</text:span><text:span text:style-name="T118"><text:s/>en juillet 1830</text:span><text:span text:style-name="T119">, l’unité apparente de ses opposants vola</text:span><text:span text:style-name="T120"><text:s/></text:span><text:span text:style-name="T121">en éclat. La Monarchie de Juillet fut le temps des désillusions pour les républicains.<text:s/></text:span></text:p>
      <text:soft-page-break/>
      <text:p text:style-name="P122"><text:span text:style-name="T123">L</text:span><text:span text:style-name="T124">es dispositions les plus choquantes de l</text:span><text:span text:style-name="T125">a Charte<text:s/></text:span><text:span text:style-name="T126">furent bien supprimées : le préambule par lequ</text:span><text:span text:style-name="T127">el le roi l’octoyait au peuple,</text:span><text:span text:style-name="T128"><text:s/>la notion de « religion d’Etat »</text:span><text:span text:style-name="T129">,</text:span><text:span text:style-name="T130"><text:s/></text:span><text:span text:style-name="T131">l’usage<text:s/></text:span><text:span text:style-name="T132">abusif<text:s/></text:span><text:span text:style-name="T133">des ordonnances. Mais les promesses libérales furent réduites au strict minimum :<text:s/></text:span><text:span text:style-name="T134">le cens électoral fut abaissé de 300 à 200 fr., celui d’éligibilité de 1000 à 500 fr. ; les conseils locaux<text:s/></text:span><text:span text:style-name="T135">continuèrent d’être</text:span><text:span text:style-name="T136"><text:s/>élus par les plus imposés ; la garde nationale fut réservée à ceux qui pouvaient payer leur équipement, excluant</text:span><text:span text:style-name="T137"><text:s/>ainsi</text:span><text:span text:style-name="T138"><text:s/>l’élément populaire.<text:s/></text:span></text:p>
      <text:p text:style-name="P139"><text:span text:style-name="T140">Face à ce raidissement du nouveau régime, les républicains<text:s/></text:span><text:span text:style-name="T141">tentèrent de préciser leur</text:span><text:span text:style-name="T142">s</text:span><text:span text:style-name="T143"><text:s/></text:span><text:span text:style-name="T144">objectifs</text:span><text:span text:style-name="T145">. Godefroy Cavaignac</text:span><text:span text:style-name="T146"><text:s/>rédigea une circulaire pour la société<text:s/></text:span><text:span text:style-name="T147">« Aide-toi, le ciel t’aidera »</text:span><text:span text:style-name="T148">.<text:s/></text:span></text:p>
      <text:p text:style-name="P149"/>
      <text:p text:style-name="P150">Circulaire de G. Cavaignac sur le programme républicain (20 août 1830)</text:p>
      <text:p text:style-name="P151">Extraits</text:p>
      <text:p text:style-name="P152">Nous ne sommes plus les ennemis du pouvoir, nous ne sommes pas ses conseillers ; nous tendrons par une action impatiente et impartiale à contribuer au développement d’institutions à la fois fortes et libres. Depuis quinze ans, on s’est mis avec ou contre le gouvernement, on l’a combattu ou servi ; il faut aujourd’hui que chacun, gouvernement et citoyens, agisse librement de son côté, fasse ni plus ni moins sa tâche ; il faut que le pouvoir ne soit plus qu’une fonction de la société, comme l’industrie, le travail, l’intelligence ; il faut le laisser remplir à part sa mission, restreinte à ce qu’elle doit être, et accomplir de même toute la nôtre…</text:p>
      <text:p text:style-name="P153">C’est sous ce rapport que nous appellerons d’abord votre attention sur la pressante nécessité de réclamer d’urgence le vote d’une loi électorale, et la prompte réunion des collèges pour procéder à de nouvelles élections.</text:p>
      <text:p text:style-name="P154">Dans ce but, et sans nul retard, il importe de demander que toutes les garanties de l’élection, convenablement restreintes, soient réunies dans la personne de l’électeur, libre ensuite d’accorder son vote à qui lui en paraîtra digne. Lorsqu’une chambre nouvelle aura été composée selon ces conditions, c’est devant elle que vous pourrez réclamer le développement de nos institutions et les garanties parmi lesquelles nous signalerons les suivantes.</text:p>
      <text:p text:style-name="P155">L’organisation départementale et communale, conçue de telle manière que, tout en détruisant la centralisation qui réduit tout un empire à sa capitale, elle respecte ce principe vital d’unité, sans lequel il n’y a pas de nation, sans lequel il y a plusieurs peuples<text:s/>dans le même pays ; conçue de telle manière encore qu’au lieu d’être bornée à la préservation d’intérêts purement locaux elle concoure directement à la sûreté et à l’amélioration du pays en général, et pour cela qu’elle se rattache à l’établissement des gardes nationales et de l’instruction primaire.</text:p>
      <text:p text:style-name="P156">L’organisation des gardes nationales, combinée, comme moyen de défense, avec celle de l’armée active, de telle façon que le sort de la patrie ne dépende plus de la perte d’une seule bataille.</text:p>
      <text:soft-page-break/>
      <text:p text:style-name="P157">L’amélioration de la classe la plus nombreuse de la nation au moyen de l’instruction primaire et de l’extension des droits municipaux et politiques : de la sorte, on donnera une propriété au plus grand nombre possible de citoyens, car c’est aussi une propriété que la possession d’un droit, le développement des facultés, et l’aptitude qui en résulte.</text:p>
      <text:p text:style-name="P158"><text:span text:style-name="T159">(BnF</text:span><text:span text:style-name="T160">, Gallica, Bibliothèque numérique</text:span><text:span text:style-name="T161">)</text:span></text:p>
      <text:p text:style-name="P162"/>
      <text:p text:style-name="P163"><text:span text:style-name="T164">Godefroy Cavaignac (1800-1845) est le fils d’un conventionnel,</text:span><text:span text:style-name="T165"> </text:span><text:a office:title="Jean-Baptiste Cavaignac" xlink:href="http://fr.wikipedia.org/wiki/Jean-Baptiste_Cavaignac" office:target-frame-name="_top" xlink:show="replace"><text:span text:style-name="T166">Jean-Baptiste Cavaignac</text:span></text:a><text:span text:style-name="T167">, et le frère aîné du futur général</text:span><text:span text:style-name="T168"> </text:span><text:a office:title="Louis Eugène Cavaignac" xlink:href="http://fr.wikipedia.org/wiki/Louis_Eug%C3%A8ne_Cavaignac" office:target-frame-name="_top" xlink:show="replace"><text:span text:style-name="T169">Louis-Eugène Cavaignac</text:span></text:a><text:span text:style-name="T170">. Il passe une partie de son enfance à Naples où son père a été nommé directeur des Domaines de</text:span><text:span text:style-name="T171"> </text:span><text:a office:title="Joseph Bonaparte" xlink:href="http://fr.wikipedia.org/wiki/Joseph_Bonaparte" office:target-frame-name="_top" xlink:show="replace"><text:span text:style-name="T172">Joseph Bonaparte</text:span></text:a><text:span text:style-name="T173"> </text:span><text:span text:style-name="T174">puis de</text:span><text:span text:style-name="T175"> </text:span><text:a office:title="Joachim Murat" xlink:href="http://fr.wikipedia.org/wiki/Joachim_Murat" office:target-frame-name="_top" xlink:show="replace"><text:span text:style-name="T176">Murat</text:span></text:a><text:span text:style-name="T177">. À la</text:span><text:span text:style-name="T178"> </text:span><text:a office:title="Restauration (histoire de France)" xlink:href="http://fr.wikipedia.org/wiki/Restauration_(histoire_de_France)" office:target-frame-name="_top" xlink:show="replace"><text:span text:style-name="T179">Restauration</text:span></text:a><text:span text:style-name="T180">, son père, régicide, doit s’exiler à Bruxelles. Sa mère reste à Paris avec ses enfants, vivant dans une semi pauvreté. <text:s/>Il entre au</text:span><text:span text:style-name="T181"> </text:span><text:a office:title="Collège Sainte-Barbe" xlink:href="http://fr.wikipedia.org/wiki/Coll%C3%A8ge_Sainte-Barbe" office:target-frame-name="_top" xlink:show="replace"><text:span text:style-name="T182">collège Sainte-Barbe</text:span></text:a><text:span text:style-name="T183"> </text:span><text:span text:style-name="T184">puis suit des études de droit.</text:span></text:p>
      <text:p text:style-name="P185"><text:span text:style-name="T186">G</text:span><text:span text:style-name="T187">.</text:span><text:span text:style-name="T188"><text:s/>Cavaignac <text:s/>adhère à la société</text:span><text:span text:style-name="T189"> </text:span><text:a office:title="Aide-toi, le ciel t'aidera (jacobinisme)" xlink:href="http://fr.wikipedia.org/wiki/Aide-toi,_le_ciel_t%27aidera_(jacobinisme)" office:target-frame-name="_top" xlink:show="replace"><text:span text:style-name="T190">Aide toi, le ciel t’aidera</text:span></text:a><text:span text:style-name="T191">. En 1829 il devient journaliste<text:s/></text:span><text:span text:style-name="T192">à</text:span><text:span text:style-name="T193"> </text:span><text:a office:title="La Tribune des Départements" xlink:href="http://fr.wikipedia.org/wiki/La_Tribune_des_D%C3%A9partements" office:target-frame-name="_top" xlink:show="replace"><text:span text:style-name="T194">La Tribune des Départements</text:span></text:a><text:span text:style-name="T195"> </text:span><text:span text:style-name="T196">d’</text:span><text:a office:title="Armand Marrast" xlink:href="http://fr.wikipedia.org/wiki/Armand_Marrast" office:target-frame-name="_top" xlink:show="replace"><text:span text:style-name="T197">Armand Marrast</text:span></text:a><text:span text:style-name="T198">. Autour de ce journal les étudiants républicains (Morhéry) organisent la<text:s/></text:span><text:span text:style-name="T199">Conspiration La Fayette</text:span><text:span text:style-name="T200"><text:s/>avec des ouvriers des faubourgs. La maison des frères Cavaignac, rue de Sèvres, est un de leurs lieux de ralliement.<text:s/></text:span><text:span text:style-name="T201">Godefroy<text:s/></text:span><text:span text:style-name="T202">participe activement aux</text:span><text:span text:style-name="T203"> </text:span><text:a office:title="Trois Glorieuses" xlink:href="http://fr.wikipedia.org/wiki/Trois_Glorieuses" office:target-frame-name="_top" xlink:show="replace"><text:span text:style-name="T204">Trois Glorieuses</text:span></text:a><text:span text:style-name="T205">.<text:s/></text:span><text:span text:style-name="T206"> </text:span><text:span text:style-name="T207">Le 29 juillet</text:span><text:span text:style-name="T208"> </text:span><text:a office:title="1830 en France" xlink:href="http://fr.wikipedia.org/wiki/1830_en_France" office:target-frame-name="_top" xlink:show="replace"><text:span text:style-name="T209">1830</text:span></text:a><text:span text:style-name="T210">, l’état-major républicain, auquel il appartient, rassemble une importante colonne d’étudiants au Panthéon</text:span><text:span text:style-name="T211"> </text:span><text:span text:style-name="T212">et prend la direction du Louvre dont ils s’emparent.<text:s/></text:span></text:p>
      <text:p text:style-name="P213"><text:span text:style-name="T214">Mais, le 30, des journalistes proches du duc d’Orléans, Thiers et Mignet, font placarder une affiche sur les murs de Paris récusant la République aussi bien que Charles X : « La République nous exposerait à d’affreuses divisions ; elle nous brouillerait avec l’Europe. » C’est la « manœuvre orléaniste » qui fait nommer Louis-Philippe<text:s/></text:span><text:span text:style-name="T215">Lieutenant-général du Royaume</text:span><text:span text:style-name="T216">.<text:s/></text:span></text:p>
      <text:p text:style-name="P217"><text:span text:style-name="T218">Le 31, les chefs républicains se rendent au Palais-Royal</text:span><text:span text:style-name="T219">, résidence de Louis-Philippe</text:span><text:span text:style-name="T220">.<text:s/></text:span><text:span text:style-name="T221">Godefroy Cavaignac dit à<text:s/></text:span><text:a office:title="Duvergier de Hauranne" xlink:href="http://fr.wikipedia.org/wiki/Duvergier_de_Hauranne" office:target-frame-name="_top" xlink:show="replace"><text:span text:style-name="T222">Duvergier de Hauranne</text:span></text:a><text:span text:style-name="T223"><text:s/>(journaliste et écrivain)</text:span><text:span text:style-name="T224"> </text:span><text:span text:style-name="T225">qui louait l'abnégation des républicains : « Vous avez tort de nous remercier ; nous n'avons cédé que parce que nous n'étions pas en force. Il était trop difficile de faire comprendre au peuple qui avait combattu au cri de "Vive la Charte!" que son premier acte, après sa victoire, devait être de s'armer pour la détruire. Plus tard ce sera différent. »</text:span></text:p>
      <text:p text:style-name="P226"><text:span text:style-name="T227">Dans sa circulaire du 20 août 1830 envoyé aux membres de la société<text:s/></text:span><text:span text:style-name="T228">Aide-toi, le ciel t’aidera,</text:span><text:span text:style-name="T229"><text:s/>Godefroy Cavaignac réaffirme l’indépendance de la société par rapport au nouvau régime : « </text:span><text:span text:style-name="T230">Nous ne sommes plus les ennemis du pouvoir, nous ne sommes pas ses conseillers ; » On pourra relever<text:s/></text:span><text:span text:style-name="T231">l’influence du</text:span><text:span text:style-name="T232"><text:s/></text:span><text:span text:style-name="T233">saint-simonisme </text:span><text:span text:style-name="T234">: « il faut que le pouvoir ne soit plus qu’une fonction de la société, comme l’industrie, le travail, l’intelligence ; »</text:span><text:span text:style-name="T235"><text:s/></text:span><text:span text:style-name="T236">Cavaignac</text:span><text:span text:style-name="T237"><text:s/>souhaite que s’engage</text:span><text:span text:style-name="T238">nt</text:span><text:span text:style-name="T239"><text:s/>promptement les réformes souhaitées avant les Trois Glorieuses. Cf. « contribuer au développement d’institutions à la fois fortes et libres. » Surtou</text:span><text:span text:style-name="T240">t</text:span><text:span text:style-name="T241">,<text:s/></text:span><text:span text:style-name="T242">il</text:span><text:span text:style-name="T243"><text:s/></text:span><text:span text:style-name="T244">esquisse un programme républicain :</text:span></text:p>
      <text:soft-page-break/>
      <text:list text:style-name="LFO2" text:continue-numbering="true">
        <text:list-item>
          <text:p text:style-name="P245"><text:span text:style-name="T246">Une</text:span><text:span text:style-name="T247"><text:s/>nouvelle loi électorale</text:span><text:span text:style-name="T248"><text:s/></text:span><text:span text:style-name="T249">:<text:s/></text:span><text:span text:style-name="T250">« il importe de demander que toutes les garanties de l’élection, convenablement restreintes,</text:span><text:span text:style-name="T251"><text:s/>soient réunies dans la personne de l’électeur, libre ensuite d’accorder son vote à qui lui en paraîtra digne. »<text:s/></text:span><text:span text:style-name="T252">Si<text:s/></text:span><text:span text:style-name="T253">le suffrage universel n’est<text:s/></text:span><text:span text:style-name="T254">pas demandé</text:span><text:span text:style-name="T255">, e</text:span><text:span text:style-name="T256">n revanche, la liberté complète du vote est exigée (contre les candidatures officielles).<text:s/></text:span></text:p>
        </text:list-item>
        <text:list-item>
          <text:p text:style-name="P257"><text:span text:style-name="T258">L</text:span><text:span text:style-name="T259">a d</text:span><text:span text:style-name="T260">écentralisation administrative<text:s/></text:span><text:span text:style-name="T261">ne va pas jusqu’au fédéralisme girondin puisque l’unité nationale est réaffirmée. L’armement et l’éducation du peuple seront les garants de cette unité</text:span><text:span text:style-name="T262"><text:s/>par<text:s/></text:span><text:span text:style-name="T263">« l’établissement des gardes nationales et de l’instruction primaire.</text:span><text:span text:style-name="T264">»</text:span></text:p>
        </text:list-item>
        <text:list-item>
          <text:p text:style-name="P265"><text:span text:style-name="T266">Le rôle des gardes nationales est<text:s/></text:span><text:span text:style-name="T267">en effet<text:s/></text:span><text:span text:style-name="T268">essentiel pour éviter de jouer le sort du pays sur une bataille (souvenir douloureux de Waterloo). Mais cette forme de mobilisation est préférée à la conscription car elle rappelle que les citoyens ont aussi un rôle dans la défense.</text:span></text:p>
        </text:list-item>
        <text:list-item>
          <text:p text:style-name="P269"><text:span text:style-name="T270">L’amélioration du sort des classes populaires est conçue à travers l’instruction et la participation à la vie politique : « </text:span><text:span text:style-name="T271">L’amélioration de la classe la plus nombreuse de la nation au moyen de l’instruction primaire et de l’extension des droits municipaux et politiques. »<text:s/></text:span></text:p>
        </text:list-item>
      </text:list>
      <text:p text:style-name="P272">La circulaire de G. Cavaignac du 20 août 1830 peut être considérée comme la première ébauche d’un programme républicain comportant une extension du droit de vote, la démocratisation de la vie politique<text:s/>locale, l’instruction et l’armement du peuple.</text:p>
      <text:p text:style-name="P273"><text:span text:style-name="T274">En mars 1831 l</text:span><text:span text:style-name="T275">’arrivée au pouvoir<text:s/></text:span><text:span text:style-name="T276">de Casimir Périer, pour lequel « I</text:span><text:span text:style-name="T277">l n’y a pas eu de révolution, il n’y a eu qu’un simple changement dans l</text:span><text:span text:style-name="T278">a personne du Chef de l’Etat. »,</text:span><text:span text:style-name="T279"><text:s/>fait évoluer le régime dans un sens de plus en plus conservateur et répressif. A partir de 1833<text:s/></text:span><text:span text:style-name="T280">l</text:span><text:span text:style-name="T281">a<text:s/></text:span><text:span text:style-name="T282">Société des droits de l’Homme rassemble diverses sociétés républicaines. Buonarotti y intervient régulièrement</text:span><text:span text:style-name="T283">, transmettant l’héritage de 1793. Il<text:s/></text:span><text:span text:style-name="T284">influence la jeune génération, Raspail, Louis Blanc, Auguste Blanqui. L</text:span><text:span text:style-name="T285">e 22 octobre 1833</text:span><text:span text:style-name="T286">,</text:span><text:span text:style-name="T287"><text:s/></text:span><text:span text:style-name="T288">La Tribune<text:s/></text:span><text:span text:style-name="T289">publie le<text:s/></text:span><text:span text:style-name="T290">programme<text:s/></text:span><text:span text:style-name="T291">de la Société</text:span><text:span text:style-name="T292"><text:s/>des droits de l’Homme</text:span><text:span text:style-name="T293">. Pour la première fois sont réclamés l’instauration du suffrage universel (masculin) et une indemnité parlementaire afin de permettre<text:s/></text:span><text:span text:style-name="T294">à tout</text:span><text:span text:style-name="T295"><text:s/></text:span><text:span text:style-name="T296">citoyen</text:span><text:span text:style-name="T297"><text:s/>de devenir député<text:s/></text:span><text:span text:style-name="T298">(la Monarchie de Juillet avait consacré la victoire des notables). Les républicains demandent aussi que l’instruction primaire, qui vient d’être créée par la loi Guizot, soit gratuite, que la liberté d’association soit reconnue, qu’on instaure l’impôt progressif. Au plan international, ils se prononcent pour l</text:span><text:span text:style-name="T299">es frontières naturelles (rive gauche du Rhin)</text:span><text:span text:style-name="T300"><text:s/>que la Convention avait acquises</text:span><text:span text:style-name="T301">.</text:span></text:p>
      <text:p text:style-name="P302"><text:span text:style-name="T303">Le suffrage universel fut proclamé en 1848 mais<text:s/></text:span><text:span text:style-name="T304">limité dès 1850 par l’obligation d’avoir été domicilié depuis trois ans dans le canton pour exercer ses droits</text:span><text:span text:style-name="T305">. Cette<text:s/></text:span><text:span text:style-name="T306">mesure<text:s/></text:span><text:span text:style-name="T307">était<text:s/></text:span><text:span text:style-name="T308">dirigée contre les ouvriers<text:s/></text:span><text:span text:style-name="T309">obligés de changer souvent de domicile pour trouver du travail.<text:s/></text:span><text:span text:style-name="T310"><text:s text:c="2"/></text:span><text:span text:style-name="T311">De plus, s</text:span><text:span text:style-name="T312">ous le Second Empire, la pratique des candidatures officielles</text:span><text:span text:style-name="T313"><text:s/>détourna la liberté de vote</text:span><text:span text:style-name="T314">.<text:s/></text:span><text:span text:style-name="T315">Pour ces</text:span><text:span text:style-name="T316"><text:s/>raison</text:span><text:span text:style-name="T317">s</text:span><text:span text:style-name="T318">,<text:s/></text:span><text:span text:style-name="T319">Gambetta réclama<text:s/></text:span><text:span text:style-name="T320">une « a</text:span><text:span text:style-name="T321">pplication radicale du suffrage universel</text:span><text:span text:style-name="T322"> »</text:span><text:span text:style-name="T323"><text:s/>pour l’élection des<text:s/></text:span><text:soft-page-break/><text:span text:style-name="T324">ma</text:span><text:span text:style-name="T325">ir</text:span><text:span text:style-name="T326">es et conseillers municipaux. Connu sous le nom de</text:span><text:span text:style-name="T327"><text:s/></text:span><text:span text:style-name="T328">programme radical ou de Belleville</text:span><text:span text:style-name="T329">,</text:span><text:span text:style-name="T330"><text:s/></text:span><text:span text:style-name="T331">il<text:s/></text:span><text:span text:style-name="T332">reprend et élargit celui de 1833</text:span><text:span text:style-name="T333">.<text:s/></text:span></text:p>
      <text:p text:style-name="P334"/>
      <text:p text:style-name="P335">Léon GAMBETTA, Candidat radical,<text:s/>Programme de Belleville (27 avril 1869)</text:p>
      <text:p text:style-name="P336">Citoyens,</text:p>
      <text:p text:style-name="P337">Au nom du suffrage universel, base de toute organisation politique et sociale, donnons mandat à notre député d’affirmer les principes de la démocratie radicale et de revendiquer énergiquement :</text:p>
      <text:p text:style-name="P338">L’application la plus radicale du suffrage universel tant pour l’élection des Maires et Conseillers municipaux, sans distinction de localité, que pour l’élection des députés ;<text:s/>(…)</text:p>
      <text:p text:style-name="P339">La liberté individuelle désormais placée sous l’égide des lois, et non soumise au bon plaisir et à l’arbitraire administratif ;</text:p>
      <text:p text:style-name="P340">L’abrogation de la loi de sûreté générale ;</text:p>
      <text:p text:style-name="P341">Les délits politiques de tout ordre déférés au jury ;</text:p>
      <text:p text:style-name="P342">La liberté de la Presse dans toute sa plénitude débarrassée du timbre et du cautionnement ;</text:p>
      <text:p text:style-name="P343"><text:span text:style-name="T344">La liberté de réunion sans entraves<text:s/></text:span><text:span text:style-name="T345">et sans pièges,<text:s/></text:span><text:span text:style-name="T346">avec la faculté de discuter toute matière religieuse, philosophique, politique et sociale ;</text:span></text:p>
      <text:p text:style-name="P347">La liberté d’association pleine et entière ;</text:p>
      <text:p text:style-name="P348">La suppression du budget des Cultes et la séparation des Eglises et de l’Etat ;</text:p>
      <text:p text:style-name="P349">L’instruction primaire laïque, gratuite et obligatoire avec concours entre les intelligences d’élite pour l’admission aux cours supérieurs, également gratuits ;<text:s/>(…)</text:p>
      <text:p text:style-name="P350">La nomination de tous les fonctionnaires publics par l’élection ;</text:p>
      <text:p text:style-name="P351">La suppression des armées permanentes, cause de ruine pour les finances et les affaires de la nation ; source de haine entre les peuples et de défiance à l’intérieur ;</text:p>
      <text:p text:style-name="P352">Les réformes économiques, qui touchent au problème social dont la solution, quoique subordonnée à la transformation politique, doit être constamment étudiée et recherchée au nom du principe de Justice et d’Egalité sociale. Ce principe généralisé et appliqué peut seul, en effet, faire disparaître l’antagonisme social et<text:s/>réaliser<text:s/>pleinement notre formule :</text:p>
      <text:p text:style-name="P353">LIBERTE, EGALITE, FRATERNITE</text:p>
      <text:p text:style-name="P354">(Gambetta, Lettres et documents, 1867-1869, BnF, Gallica)</text:p>
      <text:soft-page-break/>
      <text:p text:style-name="P355">En résumé, Gambetta<text:s/>demande<text:s/>que la liberté individuelle<text:s/>soit<text:s/>protégée par la loi (suppression de la loi de sûreté générale,<text:s/>liberté de la presse,<text:s/>délits d’opinion déférés au jury), et que la liberté de réunion et d’association soit reconnue. Il réaffirme l’idée d’instruction gratuite et propose qu’elle soit laïque et obligatoire, le budget des cultes étant par ailleurs supprimé. De l’héritage révolutionnaire il reprend la nomination de tous les fonctionnaires publics par l’élection mais il rejette la conscription en se prononçant pour la suppression des armées permanentes. Le programme radical se donne aussi comme objectif de rechercher<text:s/>la Justice et l’égalité sociale, mais sans en préciser les moyens.</text:p>
      <text:p text:style-name="P356">II – LA BATAILLE DES IDEES</text:p>
      <text:p text:style-name="P357"><text:span text:style-name="T358">La presse est pour les républicains un puissant moyen de critique des régimes autoritaires et le vecteur principal de diffusion de leurs idées. Ils en payèrent le prix</text:span><text:span text:style-name="T359"> ; ainsi,<text:s/></text:span><text:span text:style-name="T360"><text:s/></text:span><text:span text:style-name="T361">de 1830 à 1834</text:span><text:span text:style-name="T362">,</text:span><text:span text:style-name="T363"><text:s/>il y eut 520 procès pour délit d’opinion contre les républicains.<text:s/></text:span><text:span text:style-name="T364">Les gouvernements de Casimir Périer (mars 1831- mai 1832) et de ses successeurs poursuivent systématiquement devant les tribunaux les associations et journaux qui se réclamaient de la République de l’An II.<text:s/></text:span><text:span text:style-name="T365">Les<text:s/></text:span><text:span text:style-name="T366">caricatures</text:span><text:span text:style-name="T367"><text:s/>reproduites dans la presse grâce<text:s/></text:span><text:span text:style-name="T368">à</text:span><text:span text:style-name="T369"><text:s/>la lithographie sont l’un des principaux supports des polémiques que les républicains engagent avec les autorités.<text:s/></text:span></text:p>
      <text:p text:style-name="P370"><text:span text:style-name="T371">Les poires faites à la cour d’assises de Paris par le directeur de<text:s/></text:span><text:span text:style-name="T372">La Caricature</text:span><text:span text:style-name="T373">.</text:span></text:p>
      <text:p text:style-name="P374"><text:span text:style-name="T375"><text:s/>Vendues 6000 fr. pour payer les amendes du journal<text:s/></text:span><text:span text:style-name="T376">Le Charivari</text:span><text:span text:style-name="T377"><text:s/>(14 novembre 1831).</text:span><text:span text:style-name="T378"><text:s/></text:span><text:span text:style-name="T379">Fig.1</text:span></text:p>
      <text:p text:style-name="P380"><text:span text:style-name="T381">Charles<text:s/></text:span><text:span text:style-name="T382">Philipon</text:span><text:span text:style-name="T383"><text:s/></text:span><text:span text:style-name="T384">était le directeur de<text:s/></text:span><text:a office:title="La Caricature" xlink:href="http://fr.wikipedia.org/wiki/La_Caricature" office:target-frame-name="_top" xlink:show="replace"><text:span text:style-name="T385">La Caricature morale, religieuse, littéraire et scénique</text:span></text:a><text:span text:style-name="T386">,<text:s/></text:span><text:span text:style-name="T387">hebdomadaire</text:span><text:span text:style-name="T388"><text:s/></text:span><text:span text:style-name="T389">qu’il avait créé après la<text:s/></text:span><text:a office:title="Révolution de juillet" xlink:href="http://fr.wikipedia.org/wiki/R%C3%A9volution_de_juillet" office:target-frame-name="_top" xlink:show="replace"><text:span text:style-name="T390">révolution de Juillet</text:span></text:a><text:span text:style-name="T391"> 1830</text:span><text:span text:style-name="T392">.<text:s/></text:span><text:span text:style-name="T393">L’espoir déçu de réformes le conduit à la<text:s/></text:span><text:span text:style-name="T394">critique du</text:span><text:span text:style-name="T395"><text:s/>régime</text:span><text:span text:style-name="T396">. Celle-ci</text:span><text:span text:style-name="T397"><text:s/>s'exprime dans<text:s/></text:span><text:span text:style-name="T398">des</text:span><text:span text:style-name="T399"><text:s/>caricature</text:span><text:span text:style-name="T400">s dont certaines font l’objet de poursuites</text:span><text:span text:style-name="T401"><text:s/>de</text:span><text:span text:style-name="T402">vant</text:span><text:span text:style-name="T403"><text:s/></text:span><text:span text:style-name="T404">les tribunaux. Dans<text:s/></text:span><text:span text:style-name="T405">Le Replâtrage</text:span><text:span text:style-name="T406"> (</text:span><text:span text:style-name="T407">La Caricature</text:span><text:span text:style-name="T408">, 30 juin 1831), le roi est représenté en maçon effaçant symboliquement les traces de la révolution de Juillet.<text:s/></text:span><text:span text:style-name="T409">Philipon est accusé d’offense au roi lors de</text:span><text:span text:style-name="T410"><text:s/>l'audience du 14 novembre 1831</text:span><text:span text:style-name="T411">. P</text:span><text:span text:style-name="T412">ersuadé d'être condamné par la cour d’assises,<text:s/></text:span><text:span text:style-name="T413">Philipon<text:s/></text:span><text:span text:style-name="T414">entreprend de montrer que « tout peut ressembler au roi », et qu'il ne peut être tenu pour responsable de cette ressemblance. Il illustre sa défense par la métamorphose de son portrait en poire.<text:s/></text:span><text:span text:style-name="T415">Les quatre figures faites à la cour d’assises de Paris ont comme légende :</text:span><text:span text:style-name="T416"><text:s/>« </text:span><text:span text:style-name="T417">Ce croquis ressemble à Louis-Philippe, vous condamnerez donc ? » (en haut à gauche), « </text:span><text:span text:style-name="T418">Alors il faudra condamner celui-ci qui ressemble au premier</text:span><text:span text:style-name="T419"> » (en haut à droite), « </text:span><text:span text:style-name="T420">Puis condamner cet autre qui ressemble au second</text:span><text:span text:style-name="T421"> » (en bas à gauche), « </text:span><text:span text:style-name="T422">Et enfin, si vous êtes conséquens, vous ne sauriez absoudre cette poire qui ressemble aux croquis précédens.</text:span><text:span text:style-name="T423"> » (Orthographe d’époque reproduite).<text:s/></text:span><text:span text:style-name="T424">Philipon fut<text:s/></text:span><text:span text:style-name="T425">effectivement<text:s/></text:span><text:span text:style-name="T426">condamné pour « outrages à la personne du roi ».<text:s/></text:span><text:span text:style-name="T427">I</text:span><text:span text:style-name="T428">l dut purger six mois de prison et verser 2000 francs d'amende, auxquels s'ajoutèrent sept mois liés à d'autres motifs de condamnation. Il fut transféré à la </text:span><text:a office:title="Prison Sainte-Pélagie" xlink:href="http://fr.wikipedia.org/wiki/Prison_Sainte-P%C3%A9lagie" office:target-frame-name="_top" xlink:show="replace"><text:span text:style-name="T429">prison Sainte-Pélagie</text:span></text:a><text:span text:style-name="T430"><text:s/>(quartier Saint-Lazare)</text:span><text:span text:style-name="T431">.</text:span><text:span text:style-name="T432"><text:s/>Mais, remarqua Philipon :<text:s/></text:span><text:span text:style-name="T433">« Ce que j'avais prévu arriva. Le peuple saisi par une image moqueuse, une image simple de conception et très simple de forme, se mit à imiter cette image partout où il trouva le moyen de charbonner, barbouiller, de gratter<text:s/></text:span><text:soft-page-break/><text:span text:style-name="T434">une poire. Les</text:span><text:span text:style-name="T435"><text:s/>poires couvrirent bientôt toutes les murailles de Paris et se répandirent sur tous les pans de murs de France ».<text:s/></text:span></text:p>
      <text:p text:style-name="P436"><text:span text:style-name="T437">A partir de 1832 Philipon publia<text:s/></text:span><text:a office:title="Le Charivari" xlink:href="http://fr.wikipedia.org/wiki/Le_Charivari" office:target-frame-name="_top" xlink:show="replace"><text:span text:style-name="T438">Le Charivari</text:span></text:a><text:span text:style-name="T439">,<text:s/></text:span><text:span text:style-name="T440">quotidien illustré de quatre pages. Plus varié et plus « populaire » que</text:span><text:span text:style-name="T441"><text:s/>La Caricature,</text:span><text:span text:style-name="T442"><text:s text:c="2"/></text:span><text:span text:style-name="T443">Le Charivari</text:span><text:span text:style-name="T444"> se veut, selon le prospectus, un « panorama complet où se reproduisent incessamment, par le crayon et par la plume, tous les aspects divers de ce monde kaléidoscopique où nous vivons ». Les lithographies y sont de moindre qualité que dans </text:span><text:span text:style-name="T445">La Caricature</text:span><text:span text:style-name="T446">, mais mieux intégrées au texte. S’adressant au peuple qui ne sait pas toujours lire,<text:s/></text:span><text:a office:title="Le Charivari" xlink:href="http://fr.wikipedia.org/wiki/Le_Charivari" office:target-frame-name="_top" xlink:show="replace"><text:span text:style-name="T447">Le Charivari</text:span></text:a><text:span text:style-name="T448"><text:s/></text:span><text:span text:style-name="T449">est présenté par les marchands de journaux non par sa première page mais par la lithographie intérieure.</text:span></text:p>
      <text:p text:style-name="P450"><text:span text:style-name="T451">Daumier</text:span><text:span text:style-name="T452"><text:s/>participa à cette lutte acharnée contre Louis-Philippe avec ses portraits-charges.<text:s/></text:span><text:span text:style-name="T453">Le ventre législatif</text:span><text:span text:style-name="T454">,<text:s/></text:span><text:span text:style-name="T455">Fig.2,</text:span><text:span text:style-name="T456"><text:s/></text:span><text:span text:style-name="T457">(planche publiée dans<text:s/></text:span><text:span text:style-name="T458">l’Association mensuelle</text:span><text:span text:style-name="T459"><text:s/>de janvier 1834)</text:span><text:span text:style-name="T460"><text:s/></text:span><text:span text:style-name="T461">est une terrible charge contre le régime accusé de distribuer des prébendes à ses partisans. On reconnaît notamment, au premier rang de gauche à droite : Guizot, Thiers, Soult (tient un papier) ; au 2</text:span><text:span text:style-name="T462">e</text:span><text:span text:style-name="T463"><text:s/>rang, le 3</text:span><text:span text:style-name="T464">e</text:span><text:span text:style-name="T465"><text:s/>à partir de la gauche est Royer-Collard. La dénonciation des prébendes devint un classique de la littérature républicaine : en 1868, Jules Ferry se fit connaître en publiant les<text:s/></text:span><text:span text:style-name="T466">Comptes fantastiques d’Haussmann,<text:s/></text:span><text:span text:style-name="T467">allusion aux Contes d’Hoffmann d’Offenbach représentés l’année précédente, mais surtout réquisitoire contre les spéculations financières auxquels les travaux du préfet Haussmann donnèrent lieu.</text:span></text:p>
      <text:p text:style-name="P468"><text:span text:style-name="T469">Moderne Galilée</text:span><text:span text:style-name="T470">,</text:span><text:span text:style-name="T471"><text:s/></text:span><text:span text:style-name="T472">Fig.3,</text:span><text:span text:style-name="T473"><text:s/></text:span><text:span text:style-name="T474">publié dans<text:s/></text:span><text:span text:style-name="T475">La Caricature<text:s/></text:span><text:span text:style-name="T476">du 6 novembre 1834</text:span><text:span text:style-name="T477">,</text:span><text:span text:style-name="T478"><text:s/>constitue à la fois une dénonciation de la répression et une affirmation de la victoire inéluctable de la République : « Et pourtant elle marche ». Les personnages sont le procureur Persil (croqué par ailleurs en<text:s/></text:span><text:span text:style-name="T479">« </text:span><text:span text:style-name="T480">Père scie</text:span><text:span text:style-name="T481"> »</text:span><text:span text:style-name="T482">) accusateur acharné des républicains et Blanqui encore une fois emprisonné. Une allégorie de la République s’inscrit dans une suite de dates qui s’envolent à partir de 1830, suggérant l’inéluctabilité de sa victoire. <text:s/></text:span></text:p>
      <text:p text:style-name="P483"><text:span text:style-name="T484">Après l’attentat de Fieschi contre le Roi (28 juillet 1835), dont les républicains furent rendus responsables, Thiers et Broglie firent voter les lois de septembre 1835, dont une sur la presse qui aggrava le nombre et la pénalité des délits. Ainsi, « l’offense au Roi, lorsqu’elle a pour but d’exciter à la haine ou au mépris de sa puissance et de son autorité constitutionnelle » (art.1</text:span><text:span text:style-name="T485">er</text:span><text:span text:style-name="T486">) et « la qualification de républicain » (art.7). Les dessins de presse furent censurés.</text:span></text:p>
      <text:p text:style-name="P487"/>
      <text:p text:style-name="P488">III <text:s/>- LES SOULEVEMENTS</text:p>
      <text:p text:style-name="P489"><text:span text:style-name="T490">Le déroulement des grandes insurrections victorieuses de 1830 et 1848 est connu. Celui des nombreux soulèvements qui ont jalonné la Restauration et surtout la Monarchie de Juillet l’est moins. La découverte dans les Archives départementales des Yvelines et de l’ancien département de Seine-et-Oise de rapports de police <text:s/>envoyés à la préfecture de Versailles permet d’approcher la réalité du soulèvement parisien du XIX</text:span><text:span text:style-name="T491">e</text:span><text:span text:style-name="T492"><text:s/>siècle en général,<text:s/></text:span><text:soft-page-break/><text:span text:style-name="T493">celui des 12 et 13 mai 1839 en particulier. <text:s/>Ils décrivent les lieux du soulèvement, éclairent sur l’origine de ses acteurs et leurs motivations, évoque la répression. <text:s/></text:span></text:p>
      <text:p text:style-name="P494"><text:span text:style-name="T495">Le soulèvement</text:span><text:span text:style-name="T496"><text:s/>des 12 et 13 mai 1839 fut fomenté et dirigé par Blanqui et Barbès.<text:s/></text:span><text:span text:style-name="T497">Fils d’un conventionnel qui fut sous l’Empire sous-préfet de Puget-Théniers, Louis-Auguste<text:s/></text:span><text:span text:style-name="T498">Blanqui </text:span><text:span text:style-name="T499">est lycéen lorsqu’il assiste à l’exécution des quatre sergents de La Rochelle en 1822, événement sans doute<text:s/></text:span><text:span text:style-name="T500">à l’origine de son sentiment de</text:span><text:span text:style-name="T501"><text:s/>r</text:span><text:span text:style-name="T502">évolte. Il<text:s/></text:span><text:span text:style-name="T503">adhère très jeune aux sociétés secrètes qui préparent le<text:s/></text:span><text:span text:style-name="T504">renversement de la Restauration et</text:span><text:span text:style-name="T505"><text:s/>participe activement à la révolution de 1830.<text:s/></text:span><text:span text:style-name="T506">Dans</text:span><text:span text:style-name="T507"><text:s/>la<text:s/></text:span><text:span text:style-name="T508">« Société des Amis du Peuple »<text:s/></text:span><text:span text:style-name="T509">Blanqui se lie avec d’autres opposants au régime de Louis-Philippe :<text:s/></text:span><text:a office:title="Philippe Buonarrotti" xlink:href="http://fr.wikipedia.org/wiki/Philippe_Buonarrotti" office:target-frame-name="_top" xlink:show="replace"><text:span text:style-name="T510">Buonarrotti</text:span></text:a><text:span text:style-name="T511"> (1761-1837),<text:s/></text:span><text:a office:title="François-Vincent Raspail" xlink:href="http://fr.wikipedia.org/wiki/Fran%C3%A7ois-Vincent_Raspail" office:target-frame-name="_top" xlink:show="replace"><text:span text:style-name="T512">Raspail</text:span></text:a><text:span text:style-name="T513"> (1794-1878), médecin dévoué au peuple, et </text:span><text:a office:title="Armand Barbès" xlink:href="http://fr.wikipedia.org/wiki/Armand_Barb%C3%A8s" office:target-frame-name="_top" xlink:show="replace"><text:span text:style-name="T514">Barbès</text:span></text:a><text:span text:style-name="T515"> (1809-1870). Prônant le recours à la violence,<text:s/></text:span><text:span text:style-name="T516">Blanqui</text:span><text:span text:style-name="T517"><text:s/>prépare sans cesse des coups de force (un rapport de la police de Pontoise note en 1838 qu’il s’entraîne chez lui au tir sur une cible avec deux amis). Il est plusieurs fois arrêté, inculpé de complot et condamné à la prison.</text:span></text:p>
      <text:p text:style-name="P518"><text:span text:style-name="T519">Armand Barbès est le fils d’un médecin militaire, vétéran de la campagne d’Egypte. Armand a 20 ans en 1830 et il se sent républicain. Lors des Trois Glorieuses, il est placé à la tête d’un bataillon de la Garde nationale que son père a équipé. Grâce à la fortune dont il hérite, Barbès n’a pas besoin de travailler et peut se consacrer à sa passion politique.</text:span><text:span text:style-name="T520"><text:s/></text:span><text:span text:style-name="T521">En 1834,<text:s/></text:span><text:span text:style-name="T522">il</text:span><text:span text:style-name="T523"><text:s/>adhère à la</text:span><text:span text:style-name="T524"> </text:span><text:a office:title="Société des Droits de l'Homme" xlink:href="http://fr.wikipedia.org/wiki/Soci%C3%A9t%C3%A9_des_Droits_de_l%27Homme" office:target-frame-name="_top" xlink:show="replace"><text:span text:style-name="T525">Société des Droits de l'Homme</text:span></text:a><text:span text:style-name="T526">. Celle-ci est accusée d’avoir préparé l’insurrection d’avril. Il est arrêté et emprisonné à<text:s/></text:span><text:a office:title="Prison Sainte-Pélagie" xlink:href="http://fr.wikipedia.org/wiki/Prison_Sainte-P%C3%A9lagie" office:target-frame-name="_top" xlink:show="replace"><text:span text:style-name="T527">Sainte Pélagie</text:span></text:a><text:span text:style-name="T528">. Il est libéré lors de l’amnistie du 1</text:span><text:span text:style-name="T529">er</text:span><text:span text:style-name="T530"><text:s/>janvier 1835. Le 12 juillet de la même année, il aide Godefroy Cavaignac à organiser « la grande évasion » de 27 prisonniers (dont</text:span><text:span text:style-name="T531"> </text:span><text:a office:title="Armand Marrast" xlink:href="http://fr.wikipedia.org/wiki/Armand_Marrast" office:target-frame-name="_top" xlink:show="replace"><text:span text:style-name="T532">Armand Marrast</text:span></text:a><text:span text:style-name="T533"> </text:span><text:span text:style-name="T534">et</text:span><text:span text:style-name="T535"> </text:span><text:a office:title="Joseph Guinard" xlink:href="http://fr.wikipedia.org/wiki/Joseph_Guinard" office:target-frame-name="_top" xlink:show="replace"><text:span text:style-name="T536">Joseph Guinard</text:span></text:a><text:span text:style-name="T537">) de cette prison grâce à un souterrain.<text:s/></text:span></text:p>
      <text:p text:style-name="P538"><text:span text:style-name="T539">Le soulèvement des 12 et 13 mai 1839 est préparé par la<text:s/></text:span><text:span text:style-name="T540">« </text:span><text:a office:title="Société des saisons" xlink:href="http://fr.wikipedia.org/wiki/Soci%C3%A9t%C3%A9_des_saisons" office:target-frame-name="_top" xlink:show="replace"><text:span text:style-name="T541">Société des saisons</text:span></text:a><text:span text:style-name="T542"> ». La loi de 1834 ayant interdit les associations constituées de sections de 20 membres,</text:span><text:span text:style-name="T543"><text:s/>la<text:s/></text:span><text:a office:title="Société des saisons" xlink:href="http://fr.wikipedia.org/wiki/Soci%C3%A9t%C3%A9_des_saisons" office:target-frame-name="_top" xlink:show="replace"><text:span text:style-name="T544">Société des saisons</text:span></text:a><text:span text:style-name="T545"><text:s/>se subdivisa en Semaines qui regroupaient 6 hommes et un chef. Quatre semaines formaient un Mois de 28 jours (comptant donc 28 initiés et un chef). Trois Mois constituaient une Saison et quatre Saisons formaient une Année. Il existait au moins trois Années dirigées par Blanqui, Barbès et<text:s/></text:span><text:span text:style-name="T546">l’ouvrier typographe<text:s/></text:span><text:span text:style-name="T547">Martin</text:span><text:span text:style-name="T548">-</text:span><text:span text:style-name="T549"><text:s/>Bernard.</text:span></text:p>
      <text:p text:style-name="P550"/>
      <text:p text:style-name="P551">Paris, le 13 mai à 8 heures du matin 1839</text:p>
      <text:p text:style-name="P552">Rapport à Monsieur le Préfet de Seine-et-Oise</text:p>
      <text:p text:style-name="P553"><text:s/>(Texte manuscrit. <text:s/>L’orthographe et la ponctuation ont été rectifiées)</text:p>
      <text:p text:style-name="P554"><text:span text:style-name="T555">J’ai l’honneur de vous informer que depuis 5 heures je parcours la Capitale qui est rentrée dans l’ordre. L’on s’occupe à ramasser les débris de la journée du 12. Rien ne me fait pressentir que les conspirateurs recommencent. Dans ma course j’ai rencontré rue Ste Avoye</text:span><text:span text:style-name="T556"><text:note text:note-class="footnote" text:id="_ftn0"><text:note-citation>1</text:note-citation><text:note-body><text:p text:style-name="Notedebasdepage"><text:span text:style-name="T557"><text:s/>Aujourd’hui passage privé situé entre la rue Rambuteau et la rue du Temple.</text:span></text:p></text:note-body></text:note></text:span><text:span text:style-name="T558"><text:s/>le Sieur B…, ouvrier charpentier, qui a été blessé hier à la main et au bras. Il m’a dit<text:s/></text:span><text:soft-page-break/><text:span text:style-name="T559">qu’il était à la tête d’une bande de 6 à 7 cents conjurés qui avaient juré de mourir plutôt que de se rendre prisonniers. Ils avaient d’abord arrêté qu’ils désarmeraient les postes environnant la Préfecture de police pour éteindre cette administration, pour se porter ensuite sur les Tuileries, pour proclamer la République.</text:span></text:p>
      <text:p text:style-name="P560">Tous les camarades de B… ont fait leur devoir, un gît à l’Hôtel Dieu blessé et un ou plusieurs à la Préfecture de police. Il n’est pas sans inquiétude pour sa personne et ses connaissances. Il m’a demandé un gîte chez moi s’il ne pouvait pas rentrer chez lui, ce que j’ai accordé, pour avoir de lui les renseignements nécessaires pour bien vous informer.</text:p>
      <text:p text:style-name="P561">Il apparaît que depuis plusieurs années un choix a été fait parmi les diverses sociétés secrètes et que des hommes capables de diriger ces misérables ouvriers leur donnaient de fausses espérances. Plusieurs dépôts d’armes et de cartouches ont été formés en Paris, un chef suprême leur était promis. Ne le voyant pas hier soir arriver, ils se sont laissé entraîner à leurs rages. C’est ce qui a fait échouer toutes leurs espérances.</text:p>
      <text:p text:style-name="P562">Ils étaient divisés en huit bandes de 4 à 500 chaque. Une fois armés, ils devaient se trouver tous à la préfecture de police et marcher sur les Tuileries. A midi, ils étaient à peine prévenus du mouvement.</text:p>
      <text:p text:style-name="P563"><text:span text:style-name="T564">Dans la bande de B… ils avaient des hommes capables de diriger et de bien se battre. Elle était composée d’ouvriers de divers corps d’état. B…s’était chargé du passage Saucède</text:span><text:span text:style-name="T565"><text:note text:note-class="footnote" text:id="_ftn1"><text:note-citation>2</text:note-citation><text:note-body><text:p text:style-name="Notedebasdepage"><text:span text:style-name="T566"><text:s/>A disparu<text:s/></text:span><text:span text:style-name="T567">lors du</text:span><text:span text:style-name="T568"><text:s/>percement de la rue de Turbigo<text:s/></text:span><text:span text:style-name="T569">sosu le Second Empire</text:span><text:span text:style-name="T570">.</text:span></text:p></text:note-body></text:note></text:span><text:span text:style-name="T571">, point où ils avaient un dépôt d’armes et de cartouches. Il compte dans sa bande, qu’il m’a dit, de 6 à 7 cent trente hommes morts et davantage de blessés. B… a fait sept ans de service dans l’artillerie et il dit que les gardes nationaux, la ligne et les gardes municipaux ont fait leur devoir, surtout les derniers. Il compte l’affaire finie pour plusieurs années. J’ai eu beaucoup de peine à avoir des aveux de lui. S’il vient chez moi comme il me l’a promis, j’espère vous forunir plus de détails demain.</text:span></text:p>
      <text:p text:style-name="P572"><text:span text:style-name="T573">Je vous ai envoyé cette nuit mon fils, attendu que je devais mon temps à la 11</text:span><text:span text:style-name="T574">e</text:span><text:span text:style-name="T575"><text:s/>légion. Je me suis couché à 2 heures ce matin, levé à 4 heures et je ne peux abandonner mon épouse qui est très mal. Demain j’aurai l’honneur de vous voir s’il met possible.<text:s/></text:span></text:p>
      <text:p text:style-name="P576">Je suis avec le plus profond respect, Monsieur le Préfet,</text:p>
      <text:p text:style-name="P577">Votre<text:s/>très humble et très obéissant, P. Dubois</text:p>
      <text:p text:style-name="Normal"><text:span text:style-name="T578">Chasseur de la 11</text:span><text:span text:style-name="T579">e<text:s/></text:span><text:span text:style-name="T580">(</text:span><text:span text:style-name="T581">légion</text:span><text:span text:style-name="T582">), 2</text:span><text:span text:style-name="T583">e</text:span><text:span text:style-name="T584"><text:s/>bataillon, 3</text:span><text:span text:style-name="T585">e</text:span><text:span text:style-name="T586"><text:s/>compagnie</text:span></text:p>
      <text:p text:style-name="P587">(Archives départementales des Yvelines et de l’ancien département de Seine-et-Oise, 4M1 32)</text:p>
      <text:p text:style-name="Normal"><text:span text:style-name="T588"><text:tab/></text:span></text:p>
      <text:soft-page-break/>
      <text:p text:style-name="P589"><text:span text:style-name="T590">Le jour choisi pour le soulèvement fut un dimanche<text:s/></text:span><text:span text:style-name="T591">au cours duquel les bourgeois ont déserté le<text:s/></text:span><text:span text:style-name="T592">centre-ville</text:span><text:span text:style-name="T593"><text:s/>et ses lieux de pouvoir (il y a des courses de chevaux au Champ de Mars).</text:span><text:span text:style-name="T594"><text:s/></text:span><text:span text:style-name="T595">Vers deux heures et demi de l’après-midi, quelques centaines d’insurgés réunis rue Saint-Martin, pillent une armurerie située rue du Bourg-l’Abbé et prennent le direction de la place de Grève en deux colonnes distinctes : l’une, conduite par Blanqui, s’est donnée pour mission de prendre d’assaut la préfecture de police afin de neutraliser la riposte policière, l’autre conduite par Barbès et Martin-Bernard, doit se lancer à la conquête de l’Hôtel de Ville, y proclamer l’existence d’un gouvernement provisoire puis réunir au mouvement le petit peuple de Paris.<text:s/></text:span></text:p>
      <text:p text:style-name="P596"><text:span text:style-name="T597">La première colonne se heurta à une résistance inattendue des policiers ; la seconde, bien que s’étant emparée de l’Hôtel de Ville, ne parvint pas à soulever le peuple, qui avait été tenu dans l’ignorance de l’insurrection pour cause de secret. Revenant de la préfecture de Police, Blanqui proclame un gouvernement provisoire à l’Hôtel de Ville.<text:s/></text:span><text:span text:style-name="T598">La proclamation du 12 mai appelle au soulèvement populaire contre la misère et pour châtier le roi lui-même</text:span><text:span text:style-name="T599"> :<text:s/></text:span><text:span text:style-name="T600">« Aux armes, citoyens ! L’heure fatale a sonné pour les oppresseurs. Le lâche tyran des Tuileries se rit de la faim qui déchire les entrailles du peuple ; mais la mesure de ses crimes est comblée : ils vont enfin recevoir leur châtiment</text:span><text:span text:style-name="T601">. »<text:s/></text:span><text:span text:style-name="T602">Elle se veut égalitaire (</text:span><text:span text:style-name="T603">« </text:span><text:span text:style-name="T604">Périsse enfin l’exploitation, et que l’égalité s’asseye triomphante sur les débris confondus de la royauté et de l’aristocratie »</text:span><text:span text:style-name="T605">) sans proposer</text:span><text:span text:style-name="T606"><text:s/>cependant</text:span><text:span text:style-name="T607"><text:s/>de programme ni annoncer des élections. Le langage est volontiers emprunté à la rhétorique de l’An II (</text:span><text:span text:style-name="T608">« Peuple …<text:s/></text:span><text:span text:style-name="T609">extermine sans pitié les vils satellites, complices volontaires de la tyrannie »</text:span><text:span text:style-name="T610">). Les conceptions politiques de Blanqui<text:s/></text:span><text:span text:style-name="T611">apparaissent sommaires ; c’</text:span><text:span text:style-name="T612">est un révolté</text:span><text:span text:style-name="T613">, il</text:span><text:span text:style-name="T614"><text:s/>ne précise pas qu’elle est le rôle du gouvernement provisoire<text:s/></text:span><text:span text:style-name="T615">et semble compter sur l’org</text:span><text:span text:style-name="T616">a</text:span><text:span text:style-name="T617">n</text:span><text:span text:style-name="T618">isation spontanée du peuple.</text:span></text:p>
      <text:p text:style-name="P619">L’insurrection perdit les rares positions qu’elle avait réussi à enlever, réduites à abriter sa résistance derrière des barricades hâtivement érigées aux angles des rues Saint-Martin, Saint-Denis et Montmartre, entre les rues Grenéta et aux Ours. Les derniers combats ont lieu le 13 mai, entre 11 heures et 16 heures. Barbès, blessé à la tête, avait été <text:s/>arrêté <text:s/>rue Grenéta le 12, <text:s/>« les mains noires de poudre et la tête couverte de sang ». <text:s/>Blanqui et Martin-Bernard parvinrent à s’échapper. 66 insurgés sont morts, ainsi que 22 policiers et soldats. Sur les 542 inculpés, 50 sont finalement déférés devant la Chambre des Pairs. Le procès de Barbès et de Martin-Bernard a lieu en juin-juillet 1839, celui de Blanqui en janvier 1840. Ils furent condamnés à mort. Redoutant sans doute l’effet désastreux de leur exécution, Louis-Philippe commua leur peine en prison à vie. Ils furent libérés par la révolution de février 1848.<text:s/></text:p>
      <text:p text:style-name="P620">IV – REBELLES REPUBLICAINS ET REVOLUTION</text:p>
      <text:p text:style-name="P621">La persévérance dans la dénonciation des régimes autoritaires et l’engagement dans l’action de certains républicains fit plus pour l’avènement de la République que les tentatives répétées de soulèvements mal préparés. <text:s/>Ainsi, Louis-Antoine Pagès, dit<text:s/>Garnier-Pagès<text:s/><text:soft-page-break/>(1803-1875) fut un militant républicain opiniâtre qui  joua un rôle décisif en 1830, 1848 et 1870.<text:s/></text:p>
      <text:p text:style-name="P622"><text:span text:style-name="T623">Lors des trois Glorieuses, avec son frère Etienne, il organisa la résistance des ouvriers du quartier Sainte-Avoye puis, la victoire étant assurée, participa à la délégation qui alla chercher La Fayette pour l’installer à l’Hôtel de Ville. Elu député de l’Eure en 1842, il<text:s/></text:span><text:span text:style-name="T624">organise, avec</text:span><text:span text:style-name="T625"> </text:span><text:a office:title="Laurent-Antoine Pagnerre" xlink:href="http://fr.wikipedia.org/wiki/Laurent-Antoine_Pagnerre" office:target-frame-name="_top" xlink:show="replace"><text:span text:style-name="T626"><text:s/>l’éditeur Pagnerre</text:span></text:a><text:span text:style-name="T627">, le journaliste Marrast et l’homme d’affaires Goudchaux<text:s/></text:span><text:span text:style-name="T628">un</text:span><text:span text:style-name="T629"><text:s/></text:span><text:span text:style-name="T630">état-major</text:span><text:span text:style-name="T631"><text:s/>républicain clandestin</text:span><text:span text:style-name="T632"><text:s/>qui<text:s/></text:span><text:span text:style-name="T633">milite pour la réforme électorale</text:span><text:span text:style-name="T634">. Garnier-Pagès le</text:span><text:span text:style-name="T635"><text:s/>rappelle dans<text:s/></text:span><text:span text:style-name="T636">Une page d’histoire</text:span><text:span text:style-name="T637">,<text:s/></text:span><text:span text:style-name="T638">mémoire qu’il écrit en</text:span><text:span text:style-name="T639"><text:s/>1875</text:span><text:span text:style-name="T640"><text:s/>alors qu’il est sollicité<text:s/></text:span><text:span text:style-name="T641">pour faire par</text:span><text:span text:style-name="T642">tie du nouveau<text:s/></text:span><text:span text:style-name="T643">Sénat.</text:span></text:p>
      <text:p text:style-name="P644">Une page d’histoire,<text:s/><text:s/>par Garnier-Pagès, Paris, 1875<text:s/></text:p>
      <text:p text:style-name="P645">Extraits</text:p>
      <text:p text:style-name="P646">Louis-Philippe accepta la couronne, mais avec le suffrage restreint, et voulut bientôt réagir contre son origine. Les oppositions libérales dynastiques et républicaines réclamèrent vainement, pendant de longues années, un progrès limité. M. Guizot, un jour, s’obstinant dans la résistance et parlant, avec un dédain affecté, du suffrage universel, un député lui cria : « Malgré vos mépris anticipés, le suffrage universel aura son jour. » J’étais celui-là.<text:s/></text:p>
      <text:p text:style-name="P647">Devant un refus absolu de toute amélioration, les oppositions, de commun accord, entreprirent une agitation légale, pacifique, pour obtenir une réforme. Il leur fut répondu : rien ! rien ! rien !</text:p>
      <text:p text:style-name="P648">Louis-Philippe, malgré les supplications de ses amis intimes, de quelque-uns des siens, de ses maréchaux les plus dévoués, malgré les avis du préfet de la Seine et des députés même les plus opposés, ne voulut rien céder et persista jusqu’au dernier jour. Alors, que se passa-t-il ?<text:s/></text:p>
      <text:p text:style-name="P649">La Révolution éclata comme une surprise.</text:p>
      <text:p text:style-name="P650">Qui l’avait provoquée ? Le roi, ou le peuple ?</text:p>
      <text:p text:style-name="P651">(BnF, Gallica)</text:p>
      <text:p text:style-name="P652"><text:span text:style-name="T653">Dans ce passage, Garnier-Pagès<text:s/></text:span><text:span text:style-name="T654">rappelle notamment son rôle dans l’opposition à Louis-Philippe et surtout à Guizot</text:span><text:span text:style-name="T655">,</text:span><text:span text:style-name="T656"><text:s/></text:span><text:span text:style-name="T657">hostile</text:span><text:span text:style-name="T658"><text:s/>à tout élargissement du droit de vote</text:span><text:span text:style-name="T659">.<text:s/></text:span><text:span text:style-name="T660">Pour tourner la loi de 1834 sur les associations, les républicains, soutenus par « l’opposition libérale dynastique » (gauche dynastique d’Odilon Barrot)</text:span><text:span text:style-name="T661">, organisent une</text:span><text:span text:style-name="T662"><text:s/></text:span><text:span text:style-name="T663">campagne de banquets au cours desquels sont invités les députés qui ont le pouvoir de voter la loi électorale (on porte des toasts à la réforme électorale). Au début de 1848 les banquets sont interdits</text:span><text:span text:style-name="T664">. Garnier-Pagès est de ceux qui persistent dans l’intention de se rendre au banquet du XII</text:span><text:span text:style-name="T665">e<text:s/></text:span><text:span text:style-name="T666">arrondissement. Le 23 février 1848 des heurts se produisent à Paris entre les partisans de la<text:s/></text:span><text:soft-page-break/><text:span text:style-name="T667">réforme et l’armée. La Garde nationale ayant pris le parti du peuple, le régime est finalement renversé. Les députés nomment un gouvernement provisoire de<text:s/></text:span><text:span text:style-name="T668">sept membres composé de<text:s/></text:span><text:span text:style-name="T669">Dupont de l’Eure, François Arago, Lamartine, Crémieux, Marie, Ledru-Rollin et Garnier-Pagès.</text:span><text:span text:style-name="T670"><text:s/></text:span><text:span text:style-name="T671"><text:s/></text:span></text:p>
      <text:p text:style-name="P672"><text:span text:style-name="T673">Après l</text:span><text:span text:style-name="T674">’échec de l</text:span><text:span text:style-name="T675">a<text:s/></text:span><text:span text:style-name="T676">république sociale (fermeture des ateliers nationaux) et la<text:s/></text:span><text:span text:style-name="T677">victoire du « parti de l’ordre »,<text:s/></text:span><text:span text:style-name="T678">Garnier-Pagès s’opposa au prince président. <text:s/>Sous le Second-Empire, <text:s/>il s’éloigna temporairement de la politique, se consacrant à ses affaires, puis<text:s/></text:span><text:span text:style-name="T679">il<text:s/></text:span><text:span text:style-name="T680">se présenta aux élections de 1864. Le pouvoir le considéra de nouveau comme un rebelle : il fut arrêté avec d’autres candidats et opposants pour avoir organisé une association de plus de 20 personnes, dont Jules Ferry, Gambetta, Floquet. Lors du procès des treize</text:span><text:span text:style-name="T681"><text:s/></text:span><text:span text:style-name="T682">qui suivit, Garnier-Pagès fut acquitté grâce à la plaidoirie de Jules Favre.</text:span><text:span text:style-name="T683"><text:s/>Il<text:s/></text:span><text:span text:style-name="T684">fut membre du Gouvernement de la Défense nationale en 1871.</text:span></text:p>
      <text:p text:style-name="P685">Gambetta, qui vient d’être cité dans le procès des treize, appartient à la nouvelle génération républicaine (il est né en 1838). En 1868 il plaide pour Delescluze (1809-1871), <text:s/>journaliste républicain qui a subi diverses condamnations. <text:s/></text:p>
      <text:p text:style-name="P686">Plaidoirie de Gambetta, avocat de Ch. Delescluze (14 novembre 1868)</text:p>
      <text:p text:style-name="P687"><text:span text:style-name="T688">Puisque le<text:s/></text:span><text:span text:style-name="T689">Réveil</text:span><text:span text:style-name="T690"><text:s/>paraît à M. l’Avocat impérial, comme à moi, un titre simplement heureux et caractéristique, <text:s/>je ne mets aucune résistance à abandonner ce point de la discussion ; mais comme dans l’interruption M. l’Avocat impérial nous a dit tout le contraire au sujet des mots : Liberté, Egalité, Fraternité, que M. Delescluze a repris pour épigraphe et placés à la tête de son journal comme un enseignement d’avant-agarde, qu’il me permette de lui dire qu’il était impossible que M. Delescluze, au moment où il a ressaisi la plume, ne commençât pas par revendiquer le grand symbole triple et un. C’est là en effet que doit se trouver la principale raison des poursuites, c’est là le programme que l’on a voulu toucher, car on se trouvait en présence de principes et en présence d’un homme qui ont également le don de déplaire.</text:span></text:p>
      <text:p text:style-name="P691">La rentrée de M. Delescluze dans la politique, le journal qu’il vient de fonder, la nature de ses convictions, le programme qu’il a lancé dans le public, tout cela a été de la part de l’autorité un motif de surveillance et, disons le mot, d’une hostilité évidente qui éclate dans le procès qu’on lui fait aujourd’hui.</text:p>
      <text:p text:style-name="P692">Cependant, M. Delescluze, qui était rentré en France sous la foi de l’amnistie, devait s’attendre – quoiqu’il ne se soit sans doute pas fait de grandes illusions à cet égard – à ce qu’il lui fut permis d’exercer, sinon tous ses droits de citoyen, du moins tous ceux d’entre ces droits qui ne sont pas en décaccord avec l’actuelle légalité. C’est pour cela qu’il est venu, infatiguable ouvrier, reprendre son œuvre et chercher s’il n’était pas possible de redresser les idées du public, sur ce qui a été l’œuvre de son parti, c’est-à-dire l’œuvre de février 1848. Cette œuvre, on en a beaucoup médit depuis vingt ans : il n’est pas d’outrages dont on ait abreuvé les hommes du 24 février, et cependant vous avez repris<text:s/><text:soft-page-break/>les choses assez haut hier pour qu’à mon tour je puisse revenir sur le passé, pour que je puisse interroger brièvement la pensée-mère de 1848, indiquer par quelles trahisons infâmes et continues cette pensée a été vaincue, chercher avec vous comme vous l’avez dit, s’il est vrai que le pouvoir, issu après coup de cette généreuse révolution et qui l’avait reçue en dépôt, sous un serment unique et solennel, si ce pouvoir dépositaire avait été gratifié je ne sais de quelle mission providentielle et latente pour abattre la forme même du gouvernement qu’il était chargé de protéger, et qui venait d’être fondé aux acclamations du pays et du monde entier.</text:p>
      <text:p text:style-name="P693"><text:span text:style-name="T694"><text:s/>(Extrait tiré de<text:s/></text:span><text:span text:style-name="T695">Pages d’histoire, Gambetta en 1869,<text:s/></text:span><text:span text:style-name="T696">par Tourneur, BnF, Gallica)</text:span></text:p>
      <text:p text:style-name="P697"><text:span text:style-name="T698">En octobre 1858<text:s/></text:span><text:span text:style-name="T699">Delescluze</text:span><text:span text:style-name="T700"><text:s/>avait été déporté en Guyane</text:span><text:span text:style-name="T701">,</text:span><text:span text:style-name="T702"><text:s/>à l’Ile du diable</text:span><text:span text:style-name="T703">,</text:span><text:span text:style-name="T704"><text:s/>mais il bénéficia de l’amnistie du 16 août 1859</text:span><text:span text:style-name="T705"><text:s/>(3</text:span><text:span text:style-name="T706">e</text:span><text:span text:style-name="T707"> §)</text:span><text:span text:style-name="T708">. Revenu en France, il avait fondé<text:s/></text:span><text:span text:style-name="T709">Le Réveil</text:span><text:span text:style-name="T710">, journal d’opposition à l’Empire</text:span><text:span text:style-name="T711">.<text:s/></text:span><text:span text:style-name="T712">Dans le procès de 1869 i</text:span><text:span text:style-name="T713">l</text:span><text:span text:style-name="T714"><text:s/>est accusé d’avoir repris comme épigraphe la devise républicaine dont Gambetta souligne ironi</text:span><text:span text:style-name="T715">qu</text:span><text:span text:style-name="T716">e</text:span><text:span text:style-name="T717">ment</text:span><text:span text:style-name="T718"><text:s/>qu’elle a « le don de déplaire ». A partir de ce point, <text:s/>Gambetta déplace sa plaidoirie au plan politique (</text:span><text:span text:style-name="T719">« il n’est pas d’outrage dont ait abreuvé les hommes du 24 février »</text:span><text:span text:style-name="T720">) et il</text:span><text:span text:style-name="T721"><text:s/></text:span><text:span text:style-name="T722">se fait l’accusateur du régime issu du coup d’Etat (</text:span><text:span text:style-name="T723">« pouvoir dépositaire … je ne sais de quelle mission providentielle et latente pour abatt</text:span><text:span text:style-name="T724">re la forme même du gouvernement qu’il était chargé de protéger »</text:span><text:span text:style-name="T725">).<text:s/></text:span><text:span text:style-name="T726">Le Réveil<text:s/></text:span><text:span text:style-name="T727">fut suspendu.</text:span></text:p>
      <text:p text:style-name="P728"><text:s/>Cependant,<text:s/>Gambetta et<text:s/>Delescluze<text:s/>incarnaient<text:s/>deux<text:s/>héritages<text:s/>différents<text:s/>de l’idée républicaine.<text:s/>Le 4 septembre 1870, prenant la tête de la foule qui avait envahi le Corps législatif,<text:s/>Gambetta<text:s/>fit acclamer la déchéance de Napoléon III puis il alla, avec Jules Favre, proclamer la République à l’Hôtel de Ville. Inspiré par les souvenirs de l’An II,<text:s/>il se prononça pour « la guerre à outrance »<text:s/>mais ne put empêcher la défaite.<text:s/>Delescluze, de son côté,<text:s/><text:s/>tenta de réaliser, à travers la Commune,<text:s/>le rêve<text:s/>sans-culotte<text:s/>d’une république égalitaire. Il<text:s/>fut tué lors de la<text:s/>Semaine Sanglante.<text:s/>Finalement,<text:s/>le programme radical de 1869 devint celui des fondateurs<text:s/>de la Troisième République, exception faite de la suppression des armées permanentes.</text:p>
      <text:p text:style-name="P729"/>
      <text:p text:style-name="P730"/>
      <text:p text:style-name="P731"><text:span text:style-name="T7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font-size="10pt" style:font-size-asian="10pt" style:font-size-complex="10pt" style:language-asian="fr" style:country-asian="F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citation" style:display-name="citation" style:family="text" style:parent-style-name="Policepardéfaut"/>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language-asian="en" style:country-asian="US"/>
    </style:style>
    <style:style style:name="Appelnotedebasdep." style:display-name="Appel note de bas de p." style:family="text" style:parent-style-name="Policepardéfaut">
      <style:text-properties style:text-position="super 65%"/>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Georgi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eorgi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Georgi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Georg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Georg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Georgi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 Stouder</meta:initial-creator>
    <dc:creator>Marion BEILLARD</dc:creator>
    <meta:creation-date>2015-02-26T16:57:00Z</meta:creation-date>
    <dc:date>2015-02-26T16:57:00Z</dc:date>
    <meta:template xlink:href="Normal.dotm" xlink:type="simple"/>
    <meta:editing-cycles>2</meta:editing-cycles>
    <meta:editing-duration>PT0S</meta:editing-duration>
    <meta:document-statistic meta:page-count="14" meta:paragraph-count="82" meta:word-count="6358" meta:character-count="41250" meta:row-count="291" meta:non-whitespace-character-count="34974"/>
  </office:meta>
</office:document-meta>
</file>