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sdetexte2" style:master-page-name="MP0" style:family="paragraph">
      <style:paragraph-properties fo:break-before="page" fo:text-align="center"/>
      <style:text-properties fo:font-style="italic" style:font-style-asian="italic" style:font-style-complex="italic" fo:font-size="14pt" style:font-size-asian="14pt" style:font-size-complex="11pt"/>
    </style:style>
    <style:style style:name="P2" style:parent-style-name="Corpsdetexte2" style:family="paragraph">
      <style:text-properties style:font-size-complex="11pt"/>
    </style:style>
    <style:style style:name="P3" style:parent-style-name="Corpsdetexte2" style:family="paragraph">
      <style:text-properties style:font-size-complex="11pt"/>
    </style:style>
    <style:style style:name="T4" style:parent-style-name="Policepardéfaut" style:family="text">
      <style:text-properties fo:font-weight="bold" style:font-weight-asian="bold" style:font-weight-complex="bold" style:font-size-complex="11pt"/>
    </style:style>
    <style:style style:name="T5" style:parent-style-name="Policepardéfaut" style:family="text">
      <style:text-properties style:font-size-complex="11pt"/>
    </style:style>
    <style:style style:name="T6" style:parent-style-name="Policepardéfaut" style:family="text">
      <style:text-properties fo:font-weight="bold" style:font-weight-asian="bold" style:font-weight-complex="bold" style:font-size-complex="11pt"/>
    </style:style>
    <style:style style:name="T7" style:parent-style-name="Policepardéfaut" style:family="text">
      <style:text-properties style:font-size-complex="11pt"/>
    </style:style>
    <style:style style:name="T8" style:parent-style-name="Policepardéfaut" style:family="text">
      <style:text-properties style:font-size-complex="11pt"/>
    </style:style>
    <style:style style:name="T9" style:parent-style-name="Policepardéfaut" style:family="text">
      <style:text-properties style:font-size-complex="11pt" fo:background-color="#FFFF00"/>
    </style:style>
    <style:style style:name="T10" style:parent-style-name="Policepardéfaut" style:family="text">
      <style:text-properties style:font-size-complex="11pt"/>
    </style:style>
    <style:style style:name="T11" style:parent-style-name="Policepardéfaut" style:family="text">
      <style:text-properties style:font-size-complex="11pt"/>
    </style:style>
    <style:style style:name="T12" style:parent-style-name="Policepardéfaut" style:family="text">
      <style:text-properties style:font-size-complex="11pt"/>
    </style:style>
    <style:style style:name="T13" style:parent-style-name="Policepardéfaut" style:family="text">
      <style:text-properties style:font-size-complex="11pt"/>
    </style:style>
    <style:style style:name="T14" style:parent-style-name="Policepardéfaut" style:family="text">
      <style:text-properties fo:font-weight="bold" style:font-weight-asian="bold" style:font-weight-complex="bold" style:font-size-complex="11pt"/>
    </style:style>
    <style:style style:name="T15" style:parent-style-name="Policepardéfaut" style:family="text">
      <style:text-properties fo:font-weight="bold" style:font-weight-asian="bold" style:font-weight-complex="bold" style:font-size-complex="11pt"/>
    </style:style>
    <style:style style:name="T16" style:parent-style-name="Policepardéfaut" style:family="text">
      <style:text-properties style:font-size-complex="11pt"/>
    </style:style>
    <style:style style:name="T17" style:parent-style-name="Policepardéfaut" style:family="text">
      <style:text-properties style:font-size-complex="11pt" style:text-underline-type="single" style:text-underline-style="solid" style:text-underline-width="auto" style:text-underline-mode="continuous"/>
    </style:style>
    <style:style style:name="T18" style:parent-style-name="Policepardéfaut" style:family="text">
      <style:text-properties style:font-size-complex="11pt"/>
    </style:style>
    <style:style style:name="T19" style:parent-style-name="Policepardéfaut" style:family="text">
      <style:text-properties fo:font-weight="bold" style:font-weight-asian="bold" style:font-weight-complex="bold" style:font-size-complex="11pt"/>
    </style:style>
    <style:style style:name="T20" style:parent-style-name="Policepardéfaut" style:family="text">
      <style:text-properties style:font-size-complex="11pt"/>
    </style:style>
    <style:style style:name="T21" style:parent-style-name="Policepardéfaut" style:family="text">
      <style:text-properties fo:font-weight="bold" style:font-weight-asian="bold" style:font-weight-complex="bold" style:font-size-complex="11pt"/>
    </style:style>
    <style:style style:name="T22" style:parent-style-name="Policepardéfaut" style:family="text">
      <style:text-properties style:font-size-complex="11pt"/>
    </style:style>
    <style:style style:name="T23" style:parent-style-name="Policepardéfaut" style:family="text">
      <style:text-properties style:font-size-complex="11pt"/>
    </style:style>
    <style:style style:name="T24" style:parent-style-name="Policepardéfaut" style:family="text">
      <style:text-properties fo:font-style="italic" style:font-style-asian="italic" style:font-style-complex="italic" style:font-size-complex="11pt"/>
    </style:style>
    <style:style style:name="T25" style:parent-style-name="Policepardéfaut" style:family="text">
      <style:text-properties style:font-size-complex="11pt"/>
    </style:style>
    <style:style style:name="T26" style:parent-style-name="Policepardéfaut" style:family="text">
      <style:text-properties style:font-size-complex="11pt"/>
    </style:style>
    <style:style style:name="T27" style:parent-style-name="Policepardéfaut" style:family="text">
      <style:text-properties fo:font-weight="bold" style:font-weight-asian="bold" style:font-weight-complex="bold" style:font-size-complex="11pt"/>
    </style:style>
    <style:style style:name="T28" style:parent-style-name="Policepardéfaut" style:family="text">
      <style:text-properties style:font-size-complex="11pt"/>
    </style:style>
    <style:style style:name="P29" style:parent-style-name="Standard" style:family="paragraph">
      <style:paragraph-properties fo:text-align="justify"/>
      <style:text-properties style:font-size-complex="11pt" style:language-asian="ar" style:country-asian="SA"/>
    </style:style>
    <style:style style:name="P30" style:parent-style-name="Standard" style:family="paragraph">
      <style:paragraph-properties fo:text-align="justify"/>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T34" style:parent-style-name="Policepardéfaut" style:family="text">
      <style:text-properties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T36" style:parent-style-name="Policepardéfaut" style:family="text">
      <style:text-properties fo:background-color="#FFFF00"/>
    </style:style>
    <style:style style:name="P37" style:parent-style-name="Standard" style:family="paragraph">
      <style:paragraph-properties fo:text-align="justify"/>
    </style:style>
    <style:style style:name="T38" style:parent-style-name="Policepardéfaut" style:family="text">
      <style:text-properties fo:font-weight="bold" style:font-weight-asian="bold" style:font-weight-complex="bold"/>
    </style:style>
    <style:style style:name="P39" style:parent-style-name="Standard" style:family="paragraph">
      <style:paragraph-properties fo:text-align="justify"/>
    </style:style>
    <style:style style:name="T40" style:parent-style-name="Policepardéfaut" style:family="text">
      <style:text-properties fo:font-weight="bold" style:font-weight-asian="bold" style:font-weight-complex="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color="#000000"/>
    </style:style>
    <style:style style:name="T45" style:parent-style-name="Policepardéfaut" style:family="text">
      <style:text-properties fo:background-color="#FFFF00"/>
    </style:style>
    <style:style style:name="T46" style:parent-style-name="Policepardéfaut" style:family="text">
      <style:text-properties fo:font-weight="bold" style:font-weight-asian="bold" style:font-weight-complex="bold"/>
    </style:style>
    <style:style style:name="P47" style:parent-style-name="Standard" style:family="paragraph">
      <style:paragraph-properties fo:text-align="justify"/>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background-color="#FFFF00"/>
    </style:style>
    <style:style style:name="T50" style:parent-style-name="Policepardéfaut" style:family="text">
      <style:text-properties fo:font-style="italic" style:font-style-asian="italic" style:font-style-complex="italic"/>
    </style:style>
    <style:style style:name="P51" style:parent-style-name="Standard" style:family="paragraph">
      <style:paragraph-properties fo:text-align="justify">
        <style:tab-stops>
          <style:tab-stop style:type="right" style:position="6.3in"/>
        </style:tab-stops>
      </style:paragraph-properties>
    </style:style>
    <style:style style:name="T52" style:parent-style-name="Policepardéfaut" style:family="text">
      <style:text-properties fo:font-weight="bold" style:font-weight-asian="bold" style:font-weight-complex="bold"/>
    </style:style>
    <style:style style:name="P5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4" style:parent-style-name="Standard" style:family="paragraph">
      <style:paragraph-properties fo:text-align="justify"/>
    </style:style>
    <style:style style:name="T55" style:parent-style-name="Policepardéfaut" style:family="text">
      <style:text-properties fo:font-weight="bold" style:font-weight-asian="bold" style:font-weight-complex="bold"/>
    </style:style>
    <style:style style:name="T56" style:parent-style-name="Policepardéfaut" style:family="text">
      <style:text-properties fo:background-color="#FFFF00"/>
    </style:style>
    <style:style style:name="T57" style:parent-style-name="Policepardéfaut" style:family="text">
      <style:text-properties fo:font-weight="bold" style:font-weight-asian="bold" style:font-weight-complex="bold"/>
    </style:style>
    <style:style style:name="P58" style:parent-style-name="Standard" style:family="paragraph">
      <style:paragraph-properties fo:text-align="justify"/>
    </style:style>
    <style:style style:name="T59" style:parent-style-name="Policepardéfaut" style:family="text">
      <style:text-properties fo:color="#000000"/>
    </style:style>
    <style:style style:name="T60" style:parent-style-name="Policepardéfaut" style:family="text">
      <style:text-properties fo:color="#000000" fo:background-color="#FFFF00"/>
    </style:style>
    <style:style style:name="T61" style:parent-style-name="Policepardéfaut" style:family="text">
      <style:text-properties fo:color="#000000"/>
    </style:style>
    <style:style style:name="T62" style:parent-style-name="Policepardéfaut" style:family="text">
      <style:text-properties fo:color="#000000" style:text-underline-type="single" style:text-underline-style="solid" style:text-underline-width="auto" style:text-underline-mode="continuous"/>
    </style:style>
    <style:style style:name="T63" style:parent-style-name="Policepardéfaut" style:family="text">
      <style:text-properties fo:color="#000000"/>
    </style:style>
    <style:style style:name="P64" style:parent-style-name="Standard" style:family="paragraph">
      <style:paragraph-properties fo:text-align="justify"/>
    </style:style>
    <style:style style:name="T65" style:parent-style-name="Policepardéfaut" style:family="text">
      <style:text-properties fo:font-weight="bold" style:font-weight-asian="bold" style:font-weight-complex="bold"/>
    </style:style>
    <style:style style:name="P66" style:parent-style-name="Standard" style:family="paragraph">
      <style:paragraph-properties fo:text-align="justify"/>
    </style:style>
    <style:style style:name="T67" style:parent-style-name="Policepardéfaut" style:family="text">
      <style:text-properties fo:font-weight="bold" style:font-weight-asian="bold" style:font-weight-complex="bold"/>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Policepardéfaut" style:family="text">
      <style:text-properties fo:font-weight="bold" style:font-weight-asian="bold" style:font-weight-complex="bold"/>
    </style:style>
    <style:style style:name="P71" style:parent-style-name="Textbody" style:family="paragraph">
      <style:text-properties fo:hyphenate="true"/>
    </style:style>
    <style:style style:name="T72" style:parent-style-name="Policepardéfaut" style:family="text">
      <style:text-properties style:font-name="Times New Roman" style:font-name-complex="Times New Roman" fo:font-size="12pt" style:font-size-asian="12pt" style:language-asian="fr" style:country-asian="FR"/>
    </style:style>
    <style:style style:name="T73" style:parent-style-name="Policepardéfaut" style:family="text">
      <style:text-properties style:font-name="Times New Roman" style:font-name-complex="Times New Roman" fo:font-weight="bold" style:font-weight-asian="bold" style:font-weight-complex="bold" fo:font-size="12pt" style:font-size-asian="12pt" style:language-asian="fr" style:country-asian="FR"/>
    </style:style>
    <style:style style:name="T74" style:parent-style-name="Policepardéfaut" style:family="text">
      <style:text-properties style:font-name="Times New Roman" style:font-name-complex="Times New Roman" fo:font-size="12pt" style:font-size-asian="12pt" style:language-asian="fr" style:country-asian="FR"/>
    </style:style>
    <style:style style:name="P75" style:parent-style-name="Textbody" style:family="paragraph">
      <style:text-properties style:font-name="Times New Roman" style:font-name-complex="Times New Roman" fo:font-size="12pt" style:font-size-asian="12pt" style:language-asian="fr" style:country-asian="FR" fo:hyphenate="true"/>
    </style:style>
    <style:style style:name="P76" style:parent-style-name="Standard" style:family="paragraph">
      <style:paragraph-properties fo:text-align="justify"/>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style="italic" style:font-style-asian="italic" style:font-style-complex="italic"/>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Policepardéfaut" style:family="text">
      <style:text-properties fo:color="#000000"/>
    </style:style>
    <style:style style:name="T82" style:parent-style-name="Policepardéfaut" style:family="text">
      <style:text-properties fo:font-style="italic" style:font-style-asian="italic" style:font-style-complex="italic"/>
    </style:style>
    <style:style style:name="T83" style:parent-style-name="Policepardéfaut" style:family="text">
      <style:text-properties fo:color="#000000"/>
    </style:style>
    <style:style style:name="P84" style:parent-style-name="Standard" style:family="paragraph">
      <style:paragraph-properties fo:text-align="justify"/>
      <style:text-properties fo:color="#000000"/>
    </style:style>
    <style:style style:name="P85" style:parent-style-name="Standard" style:family="paragraph">
      <style:paragraph-properties fo:text-align="justify"/>
    </style:style>
    <style:style style:name="T86" style:parent-style-name="Policepardéfaut" style:family="text">
      <style:text-properties fo:color="#000000"/>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T89" style:parent-style-name="Policepardéfaut" style:family="text">
      <style:text-properties style:text-underline-type="single" style:text-underline-style="solid" style:text-underline-width="auto" style:text-underline-mode="continuous"/>
    </style:style>
    <style:style style:name="P90" style:parent-style-name="Standard" style:family="paragraph">
      <style:paragraph-properties fo:text-align="justify"/>
    </style:style>
    <style:style style:name="T91" style:parent-style-name="Policepardéfaut" style:family="text">
      <style:text-properties fo:font-weight="bold" style:font-weight-asian="bold" style:font-weight-complex="bold"/>
    </style:style>
    <style:style style:name="P92" style:parent-style-name="Standard" style:family="paragraph">
      <style:paragraph-properties fo:text-align="justify"/>
    </style:style>
    <style:style style:name="T93" style:parent-style-name="Policepardéfaut" style:family="text">
      <style:text-properties fo:font-weight="bold" style:font-weight-asian="bold" style:font-weight-complex="bold"/>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style="italic" style:font-style-asian="italic" style:font-style-complex="italic"/>
    </style:style>
    <style:style style:name="T98" style:parent-style-name="Policepardéfaut" style:family="text">
      <style:text-properties fo:font-style="italic" style:font-style-asian="italic" style:font-style-complex="italic"/>
    </style:style>
    <style:style style:name="T99" style:parent-style-name="Policepardéfaut" style:family="text">
      <style:text-properties fo:background-color="#FFFF00"/>
    </style:style>
    <style:style style:name="T100" style:parent-style-name="Policepardéfaut" style:family="text">
      <style:text-properties style:text-underline-type="single" style:text-underline-style="solid" style:text-underline-width="auto" style:text-underline-mode="continuous"/>
    </style:style>
    <style:style style:name="T101" style:parent-style-name="Policepardéfaut" style:family="text">
      <style:text-properties style:text-underline-type="single" style:text-underline-style="solid" style:text-underline-width="auto" style:text-underline-mode="continuous"/>
    </style:style>
    <style:style style:name="P102" style:parent-style-name="Textbody" style:family="paragraph">
      <style:text-properties style:font-name="Times New Roman" style:font-name-complex="Times New Roman" fo:font-size="12pt" style:font-size-asian="12pt" style:language-asian="fr" style:country-asian="FR" fo:hyphenate="true"/>
    </style:style>
    <style:style style:name="P103" style:parent-style-name="Textbody" style:family="paragraph">
      <style:text-properties fo:hyphenate="true"/>
    </style:style>
    <style:style style:name="T104" style:parent-style-name="Policepardéfaut" style:family="text">
      <style:text-properties style:font-name="Times New Roman" style:font-name-complex="Times New Roman" fo:font-size="12pt" style:font-size-asian="12pt" style:language-asian="fr" style:country-asian="FR"/>
    </style:style>
    <style:style style:name="T105" style:parent-style-name="Policepardéfaut" style:family="text">
      <style:text-properties style:font-name="Times New Roman" style:font-name-complex="Times New Roman" fo:font-size="12pt" style:font-size-asian="12pt" style:language-asian="fr" style:country-asian="FR"/>
    </style:style>
    <style:style style:name="T106" style:parent-style-name="Policepardéfaut" style:family="text">
      <style:text-properties style:font-name="Times New Roman" style:font-name-complex="Times New Roman" fo:font-size="12pt" style:font-size-asian="12pt" style:language-asian="fr" style:country-asian="FR"/>
    </style:style>
    <style:style style:name="T107" style:parent-style-name="Policepardéfaut" style:family="text">
      <style:text-properties style:font-name="Times New Roman" style:font-name-complex="Times New Roman" fo:font-weight="bold" style:font-weight-asian="bold" style:font-weight-complex="bold" fo:font-size="12pt" style:font-size-asian="12pt" style:language-asian="fr" style:country-asian="FR"/>
    </style:style>
    <style:style style:name="P108" style:parent-style-name="Standard" style:family="paragraph">
      <style:paragraph-properties fo:text-align="justify"/>
    </style:style>
    <style:style style:name="T109" style:parent-style-name="Policepardéfaut" style:family="text">
      <style:text-properties fo:font-weight="bold" style:font-weight-asian="bold" style:font-weight-complex="bold"/>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background-color="#FFFF00"/>
    </style:style>
    <style:style style:name="T114" style:parent-style-name="Policepardéfaut" style:family="text">
      <style:text-properties style:text-underline-type="single" style:text-underline-style="solid" style:text-underline-width="auto" style:text-underline-mode="continuous" style:language-asian="fr" style:country-asian="FR"/>
    </style:style>
    <style:style style:name="T115" style:parent-style-name="Policepardéfaut" style:family="text">
      <style:text-properties style:language-asian="fr" style:country-asian="FR"/>
    </style:style>
    <style:style style:name="T116" style:parent-style-name="Policepardéfaut" style:family="text">
      <style:text-properties style:text-underline-type="single" style:text-underline-style="solid" style:text-underline-width="auto" style:text-underline-mode="continuous" style:language-asian="fr" style:country-asian="FR"/>
    </style:style>
    <style:style style:name="T117" style:parent-style-name="Policepardéfaut" style:family="text">
      <style:text-properties style:language-asian="fr" style:country-asian="FR"/>
    </style:style>
    <style:style style:name="T118" style:parent-style-name="Policepardéfaut" style:family="text">
      <style:text-properties fo:background-color="#FFFF00"/>
    </style:style>
    <style:style style:name="P119" style:parent-style-name="Textbody" style:family="paragraph">
      <style:text-properties style:font-name="Times New Roman" style:font-name-complex="Times New Roman" fo:font-size="12pt" style:font-size-asian="12pt" style:language-asian="fr" style:country-asian="FR" fo:hyphenate="true"/>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T122" style:parent-style-name="Policepardéfaut" style:family="text">
      <style:text-properties fo:font-weight="bold" style:font-weight-asian="bold" style:font-weight-complex="bold"/>
    </style:style>
    <style:style style:name="P123" style:parent-style-name="Standard" style:family="paragraph">
      <style:paragraph-properties fo:text-align="justify"/>
    </style:style>
    <style:style style:name="T124" style:parent-style-name="Policepardéfaut" style:family="text">
      <style:text-properties fo:font-weight="bold" style:font-weight-asian="bold" style:font-weight-complex="bold"/>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T127" style:parent-style-name="Policepardéfaut" style:family="text">
      <style:text-properties fo:font-weight="bold" style:font-weight-asian="bold" style:font-weight-complex="bold"/>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P133" style:parent-style-name="Textbody" style:family="paragraph">
      <style:text-properties style:font-name="Times New Roman" style:font-name-complex="Times New Roman" fo:font-size="12pt" style:font-size-asian="12pt" style:language-asian="fr" style:country-asian="FR" fo:hyphenate="true"/>
    </style:style>
    <style:style style:name="P134" style:parent-style-name="Standard" style:family="paragraph">
      <style:paragraph-properties fo:text-align="justify"/>
    </style:style>
    <style:style style:name="T135" style:parent-style-name="Policepardéfaut" style:family="text">
      <style:text-properties style:text-underline-type="single" style:text-underline-style="solid" style:text-underline-width="auto" style:text-underline-mode="continuous"/>
    </style:style>
    <style:style style:name="T136" style:parent-style-name="Policepardéfaut" style:family="text">
      <style:text-properties fo:font-style="italic" style:font-style-asian="italic" style:font-style-complex="italic"/>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T139" style:parent-style-name="Policepardéfaut" style:family="text">
      <style:text-properties fo:font-weight="bold" style:font-weight-asian="bold" style:font-weight-complex="bold"/>
    </style:style>
    <style:style style:name="P140" style:parent-style-name="Standard" style:family="paragraph">
      <style:paragraph-properties fo:text-align="justify"/>
    </style:style>
    <style:style style:name="T141" style:parent-style-name="Policepardéfaut" style:family="text">
      <style:text-properties fo:font-weight="bold" style:font-weight-asian="bold" style:font-weight-complex="bold"/>
    </style:style>
    <style:style style:name="P142" style:parent-style-name="Textbody" style:family="paragraph">
      <style:text-properties style:font-name="Times New Roman" style:font-name-complex="Times New Roman" fo:font-size="12pt" style:font-size-asian="12pt" style:language-asian="fr" style:country-asian="FR" fo:hyphenate="true"/>
    </style:style>
    <style:style style:name="P143" style:parent-style-name="Standard" style:family="paragraph">
      <style:paragraph-properties fo:text-align="justify"/>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background-color="#FFFF00"/>
    </style:style>
    <style:style style:name="T146" style:parent-style-name="Policepardéfaut" style:family="text">
      <style:text-properties fo:background-color="#FFFF00"/>
    </style:style>
    <style:style style:name="T147" style:parent-style-name="Policepardéfaut" style:family="text">
      <style:text-properties fo:font-style="italic" style:font-style-asian="italic" style:font-style-complex="italic"/>
    </style:style>
    <style:style style:name="T148" style:parent-style-name="Policepardéfaut" style:family="text">
      <style:text-properties fo:font-style="italic" style:font-style-asian="italic" style:font-style-complex="italic"/>
    </style:style>
    <style:style style:name="T149" style:parent-style-name="Policepardéfaut" style:family="text">
      <style:text-properties fo:background-color="#FFFF00"/>
    </style:style>
    <style:style style:name="P150" style:parent-style-name="Textbody" style:family="paragraph">
      <style:text-properties style:font-name="Times New Roman" style:font-name-complex="Times New Roman" fo:font-size="12pt" style:font-size-asian="12pt" style:language-asian="fr" style:country-asian="FR" fo:hyphenate="true"/>
    </style:style>
    <style:style style:name="P151" style:parent-style-name="Standard" style:family="paragraph">
      <style:paragraph-properties fo:text-align="justify"/>
    </style:style>
    <style:style style:name="T152" style:parent-style-name="Policepardéfaut" style:family="text">
      <style:text-properties fo:font-weight="bold" style:font-weight-asian="bold" style:font-weight-complex="bold"/>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T155" style:parent-style-name="Policepardéfaut" style:family="text">
      <style:text-properties fo:font-weight="bold" style:font-weight-asian="bold" style:font-weight-complex="bold"/>
    </style:style>
    <style:style style:name="T156" style:parent-style-name="Policepardéfaut" style:family="text">
      <style:text-properties fo:background-color="#FFFF00"/>
    </style:style>
    <style:style style:name="T157" style:parent-style-name="Policepardéfaut" style:family="text">
      <style:text-properties fo:background-color="#FFFF00"/>
    </style:style>
    <style:style style:name="T158" style:parent-style-name="Policepardéfaut" style:family="text">
      <style:text-properties fo:background-color="#FFFF00"/>
    </style:style>
    <style:style style:name="T159" style:parent-style-name="Policepardéfaut" style:family="text">
      <style:text-properties fo:font-style="italic" style:font-style-asian="italic" style:font-style-complex="italic"/>
    </style:style>
    <style:style style:name="T160" style:parent-style-name="Policepardéfaut" style:family="text">
      <style:text-properties fo:background-color="#FFFF00"/>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T163" style:parent-style-name="Policepardéfaut" style:family="text">
      <style:text-properties fo:font-weight="bold" style:font-weight-asian="bold" style:font-weight-complex="bold"/>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T166" style:parent-style-name="Policepardéfaut" style:family="text">
      <style:text-properties fo:font-weight="bold" style:font-weight-asian="bold" style:font-weight-complex="bold"/>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Textbody" style:family="paragraph">
      <style:text-properties fo:hyphenate="true"/>
    </style:style>
    <style:style style:name="T170" style:parent-style-name="Policepardéfaut" style:family="text">
      <style:text-properties style:font-name="Times New Roman" style:font-name-complex="Times New Roman" fo:font-size="12pt" style:font-size-asian="12pt" style:language-asian="fr" style:country-asian="FR"/>
    </style:style>
    <style:style style:name="T171" style:parent-style-name="Policepardéfaut" style:family="text">
      <style:text-properties style:font-name="Times New Roman" style:font-name-complex="Times New Roman" fo:font-weight="bold" style:font-weight-asian="bold" style:font-weight-complex="bold" fo:font-size="12pt" style:font-size-asian="12pt" style:language-asian="fr" style:country-asian="FR"/>
    </style:style>
    <style:style style:name="P172" style:parent-style-name="Textbody" style:family="paragraph">
      <style:text-properties fo:hyphenate="true"/>
    </style:style>
    <style:style style:name="T173" style:parent-style-name="Policepardéfaut" style:family="text">
      <style:text-properties style:font-name="Times New Roman" style:font-name-complex="Times New Roman" fo:font-size="12pt" style:font-size-asian="12pt" style:language-asian="fr" style:country-asian="FR"/>
    </style:style>
    <style:style style:name="T174" style:parent-style-name="Policepardéfaut" style:family="text">
      <style:text-properties style:font-name="Times New Roman" style:font-name-complex="Times New Roman" fo:font-size="12pt" style:font-size-asian="12pt" style:language-asian="fr" style:country-asian="FR"/>
    </style:style>
    <style:style style:name="T175" style:parent-style-name="Policepardéfaut" style:family="text">
      <style:text-properties style:font-name="Times New Roman" style:font-name-complex="Times New Roman" fo:font-weight="bold" style:font-weight-asian="bold" style:font-weight-complex="bold" fo:font-size="12pt" style:font-size-asian="12pt" style:language-asian="fr" style:country-asian="FR"/>
    </style:style>
    <style:style style:name="P176" style:parent-style-name="Standard" style:family="paragraph">
      <style:paragraph-properties fo:text-align="justify"/>
    </style:style>
    <style:style style:name="P177" style:parent-style-name="Textbody" style:family="paragraph">
      <style:text-properties fo:hyphenate="true"/>
    </style:style>
    <style:style style:name="T178" style:parent-style-name="Policepardéfaut" style:family="text">
      <style:text-properties style:font-name="Times New Roman" style:font-name-complex="Times New Roman" fo:font-weight="bold" style:font-weight-asian="bold" style:font-weight-complex="bold" fo:font-size="12pt" style:font-size-asian="12pt"/>
    </style:style>
    <style:style style:name="T179" style:parent-style-name="Policepardéfaut" style:family="text">
      <style:text-properties style:font-name="Times New Roman" style:font-name-complex="Times New Roman" fo:font-size="12pt" style:font-size-asian="12pt"/>
    </style:style>
    <style:style style:name="T180" style:parent-style-name="Policepardéfaut" style:family="text">
      <style:text-properties style:font-name="Times New Roman" style:font-name-complex="Times New Roman" fo:font-size="12pt" style:font-size-asian="12pt"/>
    </style:style>
    <style:style style:name="T181" style:parent-style-name="Policepardéfaut" style:family="text">
      <style:text-properties style:font-name="Times New Roman" style:font-name-complex="Times New Roman" fo:font-size="12pt" style:font-size-asian="12pt"/>
    </style:style>
    <style:style style:name="T182" style:parent-style-name="Policepardéfaut" style:family="text">
      <style:text-properties style:font-name="Times New Roman" style:font-name-complex="Times New Roman" fo:font-size="12pt" style:font-size-asian="12pt"/>
    </style:style>
    <style:style style:name="T183" style:parent-style-name="Policepardéfaut" style:family="text">
      <style:text-properties style:font-name="Times New Roman" style:font-name-complex="Times New Roman" fo:font-size="12pt" style:font-size-asian="12pt"/>
    </style:style>
    <style:style style:name="T184" style:parent-style-name="Policepardéfaut" style:family="text">
      <style:text-properties style:font-name="Times New Roman" style:font-name-complex="Times New Roman" fo:font-size="12pt" style:font-size-asian="12pt"/>
    </style:style>
    <style:style style:name="T185" style:parent-style-name="Policepardéfaut" style:family="text">
      <style:text-properties style:font-name="Times New Roman" style:font-name-complex="Times New Roman" fo:font-size="12pt" style:font-size-asian="12pt"/>
    </style:style>
    <style:style style:name="T186" style:parent-style-name="Policepardéfaut" style:family="text">
      <style:text-properties style:font-name="Times New Roman" style:font-name-complex="Times New Roman" fo:font-size="12pt" style:font-size-asian="12pt"/>
    </style:style>
    <style:style style:name="T187" style:parent-style-name="Policepardéfaut" style:family="text">
      <style:text-properties style:font-name="Times New Roman" style:font-name-complex="Times New Roman" fo:font-size="12pt" style:font-size-asian="12pt" style:language-asian="fr" style:country-asian="FR"/>
    </style:style>
    <style:style style:name="T188" style:parent-style-name="Policepardéfaut" style:family="text">
      <style:text-properties style:font-name="Times New Roman" style:font-name-complex="Times New Roman" fo:font-weight="bold" style:font-weight-asian="bold" style:font-weight-complex="bold" fo:font-size="12pt" style:font-size-asian="12pt" style:language-asian="fr" style:country-asian="FR"/>
    </style:style>
    <style:style style:name="T189" style:parent-style-name="Policepardéfaut" style:family="text">
      <style:text-properties style:font-name="Times New Roman" style:font-name-complex="Times New Roman" fo:font-size="12pt" style:font-size-asian="12pt" style:language-asian="fr" style:country-asian="FR"/>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T192" style:parent-style-name="Policepardéfaut" style:family="text">
      <style:text-properties fo:font-weight="bold" style:font-weight-asian="bold" style:font-weight-complex="bold"/>
    </style:style>
    <style:style style:name="P193" style:parent-style-name="Standard" style:family="paragraph">
      <style:paragraph-properties fo:text-align="justify"/>
    </style:style>
    <style:style style:name="T194" style:parent-style-name="Policepardéfaut" style:family="text">
      <style:text-properties fo:font-style="italic" style:font-style-asian="italic" style:font-style-complex="italic"/>
    </style:style>
    <style:style style:name="T195" style:parent-style-name="Policepardéfaut" style:family="text">
      <style:text-properties fo:font-style="italic" style:font-style-asian="italic" style:font-style-complex="italic"/>
    </style:style>
    <style:style style:name="P196" style:parent-style-name="Standard" style:family="paragraph">
      <style:paragraph-properties fo:text-align="justify"/>
    </style:style>
    <style:style style:name="T197" style:parent-style-name="Policepardéfaut" style:family="text">
      <style:text-properties fo:background-color="#FFFF00"/>
    </style:style>
    <style:style style:name="T198" style:parent-style-name="Policepardéfaut" style:family="text">
      <style:text-properties style:text-underline-type="single" style:text-underline-style="solid" style:text-underline-width="auto" style:text-underline-mode="continuous"/>
    </style:style>
    <style:style style:name="T199" style:parent-style-name="Policepardéfaut" style:family="text">
      <style:text-properties fo:background-color="#FFFF00"/>
    </style:style>
    <style:style style:name="T200" style:parent-style-name="Policepardéfaut" style:family="text">
      <style:text-properties fo:background-color="#FFFF00"/>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T203" style:parent-style-name="Policepardéfaut" style:family="text">
      <style:text-properties fo:font-style="italic" style:font-style-asian="italic" style:font-style-complex="italic"/>
    </style:style>
    <style:style style:name="P204" style:parent-style-name="Standard" style:family="paragraph">
      <style:paragraph-properties fo:text-align="justify"/>
    </style:style>
    <style:style style:name="T205" style:parent-style-name="Policepardéfaut" style:family="text">
      <style:text-properties fo:font-weight="bold" style:font-weight-asian="bold" style:font-weight-complex="bold"/>
    </style:style>
    <style:style style:name="P206" style:parent-style-name="Standard" style:family="paragraph">
      <style:paragraph-properties fo:text-align="justify"/>
    </style:style>
    <style:style style:name="T207" style:parent-style-name="Policepardéfaut" style:family="text">
      <style:text-properties fo:font-weight="bold" style:font-weight-asian="bold" style:font-weight-complex="bold"/>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T210" style:parent-style-name="Policepardéfaut" style:family="text">
      <style:text-properties fo:font-weight="bold" style:font-weight-asian="bold" style:font-weight-complex="bold"/>
    </style:style>
    <style:style style:name="P211" style:parent-style-name="Standard" style:family="paragraph">
      <style:paragraph-properties fo:text-align="justify"/>
    </style:style>
    <style:style style:name="T212" style:parent-style-name="Policepardéfaut" style:family="text">
      <style:text-properties fo:font-weight="bold" style:font-weight-asian="bold" style:font-weight-complex="bold"/>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T215" style:parent-style-name="Policepardéfaut" style:family="text">
      <style:text-properties fo:font-weight="bold" style:font-weight-asian="bold" style:font-weight-complex="bold"/>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T220" style:parent-style-name="Policepardéfaut" style:family="text">
      <style:text-properties fo:font-weight="bold" style:font-weight-asian="bold" style:font-weight-complex="bold"/>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T223" style:parent-style-name="Policepardéfaut" style:family="text">
      <style:text-properties fo:font-weight="bold" style:font-weight-asian="bold" style:font-weight-complex="bold"/>
    </style:style>
    <style:style style:name="P224" style:parent-style-name="Standard" style:family="paragraph">
      <style:paragraph-properties fo:text-align="justify"/>
    </style:style>
    <style:style style:name="T225" style:parent-style-name="Policepardéfaut" style:family="text">
      <style:text-properties fo:font-weight="bold" style:font-weight-asian="bold" style:font-weight-complex="bold"/>
    </style:style>
    <style:style style:name="P226" style:parent-style-name="Standard" style:family="paragraph">
      <style:paragraph-properties fo:text-align="justify"/>
    </style:style>
    <style:style style:name="T227" style:parent-style-name="Policepardéfaut" style:family="text">
      <style:text-properties fo:font-weight="bold" style:font-weight-asian="bold" style:font-weight-complex="bold"/>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T230" style:parent-style-name="Policepardéfaut" style:family="text">
      <style:text-properties fo:font-weight="bold" style:font-weight-asian="bold" style:font-weight-complex="bold"/>
    </style:style>
    <style:style style:name="T231" style:parent-style-name="Policepardéfaut" style:family="text">
      <style:text-properties style:text-underline-type="single" style:text-underline-style="solid" style:text-underline-width="auto" style:text-underline-mode="continuous"/>
    </style:style>
    <style:style style:name="P232" style:parent-style-name="Textbody" style:family="paragraph">
      <style:text-properties fo:hyphenate="true"/>
    </style:style>
    <style:style style:name="T233" style:parent-style-name="Policepardéfaut" style:family="text">
      <style:text-properties style:font-name="Times New Roman" style:font-name-complex="Times New Roman" fo:font-size="12pt" style:font-size-asian="12pt" style:language-asian="fr" style:country-asian="FR"/>
    </style:style>
    <style:style style:name="T234" style:parent-style-name="Policepardéfaut" style:family="text">
      <style:text-properties style:font-name="Times New Roman" style:font-name-complex="Times New Roman" fo:font-weight="bold" style:font-weight-asian="bold" style:font-weight-complex="bold" fo:font-size="12pt" style:font-size-asian="12pt" style:language-asian="fr" style:country-asian="FR"/>
    </style:style>
    <style:style style:name="T235" style:parent-style-name="Policepardéfaut" style:family="text">
      <style:text-properties style:font-name="Times New Roman" style:font-name-complex="Times New Roman" fo:font-size="12pt" style:font-size-asian="12pt" style:language-asian="fr" style:country-asian="FR"/>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T238" style:parent-style-name="Policepardéfaut" style:family="text">
      <style:text-properties fo:font-weight="bold" style:font-weight-asian="bold" style:font-weight-complex="bold"/>
    </style:style>
    <style:style style:name="T239" style:parent-style-name="Policepardéfaut" style:family="text">
      <style:text-properties style:text-underline-type="single" style:text-underline-style="solid" style:text-underline-width="auto" style:text-underline-mode="continuous"/>
    </style:style>
    <style:style style:name="T240" style:parent-style-name="Policepardéfaut" style:family="text">
      <style:text-properties fo:font-style="italic" style:font-style-asian="italic" style:font-style-complex="italic"/>
    </style:style>
    <style:style style:name="T241" style:parent-style-name="Policepardéfaut" style:family="text">
      <style:text-properties fo:font-weight="bold" style:font-weight-asian="bold" style:font-weight-complex="bold"/>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T244" style:parent-style-name="Policepardéfaut" style:family="text">
      <style:text-properties fo:font-weight="bold" style:font-weight-asian="bold" style:font-weight-complex="bold"/>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T247" style:parent-style-name="Policepardéfaut" style:family="text">
      <style:text-properties fo:background-color="#FFFF00"/>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T251" style:parent-style-name="Policepardéfaut" style:family="text">
      <style:text-properties fo:background-color="#FFFF00"/>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Textbody" style:family="paragraph">
      <style:text-properties style:font-name="Times New Roman" style:font-name-complex="Times New Roman" fo:font-size="12pt" style:font-size-asian="12pt" style:language-asian="fr" style:country-asian="FR" fo:hyphenate="true"/>
    </style:style>
    <style:style style:name="P255" style:parent-style-name="Standard" style:family="paragraph">
      <style:paragraph-properties fo:text-align="justify"/>
    </style:style>
    <style:style style:name="T256" style:parent-style-name="Policepardéfaut" style:family="text">
      <style:text-properties fo:background-color="#FFFF00"/>
    </style:style>
    <style:style style:name="P257" style:parent-style-name="Standard" style:family="paragraph">
      <style:paragraph-properties fo:text-align="justify"/>
    </style:style>
    <style:style style:name="T258" style:parent-style-name="Policepardéfaut" style:family="text">
      <style:text-properties style:text-underline-type="single" style:text-underline-style="solid" style:text-underline-width="auto" style:text-underline-mode="continuous"/>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T261" style:parent-style-name="Policepardéfaut" style:family="text">
      <style:text-properties fo:font-weight="bold" style:font-weight-asian="bold" style:font-weight-complex="bold"/>
    </style:style>
    <style:style style:name="P262" style:parent-style-name="Standard" style:family="paragraph">
      <style:paragraph-properties fo:text-align="justify"/>
    </style:style>
    <style:style style:name="T263" style:parent-style-name="Policepardéfaut" style:family="text">
      <style:text-properties fo:font-weight="bold" style:font-weight-asian="bold" style:font-weight-complex="bold"/>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T266" style:parent-style-name="Policepardéfaut" style:family="text">
      <style:text-properties fo:font-weight="bold" style:font-weight-asian="bold" style:font-weight-complex="bold"/>
    </style:style>
    <style:style style:name="P267" style:parent-style-name="Standard" style:family="paragraph">
      <style:paragraph-properties fo:text-align="justify"/>
    </style:style>
    <style:style style:name="T268" style:parent-style-name="Policepardéfaut" style:family="text">
      <style:text-properties fo:font-weight="bold" style:font-weight-asian="bold" style:font-weight-complex="bold"/>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Policepardéfaut" style:family="text">
      <style:text-properties fo:font-weight="bold" style:font-weight-asian="bold" style:font-weight-complex="bold"/>
    </style:style>
    <style:style style:name="T272" style:parent-style-name="Policepardéfaut" style:family="text">
      <style:text-properties fo:font-style="italic" style:font-style-asian="italic" style:font-style-complex="italic"/>
    </style:style>
    <style:style style:name="P273" style:parent-style-name="Standard" style:family="paragraph">
      <style:paragraph-properties fo:text-align="justify"/>
    </style:style>
  </office:automatic-styles>
  <office:body>
    <office:text text:use-soft-page-breaks="true">
      <text:p text:style-name="P1">Livre dont vous êtes le héros : Paris en 1300</text:p>
      <text:p text:style-name="P2"/>
      <text:p text:style-name="P3"/>
      <text:p text:style-name="Corpsdetexte2"><text:span text:style-name="T4">Tout d’abord, vous devez lire la fiche-bilan<text:s/></text:span><text:span text:style-name="T5">qui accompagne le livre ci-dessous.</text:span></text:p>
      <text:p text:style-name="Corpsdetexte2"><text:span text:style-name="T6">Cette fiche, il faudra que vous la remplissiez en même temps que vous progresserez dans votre lecture</text:span><text:span text:style-name="T7">. Pour<text:s/></text:span><text:span text:style-name="T8">vous aider, j’ai<text:s/></text:span><text:span text:style-name="T9">surligné</text:span><text:span text:style-name="T10"><text:s/>les informations à compléter dans la fiche (si l’information se trouve dans le I/, elle sera<text:s/></text:span><text:span text:style-name="T11">suivie</text:span><text:span text:style-name="T12"><text:s/>d’un I/, si elle se trouve dans le II/, elle sera suivie d’un II). </text:span></text:p>
      <text:p text:style-name="Corpsdetexte2"><text:span text:style-name="T13">En cours de route,<text:s/></text:span><text:span text:style-name="T14">n’oubliez pas non plus de regarder la fiche<text:s/></text:span><text:span text:style-name="T15">d’accompagnement<text:s/></text:span><text:span text:style-name="T16">(au cours de votre lecture, une lettre<text:s/></text:span><text:span text:style-name="T17">soulignée</text:span><text:span text:style-name="T18"><text:s/>entre parenthèses vous indiquera où se trouve votre personnage dans la ville).</text:span></text:p>
      <text:p text:style-name="Corpsdetexte2"><text:span text:style-name="T19">Le livre se déroule en 1300</text:span><text:span text:style-name="T20">. Le personnage que vous incarnez s’appelle<text:s/></text:span><text:span text:style-name="T21">Giovanni</text:span><text:span text:style-name="T22">. C’est un marchand de soieries<text:s/></text:span><text:span text:style-name="T23">(</text:span><text:span text:style-name="T24">pièces de soie</text:span><text:span text:style-name="T25">) venant de Venise.</text:span></text:p>
      <text:p text:style-name="Corpsdetexte2"><text:span text:style-name="T26">Maintenant que vous savez tout, il ne vous reste plus qu’à lire le<text:s/></text:span><text:span text:style-name="T27">1.<text:s/></text:span><text:span text:style-name="T28">et à vous laisser guider. Faites les bons choix.</text:span></text:p>
      <text:p text:style-name="P29"/>
      <text:p text:style-name="P30"><text:span text:style-name="T31">1.</text:span><text:s/>Le soleil se lève et tu maudis les Français. Depuis hier, le guet municipal (<text:span text:style-name="T32">police locale</text:span>) de Paris t’oblige à rester à une demi-lieue (<text:span text:style-name="T33">au moyen-âge, une lieue équivaut à 3,248 km</text:span>) de la ville dans une auberge (<text:span text:style-name="T34">A</text:span>) en attendant qu’un marchand parisien vienne te chercher pour que tu puisses vendre tes marchandises en ville puis partager tes bénéfices avec lui.</text:p>
      <text:p text:style-name="P35">Tu commences à te dire que venir à Paris était une très mauvaise idée. Mais que pouvais-tu faire d’autre ? Tu pensais pouvoir vendre toute ta marchandise dans ces grands marchés internationaux que sont les<text:s/><text:span text:style-name="T36">foires de Champagne (I)</text:span><text:s/>mais les ventes furent très décevantes. Il était donc logique que tu te diriges vers Paris. En milieu de matinée, personne n’est encore venu te chercher. Que décides-tu de faire ?</text:p>
      <text:p text:style-name="P37">Si tu décides d’attendre le marchand près de l’auberge, va au <text:span text:style-name="T38">2.</text:span></text:p>
      <text:p text:style-name="P39">Si tu préfères te<text:s/>rendre au pied des murailles de la ville,<text:s/>rends-toi<text:s/>au <text:span text:style-name="T40">3.</text:span></text:p>
      <text:p text:style-name="P41"/>
      <text:p text:style-name="P42"><text:span text:style-name="T43">2.</text:span><text:s/>Comme le temps est ensoleillé, tu décides de t’allonger sur le flanc d’une colline environnante. De là, tu peux voir tout ce qui se passe aux alentours. La première chose que tu remarques c’est<text:s/>que<text:s/><text:span text:style-name="T44">les routes<text:s/></text:span>sont bondées. Charrettes remplies de blé et d’orge, troupeaux de moutons, de vaches…Tu te dis que les campagnes environnantes doivent être très<text:span text:style-name="T45"><text:s/>productives (I)</text:span><text:s/>pour fournir autant de nourriture à Paris.<text:span text:style-name="T46"><text:s text:c="2"/></text:span></text:p>
      <text:p text:style-name="P47">Ah Paris…Vue de l’extérieur, la plus<text:s/>grande ville d’Europe n’a pas l’aspect que tu t’imaginais. Les murailles sont impressionnantes mais l’amas d’habitations et de boutiques au pied des remparts rend la ville moins majestueuse. Cette zone, que l’on appelle les<text:span text:style-name="T48"><text:s/></text:span><text:span text:style-name="T49">faubourgs (I)</text:span>, est sous le pouvoir de ban (<text:span text:style-name="T50">de commandement</text:span>) de la ville, car elle se trouve à moins d’une lieue des remparts, mais c’est<text:s/>une vraie cour<text:s/>des miracles où se retrouvent les plus pauvres et les exclus.</text:p>
      <text:p text:style-name="P51">Finalement, après une petite sieste, tu décides de revenir à l’auberge pour déjeuner. Va au <text:span text:style-name="T52">5.</text:span><text:tab/></text:p>
      <text:p text:style-name="P53"/>
      <text:p text:style-name="P54"><text:span text:style-name="T55">3.</text:span><text:s/>Pour te rendre à Paris, tu empruntes la route voisine de l’auberge qui serpente entre les collines couvertes de vignes. De si bon matin, tu pensais ne pas rencontrer grand monde mais la route est bondée. Charrettes remplies de blé<text:s/>et d’orge, troupeaux de moutons, de vaches… Tu te dis que les campagnes environnantes doivent être très<text:s/><text:span text:style-name="T56">productives (I)</text:span><text:span text:style-name="T57"><text:s/></text:span>pour fournir autant de nourriture à Paris. <text:s/></text:p>
      <text:p text:style-name="P58"><text:span text:style-name="T59">Après vingt minutes de marche, tu arrives dans le<text:s/></text:span><text:span text:style-name="T60">faubourg (I)</text:span><text:span text:style-name="T61"><text:s/>de Paris (</text:span><text:span text:style-name="T62">B</text:span><text:span text:style-name="T63">).<text:s/></text:span>Vue de<text:s/>l’extérieur, la plus grande ville du monde n’a pas l’aspect que tu t’imaginais. Les murailles sont impressionnantes mais l’amas d’habitations et de boutiques au pied des remparts rend la ville moins majestueuse. Plus tu te ballades dans cette zone, plus tu<text:s/>te dis que c’est une mauvaise<text:s/><text:soft-page-break/>idée car les plus pauvres et les exclus de la ville se réunissent ici. C’est alors qu’un mendiant lépreux te demande l’aumône. Surpris et horrifié, tu recules brusquement sur un passant que tu bouscules. Après t’être confondu<text:s/>en excuses, tu décides de quitter rapidement cet endroit. Une fois de retour sur la route, tu te rends compte que ta bourse a disparu. Que décides-tu de faire ?</text:p>
      <text:p text:style-name="P64">Si tu retournes dans le faubourg pour retrouver le voleur,<text:s/>rends-toi<text:s/>au <text:span text:style-name="T65">4.</text:span></text:p>
      <text:p text:style-name="P66">Si tu décides de rentrer à l’auberge où tes économies t’attendent, va au <text:span text:style-name="T67">5.</text:span></text:p>
      <text:p text:style-name="P68"/>
      <text:p text:style-name="P69"><text:span text:style-name="T70">4.</text:span><text:s/>De retour sur le lieu de la bousculade, il n’y a plus de traces ni du passant ni du mendiant. Tu te dis qu’ils devaient travailler ensemble donc tu pars à leur recherche. Finalement, tu arrives à<text:s/>mettre la main sur le lépreux dans une ruelle mais alors que tu le menaces de le livrer au guet, tu sens une piqûre dans ton dos. Le passant te menace d’une arme. Tu as beau lui promettre tout l’or du monde et de ne rien dire aux autorités, tu meurs assassiné avant d’avoir vu Paris, ton corps étant laissé en pâture aux animaux errants du faubourg. FIN.</text:p>
      <text:p text:style-name="P71"><text:span text:style-name="T72">Retourne au</text:span><text:span text:style-name="T73"> 2.</text:span><text:span text:style-name="T74"><text:s/>et fais les bons choix cette fois.</text:span></text:p>
      <text:p text:style-name="P75"/>
      <text:p text:style-name="P76"><text:span text:style-name="T77">5.</text:span><text:s/>En milieu de journée, l’aubergiste vient te chercher. Ton collègue marchand est enfin arrivé. Il se présente comme Étienne Laclos, un marchand drapier (<text:span text:style-name="T78">qui vend des produits textiles</text:span>) visiblement important vu la richesse de ses vêtements. Il te propose de l’accompagner à cheval jusqu’à la capitale et promet que ses hommes s’occuperont de tes marchandises.<text:s/>Tu acceptes.</text:p>
      <text:p text:style-name="P79">En cours de route, Etienne Laclos n’arrête pas de se vanter de ses réussites en affaires. Tu apprends ainsi qu’il est à la tête d’une compagnie commerciale présente dans toute l’Europe. Après avoir tant parlé de lui, il change enfin de sujet et te demande des nouvelles de Venise. Tu lui réponds alors :</text:p>
      <text:p text:style-name="P80"><text:span text:style-name="T81">« Vous savez, il n’y pas eu grand-chose de nouveau à Venise depuis la<text:s/></text:span><text:span text:style-name="T82">Serrata del Maggior Consiglio</text:span><text:span text:style-name="T83"> »</text:span></text:p>
      <text:p text:style-name="P84">« La quoi ? »</text:p>
      <text:p text:style-name="P85"><text:span text:style-name="T86">« La fermeture du Grand Conseil. Il y a 3 ans maintenant,<text:s/></text:span>l’accès au Grand<text:s/>Conseil, qui dirige notre ville, a été réservé à une élite dont les ancêtres en ont été déjà membres. »</text:p>
      <text:p text:style-name="P87">« C’est une très bonne mesure. Seuls les plus capables devraient diriger une cité. Bien<text:s/>sûr, selon moi, les plus capables sont les plus riches car ils connaissent la valeur des choses et ne feront pas n’importe quoi avec l’argent des autres… ».</text:p>
      <text:p text:style-name="P88">Sans t’en être rendu compte, tu es déjà en plein cœur de Paris sur la place de grève qui abrite le plus grand port de la ville (<text:span text:style-name="T89">C</text:span>). Étienne Laclos t’indique une auberge où tu pourras habiter le temps de faire affaire. Après cela, il te dit de le rejoindre dans son entrepôt sur la place en fin d’après-midi pour finaliser votre accord commercial. Tu le remercies et part t’installer à l’auberge qu’il t’a indiqué. Tu as<text:s/>alors beaucoup de temps à perdre et une ville inconnue à découvrir. Que décides-tu de faire ?</text:p>
      <text:p text:style-name="P90">Si tu décides de rendre visite à ton frère qui fait des études à Paris,<text:s/>rends-toi<text:s/>au <text:span text:style-name="T91">6.</text:span></text:p>
      <text:p text:style-name="P92">Si tu préfères te recueillir à la Sainte-Chapelle, va au <text:span text:style-name="T93">7.</text:span></text:p>
      <text:p text:style-name="P94"/>
      <text:p text:style-name="P95"><text:span text:style-name="T96">6.</text:span><text:s/>Une fois la Seine franchie, tu as l’impression d’arriver dans une autre ville. Ici, tu croises des étudiants venant du monde entier : des Anglais, des Suédois, des Allemands…De nombreux collèges (<text:span text:style-name="T97">Au départ, ce sont des fondations religieuses destinées au logement de</text:span><text:span text:style-name="T98">s étudiants pauvres et ils deviennent ensuite des lieux d’enseignement disposant d’une assez large autonomie</text:span>) enseignant diverses disciplines (la médecine, les arts, la philosophie…) sont dispersés sur toute la rive gauche. Finalement, tu trouves le collège de théologie fondé par Robert de Sorbon en 1253 :<text:s/><text:span text:style-name="T99">la Sorbonne (II)</text:span><text:s/>(<text:span text:style-name="T100">D</text:span>). Ton frère est agréablement surpris de ta visite et il te fait visiter le quartier. Durant ta balade, tu passes notamment devant l’impressionnant hôtel-Dieu (<text:span text:style-name="T101">E</text:span>) où les Hommes d’Église<text:s/>soignent les malades.</text:p>
      <text:soft-page-break/>
      <text:p text:style-name="P102">Cependant, il finit par te demander de l’excuser car il faut qu’il retourne travailler et te fait promettre de revenir le voir avant ton départ.</text:p>
      <text:p text:style-name="P103"><text:span text:style-name="T104">Si tu n’es pas encore allé visiter la sainte-Chapelle,<text:s/></text:span><text:span text:style-name="T105">rends-toi</text:span><text:span text:style-name="T106"><text:s/>au </text:span><text:span text:style-name="T107">7.</text:span></text:p>
      <text:p text:style-name="P108">Si tu es déjà allé te recueillir, il est temps que tu t’occupes de tes affaires, va au <text:span text:style-name="T109">8.</text:span></text:p>
      <text:p text:style-name="P110"/>
      <text:p text:style-name="P111"><text:span text:style-name="T112">7.</text:span><text:s/>Tu ne sais pas où se situe exactement<text:s/><text:span text:style-name="T113">la Sainte-Chapelle (II)</text:span><text:s/>(<text:span text:style-name="T114">F</text:span><text:span text:style-name="T115">)</text:span><text:s/>sur l’île de la cité donc tu décides de la parcourir de long en large. Tu passes d’abord devant le palais royal (<text:span text:style-name="T116">G</text:span><text:span text:style-name="T117">)</text:span><text:s/>puis devant<text:s/><text:span text:style-name="T118">le palais de Justice (II)</text:span>, qui est en plein travaux sur ordre du roi Philippe le Bel. Finalement, tu décides de suivre un groupe de fidèles, ce qui te permet d’arriver à bon port. Même si la chapelle est un lieu de pèlerinage récent (elle a<text:s/>été inauguré en 1248), le fait qu’elle abrite des reliques de premier plan (comme la couronne d’épines du Christ) lui a valu rapidement une grande popularité.</text:p>
      <text:p text:style-name="P119">Une fois à l'intérieur, tu es impressionné par les magnifiques vitraux qui t’entourent. Tu admires alors les scènes de la Bible qui sont si joliment reproduites. Ensuite, tu vas te recueillir devant les reliques.</text:p>
      <text:p text:style-name="P120">Après ce moment de spiritualité, le retour dans la vie « normale » te semble difficile. Que vas-tu faire ?</text:p>
      <text:p text:style-name="P121">Si tu n’es pas encore allé<text:s/>rendre visite à ton frère étudiant,<text:s/>rends-toi<text:s/>au <text:span text:style-name="T122">6.</text:span></text:p>
      <text:p text:style-name="P123">Si tu es déjà allé à la Sorbonne, il est temps que tu t’occupes de tes affaires, va au<text:span text:style-name="T124"> 8.</text:span></text:p>
      <text:p text:style-name="P125"/>
      <text:p text:style-name="P126"><text:span text:style-name="T127">8.</text:span><text:s/>En route pour aller voir Étienne Laclos, tu prends conscience que Paris est loin d’être une ville<text:s/>parfaite.</text:p>
      <text:p text:style-name="P128">En effet, à part les artères principales, beaucoup de petites rues sont encore en terre et sinueuses ce qui favorise les « embouteillages » de charrettes dont le trafic est très important dans la ville.</text:p>
      <text:p text:style-name="P129">Les grandes maisons en pierre,<text:s/><text:span text:style-name="T130">de deux ou t</text:span><text:span text:style-name="T131">rois étages,</text:span><text:s/>qui bordent les rues « étouffent » la vie urbaine en empêchant les rayons du soleil de passer car<text:s/><text:span text:style-name="T132">à la hauteur du premier étage, un large auvent avance au-dessus de la rue (cela servait d’abri aux boutiques du rez-de-chaussée).</text:span></text:p>
      <text:p text:style-name="P133">Pendant toute la journée, les déchets se sont également accumulés dans les rues et l’odeur est devenu, par endroit, insupportable. Certaines ruelles sont tellement étroites qu’il est difficile de ne pas te faire asperger par le ruisseau d’excréments et de déchets coulant<text:s/>en son centre.</text:p>
      <text:p text:style-name="P134">Sur la place de grève (<text:span text:style-name="T135">C</text:span>), la situation n’est guère meilleure. Un groupe de journaliers (<text:span text:style-name="T136">travailleurs payés à la journée</text:span>) s’est rassemblé et la colère monte parmi eux. L’un des travailleurs monte alors sur un tonneau voisin et harangue la foule : « Mes amis ! Combien de temps encore allons-nous nous laisser exploiter par ces bourgeois ! » dit-il en montrant du doigt quelques hôtels particuliers ornant la place. « Chaque jour, nous venons ici pour travailler et nous ne savons même pas si quelqu’un va nous embaucher. Et quand ils nous offrent un travail c’est contre quoi ? Un salaire de misère ! » La foule l’acclame alors bruyamment. « Mes amis, nous devons réagir, nous ne sommes pas des animaux, ils ne peuvent pas nous traiter ainsi…nous devons nous révolter ! Depuis 4 ans déjà en Flandres, les choses changent ! Nos camarades se soulèvent contre l’oppression des riches ! Nous devons suivre leurs exemples et nous battre pour nos droits ! »</text:p>
      <text:p text:style-name="P137">C’est ce moment que choisis une patrouille du guet municipal pour disperser par la force la foule. Toi, tu poursuis ta route vers le bâtiment qu’Étienne Laclos t’avait indiqué. Une fois à l’intérieur, personne n’est là pour t’accueillir et personne ne fait attention à toi. Que décides-tu de faire ?</text:p>
      <text:p text:style-name="P138">Si tu veux aller voir les grandes cuves au fond de l’entrepôt,<text:s/>rends-toi<text:s/>au<text:span text:style-name="T139"> 9.</text:span></text:p>
      <text:p text:style-name="P140">Si tu préfères t’intéresser de plus près aux métiers à tisser que tu aperçois sur ta droite, va au <text:span text:style-name="T141">10.</text:span></text:p>
      <text:p text:style-name="P142"/>
      <text:p text:style-name="P143"><text:span text:style-name="T144">9.</text:span><text:s/>Tu te rapproches des cuves. Un jeune homme est en train de les surveiller. Tu lui<text:s/>demandes ce qui se passe à l’intérieur. Il<text:s/>t’explique<text:s/>alors avec passion le processus de teinte des étoffes<text:s/><text:soft-page-break/>en précisant qu’il est un apprenti<text:s/><text:span text:style-name="T145">teinturier (I)</text:span><text:s/>spécialisé dans la couleur rouge. Comme tu n’es pas familier avec le fonctionnement des métiers parisiens, tu lui demandes ce qu’il entend exactement par « apprenti ». Le jeune homme te raconte alors qu’à Paris, personne ne peut faire le métier qu’il désire sans l’accord des<text:s/><text:span text:style-name="T146">corporations (I)</text:span><text:s/>(<text:span text:style-name="T147">associations des travailleurs d’un même domaine qui doivent</text:span><text:span text:style-name="T148"><text:s/>respecter des règles communes</text:span>). Lorsque l’on entre dans une corporation, l’on devient<text:s/><text:span text:style-name="T149">apprenti (I)</text:span> : on ne perçoit pas de salaire mais l’on est formé, nourri et logé par son maître pendant 2-3 ans. Ensuite, l’on peut devenir compagnon, c’est-à-dire salarié.</text:p>
      <text:p text:style-name="P150">« C’est un mode de fonctionnement très contraignant qui n’offre pas beaucoup d’avantages, non ? » Lui demandes-tu. « Non car une fois que l’on rentre dans une corporation, l’on est comme dans une grande famille. Par exemple, grâce à la confrérie de Saint-Maurice d’Agaune qui est notre saint patron, je reçois l’aide de mes collègues en cas de coup dur ».</text:p>
      <text:p text:style-name="P151">Vous êtes interrompu par un homme qui vient te demander de le suivre pour rencontrer son patron. Tu le suis alors dans une pièce annexe à l’entrepôt. Va<text:s/>au <text:span text:style-name="T152">11.</text:span></text:p>
      <text:p text:style-name="P153"/>
      <text:p text:style-name="P154"><text:span text:style-name="T155">10.</text:span><text:s/>Tu te rapproches des métiers à tisser. Les tisserands travaillent dessus à une vitesse incroyable. Tu demandes à l’un d’entre eux ce qu’il est en train de réaliser et il te répond qu’il est un apprenti<text:s/><text:span text:style-name="T156">tisserand (I)</text:span><text:s/>en train de réaliser un tapis. Comme tu n’es pas familier avec le fonctionnement des métiers parisiens, tu lui demandes ce qu’il entend exactement par « apprenti ». Le jeune homme te raconte alors qu’à Paris, personne ne peut faire le métier qu’il désire sans l’accord des<text:s/><text:span text:style-name="T157">corporation</text:span><text:span text:style-name="T158">s (I)</text:span><text:s/>(<text:span text:style-name="T159">associations des travailleurs d’un même domaine qui doivent respecter des règles communes</text:span>). Lorsque l’on entre dans une corporation, l’on devient<text:s/><text:span text:style-name="T160">apprenti (I)</text:span> : on ne perçoit pas de salaire mais l’on est formé, nourri et logé par son maître pendant<text:s/>2-3 ans. Ensuite, l’on peut devenir compagnon, c’est-à-dire salarié.</text:p>
      <text:p text:style-name="P161">« C’est un mode de fonctionnement très contraignant qui n’offre pas beaucoup d’avantages, non ? » Lui demandes-tu. « Non car une fois que l’on rentre dans une corporation, l’on est comme<text:s/>dans une grande famille. Par exemple, grâce à la confrérie de Saint-Bonaventure qui est notre saint patron, je reçois l’aide de mes collègues en cas de coup dur ».</text:p>
      <text:p text:style-name="P162">Vous êtes interrompu par un homme qui vient te demander de le suivre pour rencontrer son patron. Tu le suis alors dans une pièce annexe à l’entrepôt. Va au <text:span text:style-name="T163">11.</text:span></text:p>
      <text:p text:style-name="P164"/>
      <text:p text:style-name="P165"><text:span text:style-name="T166">11.<text:s/></text:span>Alors que tu entres dans le bureau d’Étienne Laclos, tu croises un noble richement vêtu qui en sort. Le marchand, assis à son bureau, a l’air très énervé. Sans te saluer, il s’emporte : « Ah ces nobles ! Tous les mêmes ! Ils prennent un air supérieur mais la vérité c’est que sans nous, ils ne seraient rien. Nous sommes les seuls à pouvoir leur prêter de l’argent ! Imaginez, Giovanni que, sans moi, le roi ne pourrait pas payer son armée ! …mais assez parlé de cela, voici notre contrat (il vous tend un parchemin portant son sceau), vous convient-il ? » Tu le lis et comme tu trouves le compromis acceptable, tu le signes.</text:p>
      <text:p text:style-name="P167">« Voilà comment cela va se passer » enchaîne-t-il. « Demain à l’aube,<text:s/>vous allez vous rendre aux Halles. Là-bas, un homme à moi, Pierre (Pierre entre alors dans la pièce) vous attendra avec toutes vos marchandises et vous n’aurez plus qu’à faire ce pourquoi vous êtes venu ici ».</text:p>
      <text:p text:style-name="P168">Après avoir remercié Étienne Laclos, tu décides de rentrer à ton auberge pour manger. Une fois le ventre plein, que décides-tu de faire ?</text:p>
      <text:p text:style-name="P169"><text:span text:style-name="T170">Si tu décides de te balader en pleine nuit dans Paris, va au </text:span><text:span text:style-name="T171">12.</text:span></text:p>
      <text:p text:style-name="P172"><text:span text:style-name="T173">Si tu préfères passer une bonne nuit de sommeil pour bien préparer la longue journée qui<text:s/></text:span><text:span text:style-name="T174">t’attend le lendemain, va au </text:span><text:span text:style-name="T175">13.</text:span></text:p>
      <text:p text:style-name="P176"/>
      <text:p text:style-name="P177"><text:span text:style-name="T178">12.</text:span><text:span text:style-name="T179"><text:s/></text:span><text:span text:style-name="T180">À</text:span><text:span text:style-name="T181"><text:s/>peine dehors, tu es plongé dans l’obscurité. Sans éclairage public, la ville semble morte.<text:s/></text:span><text:span text:style-name="T182">À</text:span><text:span text:style-name="T183"><text:s/>la recherche d’un peu de luminosité, tu te diriges vers un espace dégagé duquel tu pourras apercevoir la lune. Tu traverses</text:span><text:span text:style-name="T184"><text:s/>alors un pont de bois où l’on trouve pêle-mêle habitations et moulins. Alors que tu regardes les eaux calmes du fleuve, tu te fais assommer par un inconnu<text:s/></text:span><text:soft-page-break/><text:span text:style-name="T185">puis détrousser. Encore à moitié inconscient, tu ne peux pas lutter contre tes agresseurs lorsqu’ils</text:span><text:span text:style-name="T186"><text:s/>te jettent dans la Seine où tu te noies. FIN.<text:s/></text:span><text:span text:style-name="T187">Retourne au </text:span><text:span text:style-name="T188">11.<text:s/></text:span><text:span text:style-name="T189">et fais les bons choix cette fois.</text:span></text:p>
      <text:p text:style-name="P190"/>
      <text:p text:style-name="P191"><text:span text:style-name="T192">13.</text:span><text:s/>« Que Paris est bruyante… » C’est ce que tu te dis alors que tu arpentes ses rues au petit matin pour rejoindre les Halles.<text:s/>À<text:s/>chaque place, à chaque coin<text:s/>de rue, il y a des marchands ambulants qui t’accostent : un étuveur te propose de prendre un bain chaud dans son établissement, un barbier te propose un rasage de près, un pâtissier des gâteaux…Des mendiants t’implorent également de leur venir en aide pendant que des crieurs publics déclament à plein poumon les actes officiels et les nouvelles du jour.</text:p>
      <text:p text:style-name="P193">Sans t’en rendre compte, tu arrives sur une petite place où tu vois des jongleurs en plein spectacle. Mais ce ne sont pas les applaudissements des badauds (<text:span text:style-name="T194">spectateurs</text:span>) qui attirent ton attention mais la majestueuse cathédrale Notre-Dame dont la façade polychrome (<text:span text:style-name="T195">composée de plusieurs couleurs</text:span>) brille sous les lueurs du soleil. Tu ne peux pas t’empêcher de penser qu’il est dommage que tu doives te tordre le cou pour admirer cette merveille. Mais pas le temps de flâner, le travail t’attend…</text:p>
      <text:p text:style-name="P196"><text:span text:style-name="T197">Les halles (II)</text:span><text:s/>(<text:span text:style-name="T198">H</text:span>). Ce marché est très impressionnant. Alors que tu arrives, des marchands installent sur leurs étals provisoires des produits venant du monde entier :<text:s/><text:span text:style-name="T199">or d’</text:span><text:span text:style-name="T200">Égypte, tapis persan, épices, huile d’olive de Tunis (I),<text:s/></text:span>vin de Bordeaux, blé de la plaine du Pô ou de Pologne, draps de Flandres, laine d’Écosse, bois de Norvège, harengs de Suède, fourrures de Russie…</text:p>
      <text:p text:style-name="P201">Enfin, tu trouves Pierre et tes<text:s/>marchandises. Après avoir vérifié que ton stock est bien là au complet, tu arranges ton stand pour appâter les acheteurs et faire mieux que tes voisins (aux Halles, comme dans le reste de la ville, les marchands sont généralement installés en fonction de ce qu’ils vendent).</text:p>
      <text:p text:style-name="P202">La matinée se passe bien et tu arrives à revendre les soieries que tu avais acheté dans les ports d’Orient à de très bons prix. Mais dans l’après-midi, un client mécontent revient avec une armoire à glace (<text:span text:style-name="T203">un homme très costaud</text:span>) armée et<text:s/>te pointes du doigt en disant : « C’est lui ! » Le grand costaud te lance alors une poignée de pièces et te demandes : « C’est à vous ! » Tu reconnais immédiatement tes pièces de cuivre vénitiennes porte-bonheur et tu réponds : « Oui mais… » Tu n’as pas le temps de finir ta phrase que l’armoire à glace t’empoignes et te forces à le suivre. Tu as à peine le temps de demander à Pierre de tout gérer en ton absence que tu as déjà quitté le marché. En chemin vers je ne sais où, tu essaies de clarifier la situation avec les deux hommes qui refusent obstinément de te répondre. Finalement, on te dépose dans une grande salle d’audience au pied d’un trône où siège…un évêque. Que fais-tu ?</text:p>
      <text:p text:style-name="P204">Si tu réclames d’être jugé par le représentant du roi va au <text:span text:style-name="T205">14.</text:span></text:p>
      <text:p text:style-name="P206">Si tu décides de parlementer avec l’évêque,<text:s/>rends-toi<text:s/>au <text:span text:style-name="T207">15.</text:span></text:p>
      <text:p text:style-name="P208"/>
      <text:p text:style-name="P209"><text:span text:style-name="T210">14.</text:span><text:s/>Tu dis à l’évêque qu’il n’a aucun droit de te juger et que tu ne répondras de tes actes que devant le roi ou un de ses représentants. L’évêque te regarde…et se met à rire. « Tu as commis une infraction sous ma juridiction, j’ai tous les droits de te juger ! » te répond-t-il avant d’enchaîner : « Tu vas rembourser le plaignant tout de suite et me donner une somme à la hauteur de ton insolence si tu ne veux pas finir dans mes cachots ou jeté dans l’eau bouillante car, comme tu le sais<text:s/>peut-être, c’est comme cela que l’on traite les faux-monnayeurs dans cette ville ». Tu t’empresses de rembourser le client mécontent et tu verses une indemnité très généreuse à l’évêque.</text:p>
      <text:p text:style-name="P211">Va au<text:s/><text:span text:style-name="T212">16.</text:span></text:p>
      <text:p text:style-name="P213"/>
      <text:p text:style-name="P214"><text:span text:style-name="T215">15.</text:span><text:s/>« Monseigneur. Puis-je savoir pourquoi l’on m’a amené devant vous ? »</text:p>
      <text:soft-page-break/>
      <text:p text:style-name="P216">« Bien<text:s/>sûr. Vous êtes accusé par l’homme ici présent (il montre le client en colère) de faux-monnayage. Un crime qui, vous le savez sûrement, peut vous condamner à être jeté vivant dans de l’eau bouillante… »</text:p>
      <text:p text:style-name="P217">Tu déglutis avant de répondre : « Monseigneur. Il y a méprise. Ces pièces sont fausses mais je ne les ai pas<text:s/>données<text:s/>intentionnellement. Vous voyez, un jour, un client m’a arnaqué en me donnant ces fausses pièces. Depuis, je les garde sur moi pour me rappeler de<text:s/>toujours être très attentif en affaires. Elles étaient au fond de ma bourse et j’ai<text:s/>dû<text:s/>les donner à ce malheureux par erreur, voilà tout ».</text:p>
      <text:p text:style-name="P218">Le visage de l’évêque ne laissait trahir aucune émotion : « Soit. Si vous êtes disposé à rembourser cet homme et à me dédommager pour la gêne occasionnée, je suis disposé à oublier cela. Mais si j’entends encore parler de vous,<text:s/>souvenez-vous<text:s/>de l’eau bouillante… »</text:p>
      <text:p text:style-name="P219">Va au <text:span text:style-name="T220">16.</text:span></text:p>
      <text:p text:style-name="P221"/>
      <text:p text:style-name="P222"><text:span text:style-name="T223">16.<text:s/></text:span>À<text:s/>la sortie du palais de l'évêque, tu laisses éclater la colère. Alors que tu étais innocent, tu as<text:s/>dû<text:s/>payer une amende à l’évêque ! Cette injustice te reste en travers de la gorge. Que décides-tu de faire ?</text:p>
      <text:p text:style-name="P224">Si tu décides d’aller voir le roi,<text:s/>rends-toi<text:s/>au <text:span text:style-name="T225">17.</text:span></text:p>
      <text:p text:style-name="P226">Si tu préfères te plaindre auprès du représentant du roi, le prévôt de Paris, va au<text:s/><text:span text:style-name="T227">18.</text:span></text:p>
      <text:p text:style-name="P228"/>
      <text:p text:style-name="P229"><text:span text:style-name="T230">17.</text:span><text:s/>Bien décidé à reprendre l’argent que l’on<text:s/>t’a<text:s/>volé, tu te diriges vers le palais royal (<text:span text:style-name="T231">G</text:span>). Tu es si absorbé par tes pensées que tu n’entends pas l’avertissement « gare à l’eau » venant d’une fenêtre donnant sur la rue. Tu te retrouves alors<text:s/>aspergé par le contenu du pot de chambre d’un inconnu. Pendant que tu insultes le responsable, tu te<text:s/>fais<text:s/>renverser par un porc en vadrouille et tu tombes dans le caniveau. Malgré ta mésaventure, tu continues ta route et une fois au palais royal, tu demandes à un garde s’il serait possible que tu<text:s/>voies<text:s/>le roi ou l’un de ses représentants pour une audience. Le garde te<text:s/>répond<text:s/>alors sèchement : « Tires-toi le mendiant ! Tu pues ! » Tu essaies de lui expliquer ton histoire mais il perd vite patience et finit par te faire enfermer dans les cachots du palais. Tu étais venu à Paris pour t’enrichir et te voilà en prison pour une durée indéterminée car personne ne<text:s/>sait<text:s/>que tu es là. FIN.</text:p>
      <text:p text:style-name="P232"><text:span text:style-name="T233">Retourne au </text:span><text:span text:style-name="T234">16.</text:span><text:span text:style-name="T235"><text:s/>et fais les bons choix cette fois.</text:span></text:p>
      <text:p text:style-name="P236"/>
      <text:p text:style-name="P237"><text:span text:style-name="T238">18.</text:span><text:s/>Tu arrives devant le grand châtelet (<text:span text:style-name="T239">H</text:span>), la forteresse royale qui abrite son représentant : le prévôt de Paris. Après des heures d’attente, il t’accorde enfin une audience. Après lui avoir exposé ton problème, il te rit au nez avant de répondre : « Je ne peux rien faire pour vous. Il existe encore beaucoup de seigneurs qui ont des droits et qui rendent la basse justice (<text:span text:style-name="T240">celle que concerne les délits mineurs</text:span>) à Paris même si le Roi commence à établir son autorité sur toute la cité » Dépité, tu décides de rendre visite à Étienne Laclos. Va au <text:span text:style-name="T241">19.</text:span></text:p>
      <text:p text:style-name="P242"/>
      <text:p text:style-name="P243"><text:span text:style-name="T244">19.</text:span><text:s/>Une fois arrivé chez Étienne Laclos, tu lui racontes ta mésaventure du jour. Le marchand drapier s’énerve alors : « Faire des affaires dans cette ville devient de plus en plus compliqué ! Il y a toujours un seigneur qui est prêt à te racketter ! Et que fais notre cher prévôt face à tout cela ? Rien. »</text:p>
      <text:p text:style-name="P245">« Il m’a clairement dit qu’il ne m’aiderait pas » renchéris-tu</text:p>
      <text:p text:style-name="P246">« Vous savez Giovanni, vous me plaisez. Vous avez l’air d’être un type bien. Qu’est-ce<text:s/>que vous pensez<text:s/><text:span text:style-name="T247">des Communes (II)</text:span> ? »</text:p>
      <text:p text:style-name="P248">Tu réfléchis avant de répondre. « Vous voulez parler des villes disposant d’une certaine autonomie »</text:p>
      <text:p text:style-name="P249">« Oui »</text:p>
      <text:p text:style-name="P250">« Je pense que c’est une bonne chose. Je suis allé à Bruges, il y a une dizaine d’années et j’ai vu les bienfaits que cela avait apporté à la<text:s/>ville. La ville est riche et prospère comme l’illustre<text:s/><text:soft-page-break/>leur impressionnant<text:s/><text:span text:style-name="T251">beffroi (II)</text:span><text:s/>qu’ils ont construit pour abriter les nouvelles institutions communales.</text:p>
      <text:p text:style-name="P252">En définitive, je dirais que l’indépendance des cités est une bonne chose pour tout le monde et<text:s/>surtout pour nous, les marchands, car elle permet généralement une liberté de commerce plus grande ».</text:p>
      <text:p text:style-name="P253">« Je vois qu’on se comprend.<text:s/>Suivez-moi » te dis Étienne Laclos.</text:p>
      <text:p text:style-name="P254">Bien à l’abri des regards, dans un recoin de son vaste entrepôt, vous rejoignez un groupe de marchands qui discutent à voix basse. Le marchand drapier les rassure aussitôt en leur disant que tu es l’un des leurs. Il prend ensuite la parole devant toute l’assemblée.</text:p>
      <text:p text:style-name="P255">« Mes amis. Il est temps. Depuis trop longtemps le roi nous empêche de faire correctement notre travail alors que sans nous, il ne serait rien ! Ce soir, en prétextant une rencontre amicale, nous capturerons le prévôt de Paris pour l’obliger à signer cette<text:s/><text:span text:style-name="T256">charte de franchise (II)</text:span><text:s/>(il sort un parchemin de sa poche) qui permettra à la commune de Paris d’être libre et à nous d’en être les dirigeants ! »</text:p>
      <text:p text:style-name="P257">Tous approuvent puis lisent un serment qui dit qu’ils feront tout pour que la ville de Paris possède plus de libertés vis-à-vis du roi. Ensuite, le groupe se disperse, prêt à agir. Étienne Laclos te donne un rôle mineur : surveiller les ruelles aux abords du grand châtelet (<text:span text:style-name="T258">J</text:span>) et le prévenir en cas de mouvements suspects du guet municipal.</text:p>
      <text:p text:style-name="P259">Que décides-tu de faire ?</text:p>
      <text:p text:style-name="P260">Si tu décides de participer à la conspiration, va au <text:span text:style-name="T261">20</text:span></text:p>
      <text:p text:style-name="P262">Si tu trahis Étienne Laclos et ses amis en alertant le prévôt de Paris de leur plan,<text:s/>rends-toi<text:s/>au <text:span text:style-name="T263">21</text:span></text:p>
      <text:p text:style-name="P264"/>
      <text:p text:style-name="P265"><text:span text:style-name="T266">20.</text:span><text:s/>Le cœur battant à toute allure, tu attends un signe qui montrerai que tes nouveaux amis ont réussi leur mission en parcourant furtivement les ruelles environnantes du<text:s/>grand châtelet. Les minutes te semblent interminables et le doute commence à te ronger. « Et s’ils avaient échoué ? » penses-tu lorsque tu reçois un coup sur la tête qui t’assomme instantanément.<text:s/>À<text:s/>ton réveil, tu es enchaîné dans un cachot humide. Dans les<text:s/>cellules voisines, les conjurés ne semblent guère être dans un meilleur état que toi. Enfermé à vie pour haute trahison, tu ne reverras plus jamais la lumière du soleil. FIN.</text:p>
      <text:p text:style-name="P267">Retourne au <text:span text:style-name="T268">19.<text:s/></text:span>et fais les bons choix cette fois.</text:p>
      <text:p text:style-name="P269"/>
      <text:p text:style-name="P270"><text:span text:style-name="T271">21.</text:span><text:s/>Dès que tu es seul, tu te précipites au grand châtelet où tu demandes à voir en urgence le prévôt de Paris. Il te<text:s/>reçoit<text:s/>et tu lui exposes le plan d’Étienne Laclos et de ses complices. Il te<text:s/>remercie<text:s/>et te renvoie<text:s/>dans ton auberge. Quelques jours plus tard, il te fait demander. Il te remercie alors chaleureusement et te remet une bourse bien garnie ainsi qu’un document portant le sceau du roi dont voici un extrait : « Considérant l’affection que nous portons à Giovanni de Venise, nous avons décidé d’accorder audit Giovanni la bourgeoisie de notre ville de Paris. Dans la ville de Paris et partout où il lui plaira dans notre royaume, il pourra rester, aller et venir, faire métier de marchand et contracter tous les contrats licites (<text:span text:style-name="T272">légaux)</text:span><text:s/>possibles. »</text:p>
      <text:p text:style-name="P273">Finalement, tu<text:s/>t’installeras à Paris où tu t’enrichiras en reprenant en main une partie des activités d’Etienne Laclos dont tu n’entendras plus jamais parler. F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Bookman Old Style" style:font-name-complex="Bookman Old Style" fo:font-size="11pt" style:font-size-asian="11pt"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2" style:display-name="Corps de texte 2" style:family="paragraph" style:parent-style-name="Standard">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dovic Chouleur</meta:initial-creator>
    <dc:creator>Pascal Lalmy</dc:creator>
    <meta:creation-date>2019-03-31T08:53:00Z</meta:creation-date>
    <dc:date>2019-03-31T09:26:00Z</dc:date>
    <meta:template xlink:href="Normal" xlink:type="simple"/>
    <meta:editing-cycles>4</meta:editing-cycles>
    <meta:editing-duration>PT1980S</meta:editing-duration>
    <meta:document-statistic meta:page-count="7" meta:paragraph-count="51" meta:word-count="3983" meta:character-count="25844" meta:row-count="182" meta:non-whitespace-character-count="21912"/>
  </office:meta>
</office:document-meta>
</file>