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MS Mincho" svg:font-family="'MS Mincho', 'ＭＳ 明朝'" style:font-family-generic="modern"/>
    <style:font-face style:name="GillSans-Light" svg:font-family="GillSans-Light, '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 style:family="paragraph" style:parent-style-name="Heading_20_3">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Text_20_body">
      <style:paragraph-properties fo:margin-top="0cm" fo:margin-bottom="0cm" fo:text-align="justify" style:justify-single-word="false" fo:orphans="2" fo:widows="2"/>
    </style:style>
    <style:style style:name="P7"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style:text-underline-style="solid" style:text-underline-width="auto" style:text-underline-color="font-color" style:letter-kerning="true" style:font-name-asian="GillSans-Light" style:font-style-asian="italic" style:font-name-complex="GillSans-Light" style:font-style-complex="italic"/>
    </style:style>
    <style:style style:name="P8"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tyle="italic" style:letter-kerning="true" style:font-name-asian="GillSans-Light" style:font-style-asian="italic" style:font-name-complex="GillSans-Light" style:font-style-complex="italic"/>
    </style:style>
    <style:style style:name="P9"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tyle="italic" style:text-underline-style="solid" style:text-underline-width="auto" style:text-underline-color="font-color" style:letter-kerning="true" style:font-name-asian="GillSans-Light" style:font-style-asian="italic" style:font-name-complex="GillSans-Light" style:font-style-complex="italic"/>
    </style:style>
    <style:style style:name="P10" style:family="paragraph" style:parent-style-name="Text_20_body">
      <style:paragraph-properties fo:margin-top="0cm" fo:margin-bottom="0cm" fo:orphans="2" fo:widows="2"/>
      <style:text-properties fo:color="#000000"/>
    </style:style>
    <style:style style:name="P11" style:family="paragraph" style:parent-style-name="Text_20_body">
      <style:paragraph-properties fo:margin-top="0cm" fo:margin-bottom="0cm" fo:text-align="end" style:justify-single-word="false" fo:orphans="2" fo:widows="2"/>
      <style:text-properties fo:color="#000000"/>
    </style:style>
    <style:style style:name="P12"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weight="bold" style:letter-kerning="true" style:font-name-asian="GillSans-Light" style:font-weight-asian="bold" style:font-name-complex="GillSans-Light"/>
    </style:style>
    <style:style style:name="P13" style:family="paragraph" style:parent-style-name="Text_20_body">
      <style:paragraph-properties fo:margin-top="0cm" fo:margin-bottom="0cm" fo:text-align="end" style:justify-single-word="false" fo:orphans="2" fo:widows="2"/>
    </style:style>
    <style:style style:name="P14" style:family="paragraph" style:parent-style-name="Text_20_body">
      <style:paragraph-properties fo:margin-top="0cm" fo:margin-bottom="0cm" fo:text-align="end" style:justify-single-word="false" fo:orphans="2" fo:widows="2"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letter-kerning="true" style:font-name-asian="GillSans-Light" style:font-name-complex="GillSans-Ligh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style:text-underline-style="solid" style:text-underline-width="auto" style:text-underline-color="font-color" style:font-style-asian="italic" style:font-style-complex="italic"/>
    </style:style>
    <style:style style:name="P20"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style:text-underline-style="solid" style:text-underline-width="auto" style:text-underline-color="font-color" style:letter-kerning="true" style:font-name-asian="GillSans-Light" style:font-style-asian="italic" style:font-name-complex="GillSans-Light" style:font-style-complex="italic"/>
    </style:style>
    <style:style style:name="P2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style:letter-kerning="true" style:font-name-asian="GillSans-Light" style:font-style-asian="italic" style:font-name-complex="GillSans-Light" style:font-style-complex="italic"/>
    </style:style>
    <style:style style:name="P22" style:family="paragraph" style:parent-style-name="Standard">
      <style:paragraph-properties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3" style:family="paragraph" style:parent-style-name="Standard">
      <style:paragraph-properties fo:text-align="justify" style:justify-single-word="false"/>
      <style:text-properties style:letter-kerning="true" style:font-name-asian="GillSans-Light" style:font-name-complex="GillSans-Light"/>
    </style:style>
    <style:style style:name="P2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letter-kerning="true" style:font-name-asian="GillSans-Light" style:font-name-complex="GillSans-Light"/>
    </style:style>
    <style:style style:name="P25" style:family="paragraph" style:parent-style-name="Standard" style:list-style-name="WW8Num2">
      <style:paragraph-properties fo:text-align="justify" style:justify-single-word="false"/>
    </style:style>
    <style:style style:name="P26" style:family="paragraph" style:parent-style-name="Standard" style:list-style-name="WW8Num3">
      <style:paragraph-properties fo:text-align="justify" style:justify-single-word="false"/>
    </style:style>
    <style:style style:name="P27" style:family="paragraph" style:parent-style-name="Standard" style:list-style-name="WW8Num16">
      <style:paragraph-properties fo:text-align="justify" style:justify-single-word="false"/>
    </style:style>
    <style:style style:name="P28" style:family="paragraph" style:parent-style-name="Standard" style:list-style-name="WW8Num10">
      <style:paragraph-properties fo:text-align="justify" style:justify-single-word="false"/>
    </style:style>
    <style:style style:name="P29" style:family="paragraph" style:parent-style-name="Standard" style:list-style-name="WW8Num11">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style:text-underline-style="solid" style:text-underline-width="auto" style:text-underline-color="font-color" style:letter-kerning="true" style:font-name-asian="GillSans-Light" style:font-style-asian="italic" style:font-name-complex="GillSans-Light" style:font-style-complex="italic"/>
    </style:style>
    <style:style style:name="P30" style:family="paragraph" style:parent-style-name="Standard" style:list-style-name="WW8Num5">
      <style:paragraph-properties fo:text-align="justify" style:justify-single-word="false"/>
      <style:text-properties fo:font-style="italic" style:font-style-asian="italic" style:font-style-complex="italic"/>
    </style:style>
    <style:style style:name="P31" style:family="paragraph" style:parent-style-name="Standard" style:list-style-name="WW8Num13">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underline-style="solid" style:text-underline-width="auto" style:text-underline-color="font-color" style:letter-kerning="true" style:font-name-asian="GillSans-Light" style:font-name-complex="GillSans-Light"/>
    </style:style>
    <style:style style:name="P32" style:family="paragraph" style:parent-style-name="Standard" style:list-style-name="WW8Num14">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underline-style="solid" style:text-underline-width="auto" style:text-underline-color="font-color" style:letter-kerning="true" style:font-name-asian="GillSans-Light" style:font-name-complex="GillSans-Light"/>
    </style:style>
    <style:style style:name="P33" style:family="paragraph" style:parent-style-name="Standard" style:list-style-name="WW8Num15">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underline-style="solid" style:text-underline-width="auto" style:text-underline-color="font-color" style:letter-kerning="true" style:font-name-asian="GillSans-Light" style:font-name-complex="GillSans-Light"/>
    </style:style>
    <style:style style:name="P34" style:family="paragraph" style:parent-style-name="Standard" style:list-style-name="WW8Num4"/>
    <style:style style:name="P35" style:family="paragraph" style:parent-style-name="Standard">
      <style:paragraph-properties fo:text-align="justify" style:justify-single-word="false"/>
      <style:text-properties style:letter-kerning="true" style:font-name-asian="GillSans-Light" style:font-name-complex="GillSans-Light"/>
    </style:style>
    <style:style style:name="P36" style:family="paragraph" style:parent-style-name="Standard" style:list-style-name="WW8Num9">
      <style:paragraph-properties fo:text-align="justify" style:justify-single-word="false"/>
      <style:text-properties fo:font-weight="bold" style:font-weight-asian="bold" style:font-weight-complex="bold"/>
    </style:style>
    <style:style style:name="P37" style:family="paragraph" style:parent-style-name="Standard" style:list-style-name="WW8Num8">
      <style:paragraph-properties fo:text-align="justify" style:justify-single-word="false"/>
      <style:text-properties fo:font-weight="bold" style:font-weight-asian="bold" style:font-weight-complex="bold"/>
    </style:style>
    <style:style style:name="P38" style:family="paragraph" style:parent-style-name="Standard" style:list-style-name="WW8Num7">
      <style:paragraph-properties fo:text-align="justify" style:justify-single-word="false"/>
      <style:text-properties fo:font-weight="bold" style:font-weight-asian="bold" style:font-weight-complex="bold"/>
    </style:style>
    <style:style style:name="P39" style:family="paragraph" style:parent-style-name="Standard" style:list-style-name="WW8Num16">
      <style:paragraph-properties fo:text-align="justify" style:justify-single-word="false"/>
      <style:text-properties fo:color="#000000"/>
    </style:style>
    <style:style style:name="P40" style:family="paragraph" style:parent-style-name="Standard" style:list-style-name="WW8Num10"/>
    <style:style style:name="P41" style:family="paragraph" style:parent-style-name="Standard" style:list-style-name="WW8Num6">
      <style:paragraph-properties fo:margin-left="1.251cm" fo:margin-right="0cm" fo:text-align="justify" style:justify-single-word="false" fo:text-indent="0cm" style:auto-text-indent="false"/>
    </style:style>
    <style:style style:name="P42" style:family="paragraph" style:parent-style-name="Text_20_body" style:list-style-name="WW8Num12">
      <style:paragraph-properties fo:margin-top="0cm" fo:margin-bottom="0cm" fo:orphans="2" fo:widows="2"/>
      <style:text-properties fo:color="#000000"/>
    </style:style>
    <style:style style:name="P43" style:family="paragraph" style:parent-style-name="Titre1" style:master-page-name="Standard">
      <style:paragraph-properties fo:text-align="center" style:justify-single-word="false" style:page-number="auto"/>
      <style:text-properties fo:font-style="italic" fo:font-weight="bold" style:font-style-asian="italic" style:font-weight-asian="bold" style:font-style-complex="italic" style:font-weight-complex="bold"/>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style="italic" style:letter-kerning="true" style:font-name-asian="GillSans-Light" style:font-style-asian="italic" style:font-name-complex="GillSans-Light" style:font-style-complex="italic"/>
    </style:style>
    <style:style style:name="T4" style:family="text">
      <style:text-properties style:letter-kerning="true" style:font-name-asian="GillSans-Light" style:font-name-complex="GillSans-Light"/>
    </style:style>
    <style:style style:name="T5" style:family="text">
      <style:text-properties fo:color="#000000"/>
    </style:style>
    <style:style style:name="T6" style:family="text">
      <style:text-properties fo:color="#000000" style:letter-kerning="true" style:font-name-asian="GillSans-Light" style:font-name-complex="GillSans-Light"/>
    </style:style>
    <style:style style:name="T7" style:family="text">
      <style:text-properties fo:color="#000000" style:letter-kerning="true" style:font-name-asian="GillSans-Light" style:font-name-complex="GillSans-Light" style:font-style-complex="italic"/>
    </style:style>
    <style:style style:name="T8" style:family="text">
      <style:text-properties fo:color="#000000" style:letter-kerning="true" style:font-name-asian="GillSans-Light" style:font-name-complex="GillSans-Light" style:font-weight-complex="bold"/>
    </style:style>
    <style:style style:name="T9" style:family="text">
      <style:text-properties fo:color="#000000" fo:font-style="italic" style:letter-kerning="true" style:font-name-asian="GillSans-Light" style:font-style-asian="italic" style:font-name-complex="GillSans-Light" style:font-style-complex="italic"/>
    </style:style>
    <style:style style:name="T10" style:family="text">
      <style:text-properties fo:color="#000000" fo:font-style="italic" style:letter-kerning="true" style:font-name-asian="GillSans-Light" style:font-style-asian="italic" style:font-name-complex="GillSans-Light" style:font-style-complex="italic" style:font-weight-complex="bold"/>
    </style:style>
    <style:style style:name="T11" style:family="text">
      <style:text-properties fo:color="#000000" style:text-position="0% 100%" style:letter-kerning="true" style:font-name-asian="GillSans-Light" style:font-name-complex="GillSans-Light" style:font-weight-complex="bold"/>
    </style:style>
    <style:style style:name="T12" style:family="text">
      <style:text-properties fo:font-size="10pt" fo:language="en" fo:country="US" style:font-size-asian="10pt" style:font-size-complex="10pt"/>
    </style:style>
    <style:style style:name="T13" style:family="text">
      <style:text-properties style:text-position="0% 100%" style:letter-kerning="true" style:font-name-asian="GillSans-Light" style:font-name-complex="GillSans-Light"/>
    </style:style>
    <style:style style:name="fr1" style:family="graphic" style:parent-style-name="Frame">
      <style:graphic-properties fo:margin-left="0.4cm" fo:margin-right="0cm" fo:margin-top="0cm" fo:margin-bottom="0.4cm" style:wrap="dynamic" style:number-wrapped-paragraphs="no-limit" style:vertical-pos="from-top" style:vertical-rel="paragraph" style:horizontal-pos="from-left" style:horizontal-rel="paragraph" fo:background-color="#ffffff" style:background-transparency="0%" fo:padding="0.049cm" fo:border="0.018cm solid #000000">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Histoire et mémoires des mutineries de 1917</text:p>
      <text:h text:style-name="Heading_20_1" text:outline-level="1">Présentation générale</text:h>
      <text:p text:style-name="P18">Niveau:</text:p>
      <text:list xml:id="list608652270" text:style-name="WW8Num2">
        <text:list-item>
          <text:p text:style-name="P25">Classe de première dans le cadre du chapitre « La Guerre au XXe siècle », question « Guerres mondiales et espoirs de paix », mise en œuvre « La Première Guerre Mondiale: l'expérience combattante dans une guerre totale ».</text:p>
        </text:list-item>
      </text:list>
      <text:p text:style-name="P18">Autre niveau possible:</text:p>
      <text:list xml:id="list254497646" text:style-name="WW8Num3">
        <text:list-item>
          <text:p text:style-name="P26">Classe de troisième, chapitre « La Première Guerre Mondiale et ses conséquences »</text:p>
        </text:list-item>
      </text:list>
      <text:p text:style-name="P16"><text:span text:style-name="T2">Durée:</text:span> 2 heures.</text:p>
      <text:h text:style-name="Heading_20_1" text:outline-level="1">Documents distribués aux élèves</text:h>
      <text:list xml:id="list2048803966" text:style-name="WW8Num11">
        <text:list-item>
          <text:list>
            <text:list-item>
              <text:p text:style-name="P29">Documents 1: La question des origines de l'insoumission</text:p>
            </text:list-item>
          </text:list>
        </text:list-item>
      </text:list>
      <text:p text:style-name="P8"/>
      <text:p text:style-name="P9">Lettre d'un soldat de la 5e Compagnie (3e RI, 5e DI) à sa femme (1917)</text:p>
      <text:p text:style-name="P10">« Je vais vous dire que nous avons refusé de monter en ligne mardi soir, nous n'avons pas voulu marcher. nous nous sommes mis presque en grève, et beaucoup d'autres régiments ont fait comme nous Quand j'irai en " perm "je vous raconterai cela mieux Ils nous prennent pour des bêtes, nous font marcher comme cela et pas grand chose à manger, et encore se faire casser la figure pour rien, on aurait monté à l'attaque, il en serait resté moitié et on n'aurait pas avancé pour cela. Peut-être que vous ne recevrez pas ma lettre, ils vont peut-être les ouvrir et celles où l'on raconte ce qui se passe, ils vont les garder ou les brûler Moi je m'en moque, j'en ai assez de leur guerre... »</text:p>
      <text:p text:style-name="P11">Lettre d'un soldat de la 7e compagnie du 36e R.I., conservée au contrôle postal</text:p>
      <text:p text:style-name="P11"/>
      <text:p text:style-name="P2">Un tract datant de 1917, signé par des soldats appartenant à 10 régiments différents.</text:p>
      <text:p text:style-name="P10">« Camarades, souvenez-vous de Craonne, Verdun, Somme, où nos frères sont restés. Camarades aux Armées ! Camarades ! Au nom de tous les camarades qui ont déjà signé pour obtenir la cessation des hostilités à la fin de juillet, nous venons vous prier de vous joindre à nous pour obtenir ce résultat et arrêter ce carnage, cette guerre qui a pour but premier d'enrichir le capitaliste et de détruire la classe ouvrière. Nous tiendrons les tranchées jusqu'à cette époque pour empêcher l'ennemi d'avancer. Passée cette date, nous déposerons les armes.</text:p>
      <text:p text:style-name="P10">Transmettre aux RI dont vous avez l'adresse de leurs secteurs.</text:p>
      <text:p text:style-name="P10">Camarades, unissons-nous tous pour aboutir à rétablir la classe ouvrière.</text:p>
      <text:p text:style-name="P10">Debout ! L'heure est sonnée. Debout ! »</text:p>
      <text:p text:style-name="P13"><text:span text:style-name="T4">Témoignages cités par Guy Pedroncini, </text:span><text:span text:style-name="T3">Les mutineries de 1917</text:span><text:span text:style-name="T4">, Paris, P.U.F., 1967 (réed. 1999)</text:span></text:p>
      <text:p text:style-name="P17"/>
      <text:p text:style-name="P19"><text:bookmark-start text:name="%23article"/>La Chanson de Craonne<text:bookmark-end text:name="%23article"/></text:p>
      <text:p text:style-name="P4">« Huit jours de tranchées, huit jours de souffrance,</text:p>
      <text:p text:style-name="P4">Pourtant on a l’espérance</text:p>
      <text:p text:style-name="P4">Que ce soir viendra la r'lève</text:p>
      <text:p text:style-name="P4">Que nous attendons sans trêve.</text:p>
      <text:p text:style-name="P4">Soudain, dans la nuit et dans le silence,</text:p>
      <text:p text:style-name="P4">On voit quelqu’un qui s’avance,</text:p>
      <text:p text:style-name="P4">C’est un officier de chasseurs à pied,</text:p>
      <text:p text:style-name="P4">Qui vient pour nous remplacer.</text:p>
      <text:p text:style-name="P4">Doucement dans l’ombre, sous la pluie qui tombe,</text:p>
      <text:p text:style-name="P4">Les petits chasseurs vont chercher leurs tombes…</text:p>
      <text:p text:style-name="P4"/>
      <text:p text:style-name="P4">C’est malheureux d’voir sur les grands boul’vards</text:p>
      <text:p text:style-name="P4">Tous ces gros qui font leur foire ;</text:p>
      <text:p text:style-name="P4">Si pour eux la vie est rose,</text:p>
      <text:p text:style-name="P4"><text:soft-page-break/>Pour nous c’est pas la mêm’ chose.</text:p>
      <text:p text:style-name="P4">Au lieu de s’cacher, tous ces embusqués,</text:p>
      <text:p text:style-name="P4">F’raient mieux d’monter aux tranchées</text:p>
      <text:p text:style-name="P4">Pour défendr’ leurs biens, car nous n’avons rien,</text:p>
      <text:p text:style-name="P4">Nous autr’s, les pauvr’s purotins.</text:p>
      <text:p text:style-name="P4">Tous les camarades sont enterrés là,</text:p>
      <text:p text:style-name="P15">Pour défendr’ les biens de ces messieurs-là. »</text:p>
      <text:p text:style-name="P15"/>
      <text:list xml:id="list1745323676" text:continue-numbering="true" text:style-name="WW8Num11">
        <text:list-item>
          <text:list>
            <text:list-item>
              <text:p text:style-name="P29">Documents 2: Qui étaient les mutinés de 1917? La réponse des historiens Guy Pedroncini et Jean-Pierre Azéma.</text:p>
            </text:list-item>
          </text:list>
        </text:list-item>
      </text:list>
      <text:p text:style-name="P20"/>
      <text:p text:style-name="P5"><text:span text:style-name="T4">« </text:span><text:span text:style-name="T6">De 30 à 40 000 mutins ou manifestants ont remué l'armée française. 10 % d'entre eux sont passés devant les Conseils de Guerre. </text:span><text:span text:style-name="T5">De ces hommes, nous connaissons l'essentiel. Ils venaient de la France entière (...) Ils venaient de tous les âges de la vie puisqu'ils étaient nés entre 1869 et 1900. C'est dire que les soldats mutinés n'appartenaient ni à une région déterminée, ni à la jeunesse. (...) Quant à prétendre, comme de nombreux généraux, que les mutineries étaient le fait des mauvaises têtes, des récidivistes des Conseils de Guerre ou des tribunaux civils, il ne semble pas que cette explication résiste à l'examen du casier judiciaire des condamnés. Pour les condamnés à mort, 60 % n'avaient jamais été traduits en justice, civile ou militaire. »</text:span></text:p>
      <text:p text:style-name="P22">Guy PEDRONCINI, <text:span text:style-name="T2">Les mutineries de 1917</text:span>, Paris, P.U.F., 1967 (réed. 1999)</text:p>
      <text:p text:style-name="P12"><draw:frame draw:style-name="fr1" draw:name="Cadre1" text:anchor-type="char" svg:x="9.835cm" svg:y="0.333cm" svg:width="7.996cm" svg:height="8.04cm" draw:z-index="0"><draw:text-box><text:p text:style-name="Légende1"><draw:frame draw:style-name="fr2" draw:name="Objet1" text:anchor-type="as-char" svg:width="7.863cm" svg:height="6.883cm" draw:z-index="1"><draw:object xlink:href="./Object 1" xlink:type="simple" xlink:show="embed" xlink:actuate="onLoad"/><draw:image xlink:href="./ObjectReplacements/Object 1" xlink:type="simple" xlink:show="embed" xlink:actuate="onLoad"/></draw:frame><text:span text:style-name="T12">Source: Martin Gilbert, The Routledge Atlas of the First World War, Routledge, New-York, 2002</text:span></text:p></draw:text-box></draw:frame></text:p>
      <text:p text:style-name="P3">Quelques chiffres sur les sentences des arrêts pour les mutineries de 1917 en France :</text:p>
      <text:list xml:id="list1149032147" text:style-name="WW8Num12">
        <text:list-item>
          <text:p text:style-name="P42">condamnés à mort grâciés: 504</text:p>
        </text:list-item>
        <text:list-item>
          <text:p text:style-name="P42">condamnés à mort fusillés 26</text:p>
        </text:list-item>
        <text:list-item>
          <text:p text:style-name="P42">travaux forcés et longues peines de détention 1381</text:p>
        </text:list-item>
        <text:list-item>
          <text:p text:style-name="P42">peines plus légères 1492</text:p>
        </text:list-item>
        <text:list-item>
          <text:p text:style-name="P42">Total : 3403 arrêts rendus »</text:p>
        </text:list-item>
      </text:list>
      <text:p text:style-name="P14"><text:span text:style-name="T7">Chiffres tirés de « Pétain et les mutineries de 1917 », Jean-Pierre Azéma, </text:span><text:span text:style-name="T9">l'Histoire n° 107</text:span><text:span text:style-name="T7">, janvier 1988</text:span></text:p>
      <text:p text:style-name="P7"/>
      <text:list xml:id="list121178093" text:continue-list="list1745323676" text:style-name="WW8Num11">
        <text:list-item>
          <text:list>
            <text:list-item>
              <text:p text:style-name="P29">Documents 3: Les mémoires des fusillés. Réhabiliter les « fusillés pour l'exemple »? La polémique de 1998.</text:p>
            </text:list-item>
          </text:list>
        </text:list-item>
      </text:list>
      <text:p text:style-name="P20"/>
      <text:p text:style-name="P20">Extrait du discours prononcé par Lionel Jospin, premier ministre (Parti socialiste), le 11 novembre 1998 à Craonne (Aisne), lors des cérémonies de commémoration de l'armistice.</text:p>
      <text:p text:style-name="P17">« Craonne est cet endroit où une armée d’élite, qui avait déjà durement et glorieusement combattu <text:s/>[…], fut projetée sur un obstacle infranchissable - 200 mètres de buttes et de crêtes, balayées par le souffle mortel de l’artillerie et des mitrailleuses. Certains de ces soldats, épuisés par des attaques condamnées à l’avance, glissant dans une boue trempée de sang, plongés dans un désespoir sans fond, refusèrent d’être sacrifiés. Que ces soldats, “fusillés pour l’exemple” au nom d’une discipline dont la rigueur n’avait d’égale que la dureté des combats, réintègrent aujourd’hui, pleinement, notre mémoire collective nationale. »</text:p>
      <text:p text:style-name="P5"/>
      <text:p text:style-name="P20">Dans les jours qui suivent, des représentants des partis de droite répondent au discours de Lionel Jospin et à sa proposition de « réhabiliter » les fusillés pour l'exemple de 1917.</text:p>
      <text:list xml:id="list971921912" text:style-name="WW8Num13">
        <text:list-item>
          <text:p text:style-name="P31">Philippe Séguin, député R.P.R. des Vosges:</text:p>
        </text:list-item>
      </text:list>
      <text:p text:style-name="P24">« Le Premier ministre se lance dans une sorte de néo-révisionnisme. (...) Il n’a pas à imposer sa lecture de l’Histoire pour satisfaire le courant pacifiste. (...) Est-ce qu’il s’agit de réhabiliter les Waffen S.S.? (...) »</text:p>
      <text:list xml:id="list1372048783" text:style-name="WW8Num14">
        <text:list-item>
          <text:p text:style-name="P32"><text:soft-page-break/>Philippe De Villiers, député R.P.F. de Vendée:</text:p>
        </text:list-item>
      </text:list>
      <text:p text:style-name="P24">« «Lionel Jospin a choisi de saluer l’insoumission au lieu d’honorer la grande masse de ceux qui accomplirent leur devoir jusqu’au bout, quelles que soient les épreuves et les souffrances. »</text:p>
      <text:list xml:id="list1350462415" text:style-name="WW8Num15">
        <text:list-item>
          <text:p text:style-name="P33">Patrick Devedjian, député R.P.R. des Hauts-de-Seine:</text:p>
        </text:list-item>
      </text:list>
      <text:p text:style-name="P24">« Si Jospin réhabilite les mutins de 1917, pourquoi pas les collabos de 1940 ? »</text:p>
      <text:p text:style-name="P21"/>
      <text:p text:style-name="P24">Voir aussi les ressources en ligne utilisables, au choix du professeur:</text:p>
      <text:list xml:id="list50143238" text:style-name="WW8Num4">
        <text:list-item>
          <text:list>
            <text:list-item>
              <text:p text:style-name="P34">« Argoval », chapitre X du <text:span text:style-name="T2">Feu</text:span> de Henri Barbusse: <text:a xlink:type="simple" xlink:href="http://fr.wikisource.org/wiki/Le_Feu/10"><text:span text:style-name="Internet_20_link">http://fr.wikisource.org/wiki/Le_Feu/10</text:span></text:a></text:p>
            </text:list-item>
            <text:list-item>
              <text:p text:style-name="P34">« Mourir pour la patrie », chapitre IX des <text:span text:style-name="T2">Croix de bois</text:span> de Roland Dorgelès: <text:a xlink:type="simple" xlink:href="http://fr.wikisource.org/wiki/Les_Croix_de_bois/Mourir_pour_la_Patrie"><text:span text:style-name="Internet_20_link">http://fr.wikisource.org/wiki/Les_Croix_de_bois/Mourir_pour_la_Patrie</text:span></text:a></text:p>
            </text:list-item>
            <text:list-item>
              <text:p text:style-name="P34">Bande annonce du film de Stanley Kubrick, <text:span text:style-name="T2">Les Sentiers de la Gloire</text:span>, 1957: <text:a xlink:type="simple" xlink:href="http://www.youtube.com/watch?v=0DHhTjiVlF4"><text:span text:style-name="Internet_20_link">http://www.youtube.com/watch?v=0DHhTjiVlF4</text:span></text:a></text:p>
            </text:list-item>
            <text:list-item>
              <text:p text:style-name="P34">L'Affiche française du film de Joseph Losey, <text:span text:style-name="T2">King and Country</text:span>, <text:a xlink:type="simple" xlink:href="http://encinematheque.net/acteurs/H26/_icone3.jpg"><text:span text:style-name="Internet_20_link">http://encinematheque.net/acteurs/H26/_icone3.jpg</text:span></text:a> à comparer avec l'affiche britannique, <text:a xlink:type="simple" xlink:href="http://img263.imageshack.us/img263/6286/kingandcountry1fd0.jpg"><text:span text:style-name="Internet_20_link">http://img263.imageshack.us/img263/6286/kingandcountry1fd0.jpg</text:span></text:a></text:p>
            </text:list-item>
            <text:list-item>
              <text:p text:style-name="P34">Une version libre de droits de la chanson de Craonne: <text:a xlink:type="simple" xlink:href="http://crid1418.org/espace_pedagogique/documents/ch_craonne.htm"><text:span text:style-name="Internet_20_link">http://crid1418.org/espace_pedagogique/documents/ch_craonne.htm</text:span></text:a></text:p>
            </text:list-item>
          </text:list>
        </text:list-item>
      </text:list>
      <text:h text:style-name="Heading_20_1" text:outline-level="1">Problématique et mise au point scientifique</text:h>
      <text:p text:style-name="P23"><text:tab/>Cette séquence a pour objectif d'aboutir à un travail de confrontation entre histoire et mémoires. Il s'agira tout d'abord pour les élèves d'analyser ce que furent ces mutineries: quelle fût leur ampleur? Où eurent-elles lieu? Quelles étaient les motivations des mutinés? Comment le haut-commandement répondit-il à ce mouvement?</text:p>
      <text:p text:style-name="P16"><text:span text:style-name="T4"><text:tab/>Le professeur pourra alors montrer que ce mouvement d'insoumission n'est pas isolé: les cas les plus nombreux de « fusillés pour l'exemple » interviennent d'ailleurs lors de la retraite de 1914. Ainsi, pour le seul mois d'octobre 1914, 600 à 700 soldats sont fusillés après jugement: le commandement de l'armée française, avec l'accord du gouvernement, souhaite maintenir dans les rangs une discipline rendue fragile par les difficultés rencontrées par l'armée</text:span><text:span text:style-name="Appel_20_note_20_de_20_bas_20_de_20_p."><text:span text:style-name="T13"><text:note text:id="ftn1" text:note-class="footnote"><text:note-citation>1</text:note-citation><text:note-body><text:p text:style-name="Footnote">Nicolas Offenstadt, «L’éternelle controverse des fusillés» dans Le Monde hors-série 1914-1918. Les traces d’une guerre. Octobre-novembre 2008, pp. 84-85 </text:p></text:note-body></text:note></text:span></text:span><text:span text:style-name="T4">. Par comparaison, l'analyse des chiffres des exécutions consécutives aux mutineries de 1917 montre une réaction des autorités militaires limitée, si l'on considère l'ampleur globale du mouvement.</text:span></text:p>
      <text:p text:style-name="P16"><text:span text:style-name="T4"><text:tab/>Parallèlement à cette étude statistique, la compréhension des motivations des mutins sera essentielle pour décoder le discours mémoriel tenu par les hommes politiques des deux bords des années plus tard. Dans la tradition socialiste, on a voulu voir dans ces hommes des victimes d'un commandement militaire obtu voire incompétent (discours de Lionel Jospin, mettant clairement en cause le commandement militaire à travers sa description de l'assaut du Chemin de Dames)... À droite, on les a longtemps désignés comme défaitistes et anti-patriotes (propos de Philippe Séguin ou de Patrick Devedjian menant à une comparaison entre ces soldats et des « Waffen S.S. » ou des « collabos », symboles absolus des traîtres à la patrie). Un véritable travail d'histoire peut alors s'engager avec les élèves, pour tenter de distinguer avec eux, par une analyse critique de documents et témoignages, ce qui poussa les soldats à la mutinerie. Ces connaissances acquises permettront de mieux critiquer et comprendre le discours mémoriel dans la suite de l'étude. Dans cette optique, les témoignages des soldats et la chanson de Craonne pourront permettre de montrer la diversité des dynamiques de refus, qui ne vont toutefois jamais jusqu'au défaitisme (y compris dans le tract, qui constitue le témoignage le plus politisé du corpus de documents choisis)</text:span><text:span text:style-name="Appel_20_note_20_de_20_bas_20_de_20_p."><text:span text:style-name="T13"><text:note text:id="ftn2" text:note-class="footnote"><text:note-citation>2</text:note-citation><text:note-body><text:p text:style-name="Footnote">Voir la partie « Démarche pédagogique » pour le commentaire des documents.</text:p></text:note-body></text:note></text:span></text:span><text:span text:style-name="T4">. La conclusion donnée par Guy Pedroncini pourra être celle du cours: « </text:span><text:span text:style-name="T10">Les mutins ont été des hommes si différents qu'ils ne peuvent avoir été réunis dans la révolte que par un seul sentiment commun : celui de soldats lassés de vains et inutiles combats.</text:span><text:span text:style-name="T8"> »</text:span></text:p>
      <text:p text:style-name="P16"><text:span text:style-name="T8"><text:tab/></text:span><text:span text:style-name="T4">La polémique née aux lendemains de la proposition de Lionel Jospin, alors premier ministre, de « réhabiliter » les fusillés pour l'exemple, en leur faisant retrouver leur place dans la « mémoire nationale » est l'aboutissement d'un long processus mémoriel, qui s'est en partie construit sur le retentissement plus ou moins important d'œuvres artistiques diverses (voir partie « ressources en ligne »): </text:span><text:soft-page-break/><text:span text:style-name="T4">romans, longs-métrages, et même bandes-dessinées. C'est l'occasion de montrer aux élèves que </text:span><text:span text:style-name="T3">« la création littéraire, avec son relais cinématographique, joue un rôle crucial dans la perpétuation des images de fusillés. Les sélections qu'elle opère, les reconstructions qu'elle édifie influent assurément, sur le temps long, beaucoup plus que les attitudes ou les sentiments premiers des combattants témoins, victimes ou acteurs de la justice militaire</text:span><text:span text:style-name="T4"> »</text:span><text:span text:style-name="Appel_20_note_20_de_20_bas_20_de_20_p."><text:span text:style-name="T13"><text:note text:id="ftn3" text:note-class="footnote"><text:note-citation>3</text:note-citation><text:note-body><text:p text:style-name="Footnote">Nicolas Offenstadt, <text:span text:style-name="T2">Les fusillés de la Grande Guerre et la Mémoire collective</text:span> (voir bibliographie)</text:p></text:note-body></text:note></text:span></text:span><text:span text:style-name="T4">.</text:span></text:p>
      <text:p text:style-name="P16"><text:span text:style-name="T4"><text:tab/>Pour l'étude de la polémique de 1998 en elle-même, un commentaire sur le choix du lieu de la cérémonie est envisageable: Craonne n'est pas Verdun, lieu de l'héroïsme d'une armée française victorieuse, privilégié jusqu'alors par les responsables politiques, y compris de gauche. Quoiqu'il en soit, l</text:span><text:span text:style-name="T8">a violence des échanges qui ont suivi cette proposition du premier ministre ne manquera pas de soulever des questions: pourquoi, 80 ans après l'événement, une telle sensibilité</text:span><text:span text:style-name="Appel_20_note_20_de_20_bas_20_de_20_p."><text:span text:style-name="T11"><text:note text:id="ftn4" text:note-class="footnote"><text:note-citation>4</text:note-citation><text:note-body><text:p text:style-name="Footnote">La réaction la plus mesurée vint du président de la République, qui jugea le projet de Lionel Jospin « inopportun ».</text:p></text:note-body></text:note></text:span></text:span><text:span text:style-name="T8">? Avant même cela, quel sens donner à l'expression employée par Lionel Jospin, de « fusillés pour l'exemple »? Le clivage gauche-droite que l'on observe dans la polémique reflète-t-elle deux traditions mémorielles distinctes et opposées? </text:span><text:span text:style-name="T4">À ce titre, remarquons tout d'abord que le travail historique sur la question n'a véritablement émergé que dans les années 1960: de 1919 aux années 1960, on ne recense que deux ouvrages historiques sur le sujet. Dans le paysage mémoriel, les fusillés de 1917 sont d'ailleurs absents: leurs noms n'apparaissent pas sur les monuments aux morts des communes de France. D'autre part, le pacifisme français de l'entre-deux-guerres se concentre avant tout sur une dénonciation de la guerre en tant que telle, même si l'incompétence des généraux (au premier rang desquels Nivelle) est un thème fréquemment repris. Remarquons toutefois que dès les années 1920, des débats et campagnes de révision</text:span><text:span text:style-name="Appel_20_note_20_de_20_bas_20_de_20_p."><text:span text:style-name="T13"><text:note text:id="ftn5" text:note-class="footnote"><text:note-citation>5</text:note-citation><text:note-body><text:p text:style-name="Footnote">Un tribunal spécial est même créé en 1932 pour étudier les cas les plus problématiques.</text:p></text:note-body></text:note></text:span></text:span><text:span text:style-name="T4"> traversèrent la société française à propos des soldats « fusillés pour l'exemple »</text:span><text:bookmark-start text:name="_RefF5"/><text:span text:style-name="Appel_20_note_20_de_20_bas_20_de_20_p."><text:span text:style-name="T13"><text:note text:id="ftn6" text:note-class="footnote"><text:note-citation>6</text:note-citation><text:note-body><text:p text:style-name="Footnote">« On désigne par cette expression dans le langage courant, les soldats exécutés pour refus d’obéissance ou insubordination en dehors de tout recours à une juridiction classique, sur simple décision d’un chef de terrain, surtout dans l’ambiance de la retraite d’août-septembre1914. Il faut les différencier soigneusement des soldats fusillés après le jugement d’un tribunal militaire, et échec des recours légaux. » (François Cochet et Rémy Porte, <text:span text:style-name="T2">Dictionnaire de la Grande Guerre. 1914-1918</text:span>, Paris, éd. Robert Laffont, coll. Bouquins, 2008)</text:p></text:note-body></text:note></text:span></text:span><text:bookmark-end text:name="_RefF5"/><text:span text:style-name="T4"> de... 1914. C'est donc bien le travail des historiens qui a permis un retour de ces questions dans l'espace public, avec l'aide de certains artistes: Stanley Kubrick, Jacques Tardi... On pourra alors voir, à travers ces quelques exemples d'œuvres, que derrière le cas des fusillés de 1917, un débat plus vaste et pleinement contemporain émerge: le lien entre l'armée et la Nation, la place de l'individu dans les enjeux collectifs, la résistance de celui-ci face à la violence de masse de la guerre moderne... Les fusillés de 1917 n'ont finalement été, dans la polémique de 1998 qu'un </text:span><text:span text:style-name="T10">medium</text:span><text:span text:style-name="T8"> permettant aux représentants des partis politiques de cristalliser certains positionnements fondamentaux relatifs à ces problématiques.</text:span></text:p>
      <text:h text:style-name="Heading_20_1" text:outline-level="1">Démarche pédagogique</text:h>
      <text:list xml:id="list1192018119" text:style-name="WW8Num5">
        <text:list-item>
          <text:p text:style-name="P30">Démarches et compétences:</text:p>
        </text:list-item>
      </text:list>
      <text:list xml:id="list1520150073" text:style-name="WW8Num6">
        <text:list-item>
          <text:p text:style-name="P41">La comparaison des sources, l'analyse critique de documents historiques, la curiosité vis à vis de l'actualité.</text:p>
        </text:list-item>
      </text:list>
      <text:p text:style-name="P16"/>
      <text:list xml:id="list2137592868" text:continue-list="list1192018119" text:style-name="WW8Num5">
        <text:list-item>
          <text:p text:style-name="P30">Connaissances</text:p>
        </text:list-item>
      </text:list>
      <text:list xml:id="list986119935" text:continue-list="list1520150073" text:style-name="WW8Num6">
        <text:list-item>
          <text:p text:style-name="P41">Mutineries</text:p>
        </text:list-item>
        <text:list-item>
          <text:p text:style-name="P41">Mémoires de guerre</text:p>
        </text:list-item>
      </text:list>
      <text:p text:style-name="P16"/>
      <text:p text:style-name="P16"><text:tab/><text:span text:style-name="T4">Cette séance est construite sur un double mouvement entre mémoires et histoire: les élèves doivent découvrir l'enjeu mémoriel lié à l'événement, questionnent l'événement en lui-même (problématisation, analyse critique et construction d'un récit historique), et enfin travaillent sur l'histoire des mémoires de l'événement pour comprendre la survivance et l'acuité de l'enjeu mémoriel.</text:span></text:p>
      <text:p text:style-name="P23"><text:tab/>L'analyse des textes pourra être effectuée au tableau numérique, ce qui facilitera la mobilisation de ressources variées (cartes du front, bande-annonce du film de Kubrick, chanson de Craonne, etc.)</text:p>
      <text:p text:style-name="P16">ampleur</text:p>
      <text:list xml:id="list431155925" text:style-name="WW8Num9">
        <text:list-item>
          <text:p text:style-name="P36">Analyse des documents 1</text:p>
        </text:list-item>
      </text:list>
      <text:p text:style-name="P16">On aborde ici la problématique des origines de l'insoumission. Cette partie de l'étude peut être un moment <text:soft-page-break/>opportun pour aborder la question de l'expérience combattante dans le contexte de guerre totale, et plus simplement celle des souffrances des soldats confrontés à la violence de masse. La comparaison des documents est l'occasion de faire repérer aux élèves les similitudes et les divergences dans les motivations des soldats: politisation ou non du mouvement, refus du sacrifice jugé inutile, difficultés de la vie quotidienne, etc.. Certains passages des lettres des soldats pourront être mis en valeur plus particulièrement.</text:p>
      <text:p text:style-name="P16">Ainsi, dans la première lettre:</text:p>
      <text:list xml:id="list1219593463" text:style-name="WW8Num16">
        <text:list-item>
          <text:p text:style-name="P27">le « presque » du <text:span text:style-name="T5">« nous nous sommes mis presque en grève »</text:span></text:p>
        </text:list-item>
        <text:list-item>
          <text:p text:style-name="P39">la perspective de la « perm' » (le soldat ne conçoit alors pas la possibilité des sanctions de l'état-major)</text:p>
        </text:list-item>
        <text:list-item>
          <text:p text:style-name="P39">l'insistance sur les marches forcées, la mauvaise qualité de la nourriture, cités dans les motifs de mécontentement avant même les souffrances liées au combat (l'auteur prend d'ailleurs bien soin d'ajouter un « pour rien » après le « se faire casser la figure »: on ne refuse pas le sacrifice tant que celui-ci n'est pas inutile).</text:p>
        </text:list-item>
        <text:list-item>
          <text:p text:style-name="P39">la conscience de la censure, et donc de la volonté des autorités de circonscrire l'insoumission au front.</text:p>
        </text:list-item>
      </text:list>
      <text:p text:style-name="P3">Dans le second document:</text:p>
      <text:list xml:id="list703863017" text:continue-numbering="true" text:style-name="WW8Num16">
        <text:list-item>
          <text:p text:style-name="P39">les éléments montrant une politisation du mouvement (allusion claire au concept de lutte des classes)</text:p>
        </text:list-item>
        <text:list-item>
          <text:p text:style-name="P39">parallèlement et à première vue paradoxalement, la volonté de « tenir » la ligne pour empêcher toute tentative d'avancée ennemie (« Nous tiendrons les tranchées jusqu'à cette époque pour empêcher l'ennemi d'avancer. »)</text:p>
        </text:list-item>
      </text:list>
      <text:p text:style-name="P6">Si la chanson de Craonne<text:span text:style-name="Appel_20_note_20_de_20_bas_20_de_20_p."><text:note text:id="ftn7" text:note-class="footnote"><text:note-citation>7</text:note-citation><text:note-body><text:p text:style-name="Footnote">Pour une présentation complète de la chanson, voir le site du CRID: <text:a xlink:type="simple" xlink:href="http://crid1418.org/espace_pedagogique/documents/ch_craonne.htm"><text:span text:style-name="Internet_20_link">http://crid1418.org/espace_pedagogique/documents/ch_craonne.htm</text:span></text:a></text:p></text:note-body></text:note></text:span> pourrait faire l'objet d'une analyse <text:span text:style-name="T2">in extenso</text:span>, on peut se concentrer sur les deux couplets sélectionnés pour monter toute l'ambiguïté d'un mouvement d'insoumission qui, au-delà du refus du sacrifice et de l'autorité des officiers supérieurs, s'appuie également sur le rejet de l'arrière, de la figure du « profiteur » et de « l'embusqué ». Encore une fois, pas de trace d'anti-patriotisme ou de défaitisme ici...</text:p>
      <text:list xml:id="list1933356448" text:style-name="WW8Num8">
        <text:list-item>
          <text:p text:style-name="P37">Analyse du document 2</text:p>
        </text:list-item>
      </text:list>
      <text:p text:style-name="P16">L'analyse du document 2 doit permettre de répondre aux questions suivantes: qui étaient les mutins? Quelle ampleur prit le mouvement et quelle fut la réaction des autorités militaires? Évidemment, le discours historique produit avec les élèves à cette occasion autorisera un regard critique sur les propos des responsables politiques (documents 3). On veillera cependant à nuancer les chiffres du document, remis en question par l'historiographie récente (signe de la vivacité de la question, et de la poursuite d'un travail historique jamais achevé...<text:span text:style-name="Appel_20_note_20_de_20_bas_20_de_20_p."><text:note text:id="ftn8" text:note-class="footnote"><text:note-citation>8</text:note-citation><text:note-body><text:p text:style-name="Footnote">Nicolas Offenstadt multiplie par 2 le nombre de soldats participant au mouvement du printemps 1917.</text:p></text:note-body></text:note></text:span>). Revenir avec les élèves sur ces chiffres « mouvants », c'est également questionner le concept même de « mutinerie »: à partir de quand peut-on considérer qu'un soldat doit être recensé dans la masse des « mutins »? Quoiqu'il arrive, on pourra remettre en perspective ces chiffres avec d'une part le nombre total des mobilisés (8 millions), d'autre part le nombre de « fusillés pour l'exemple » de 1914.</text:p>
      <text:p text:style-name="P16">Parallèlement, la montée en puissance des désertions, que l'on repère facilement avec le graphique, montre que les mutineries s'inscrivent dans un temps plus long que celui de l'offensive du Chemin des Dames et des événements internationaux du début de l'année 1917. La comparaison des chiffres de la répression avec ceux des « fusillés pour l'exemple » de 1914 permettra aux élèves de mesurer la réaction « limitée » de la hiérarchie militaire face au mouvement du printemps 1917.</text:p>
      <text:list xml:id="list1557067575" text:style-name="WW8Num7">
        <text:list-item>
          <text:p text:style-name="P38">Analyse du document 3</text:p>
        </text:list-item>
      </text:list>
      <text:p text:style-name="P16">Un commentaire sur le contexte politique du déclenchement de la polémique (période de cohabitation) est superflu, mais on veillera à faire remarquer aux élèves la date de celle-ci (80 ans après l'armistice, soit au moment où les acteurs directs ont presque tous disparus, et donc où l'on pourrait supposer une possibilité d'aborder politiquement l'événement de manière plus apaisée qu'aux lendemains de la guerre) et le lieu de la commémoration (Craonne plutôt que Verdun). C'est à ce moment que l'on confronte histoire et mémoire: l'analyse de l'insoumission et de la réaction des autorités par Lionel Jospin est-elle confirmée <text:soft-page-break/>par les travaux des historiens? Pourquoi les adversaires politiques du premier ministre mettent-ils à ce point en avant la période de l'occupation (période de l'histoire contemporaine française évidemment extrêmement « sensible ») dans leurs critiques? On n'oubliera pas de questionner le concept utilisé par Lionel Jospin de « fusillé pour l'exemple », quitte à livrer plus tard aux élèves la définition qu'en donnent les historiens (voir <text:bookmark-ref text:reference-format="direction" text:ref-name="_RefF5">supra</text:bookmark-ref>, note 5).</text:p>
      <text:h text:style-name="Heading_20_1" text:outline-level="1">Bibliographie, sitographie</text:h>
      <text:list xml:id="list722660063" text:style-name="WW8Num10">
        <text:list-item>
          <text:p text:style-name="P28">Guy PEDRONCINI, <text:span text:style-name="T2">Les mutineries de 1917</text:span>, Paris, P.U.F., 1967 (réed. 1999)</text:p>
        </text:list-item>
        <text:list-item>
          <text:p text:style-name="P28">Olivier FARON, <text:span text:style-name="T2">Le Chemin des Dames, de l'événement à la mémoire</text:span>, Paris, Stock, 2004.</text:p>
        </text:list-item>
        <text:list-item>
          <text:p text:style-name="P28">Nicolas OFFENSTADT, <text:span text:style-name="T2">Les fusillés de la Grande Guerre et la mémoire collective</text:span>, Paris, Odile Jacob, 1999.</text:p>
        </text:list-item>
        <text:list-item>
          <text:p text:style-name="P28">François COCHET et Rémy PORTE, <text:span text:style-name="T2">Dictionnaire de la Grande Guerre. 1914-1918</text:span>, Paris, éd. Robert Laffont, coll. Bouquins, 2008 (articles « Fusillé pour l'exemple » et « Déserteurs, insoumis et réfractaires »)</text:p>
        </text:list-item>
        <text:list-item>
          <text:p text:style-name="P28">André LOEZ, <text:span text:style-name="T2">14-18, Les refus de la guerre - Une histoire des mutins</text:span>, <text:s/>Paris, Gallimard, coll. "Folio histoire", 2010</text:p>
        </text:list-item>
        <text:list-item>
          <text:p text:style-name="P28">« Obéir, désobéir: les mutineries de 1917 en perspectives », C.R.I.D. 14/18, comptes-rendus de colloque: <text:a xlink:type="simple" xlink:href="http://www.crid1418.org/espace_scientifique/colloque07/programme.html"><text:span text:style-name="Internet_20_link">http://www.crid1418.org/espace_scientifique/colloque07/programme.html</text:span></text:a></text:p>
        </text:list-item>
        <text:list-item>
          <text:p text:style-name="P40">Un dossier de Télédoc sur le documentaire « Fusillé pour l'exemple »: <text:a xlink:type="simple" xlink:href="http://www2.cndp.fr/TICE/teledoc/dossiers/dossier_fusilles.htm"><text:span text:style-name="Internet_20_link">http://www2.cndp.fr/TICE/teledoc/dossiers/dossier_fusilles.htm</text:span></text:a></text:p>
        </text:list-item>
        <text:list-item>
          <text:p text:style-name="P40">La chanson de Craonne sur le site du CRID: <text:a xlink:type="simple" xlink:href="http://crid1418.org/espace_pedagogique/documents/ch_craonne.htm"><text:span text:style-name="Internet_20_link">http://crid1418.org/espace_pedagogique/documents/ch_craonne.htm</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MS Mincho" svg:font-family="'MS Mincho', 'ＭＳ 明朝'" style:font-family-generic="modern"/>
    <style:font-face style:name="GillSans-Light" svg:font-family="GillSans-Light, '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Titre1" style:next-style-name="Text_20_body" style:list-style-name="" style:class="text">
      <style:paragraph-properties fo:margin-left="0cm" fo:margin-right="0cm" fo:text-indent="0cm" style:auto-text-indent="false"/>
      <style:text-properties style:font-name="Times New Roman" fo:font-size="14pt" fo:font-weight="bold" style:font-name-asian="Arial" style:font-size-asian="14pt" style:font-weight-asian="bold" style:font-name-complex="Tahoma1" style:font-size-complex="14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5z1" style:family="text">
      <style:text-properties style:font-name="Open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1z1" style:family="text">
      <style:text-properties style:font-name="Open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TF_5f_Num_20_3_20_1" style:display-name="RTF_Num 3 1" style:family="text"/>
    <style:style style:name="RTF_5f_Num_20_3_20_2" style:display-name="RTF_Num 3 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25cm" fo:margin-left="0cm" fo:margin-right="0cm" fo:margin-top="0.326cm" style:dynamic-spacing="true"/>
      </style:footer-style>
    </style:page-layout>
    <style:page-layout style:name="Mpm2">
      <style:page-layout-properties fo:page-width="20.999cm" fo:page-height="29.699cm" style:num-format="1" style:print-orientation="portrait" fo:margin-top="1.499cm" fo:margin-bottom="1.924cm" fo:margin-left="1.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uteurs: Amélie Wluczka et Geoffrey Gekiere </text:span><text:span text:style-name="MT1"><text:page-number text:select-page="current">6</text:page-number></text:span></text:p>
      </style:footer>
      <style:footer-left>
        <text:p text:style-name="MP1"><text:span text:style-name="MT1">Auteurs: Amélie Wluczka et Geoffrey Gekiere </text:span><text:span text:style-name="MT1"><text:page-number text:select-page="current">6</text:page-number></text:span></text:p>
      </style:footer-left>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istoire et mémoires des mutineries de 1917</dc:title>
    <dc:subject>Niveau: Première dans le cadre du chapitre « La Guerre au XXe siècle », question « Guerres mondiales et espoirs de paix », mise en œuvre « La Première Guerre Mondiale: l'expérience combattante dans une guerre totale ».Autre niveau possible:Classe de troisième, chapitre « La Première Guerre Mondiale et ses conséquences »Durée: 2 heures.</dc:subject>
    <meta:initial-creator>Geoffrey Gekiere</meta:initial-creator>
    <meta:creation-date>2009-11-04T12:52:00</meta:creation-date>
    <dc:date>2011-06-09T13:06:54</dc:date>
    <meta:editing-cycles>4</meta:editing-cycles>
    <meta:editing-duration>PT16M17S</meta:editing-duration>
    <meta:generator>LibreOffice/3.3$Linux LibreOffice_project/330m19$Build-202</meta:generator>
    <meta:document-statistic meta:table-count="0" meta:image-count="0" meta:object-count="1" meta:page-count="6" meta:paragraph-count="116" meta:word-count="3205" meta:character-count="20453"/>
    <dc:creator>Geoffrey Gekiere</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graphic-properties draw:fill-color="#004586"/>
      <style:text-properties fo:font-size="6pt" style:font-size-asian="6pt" style:font-size-complex="6pt"/>
    </style:style>
    <style:style style:name="ch8" style:family="chart" style:data-style-name="N0">
      <style:graphic-properties draw:fill-color="#ff420e"/>
      <style:text-properties fo:font-size="6pt" style:font-size-asian="6pt" style:font-size-complex="6pt"/>
    </style:style>
    <style:style style:name="ch9" style:family="chart" style:data-style-name="N0">
      <style:graphic-properties draw:fill-color="#ffd320"/>
      <style:text-properties fo:font-size="6pt" style:font-size-asian="6pt" style:font-size-complex="6pt"/>
    </style:style>
    <style:style style:name="ch10" style:family="chart" style:data-style-name="N0">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863cm" svg:height="6.882cm" xlink:href="." xlink:type="simple" chart:class="chart:bar" chart:style-name="ch1">
        <chart:legend chart:legend-position="end" svg:x="6.537cm" svg:y="2.663cm" chart:style-name="ch2"/>
        <chart:plot-area chart:style-name="ch3" chart:data-source-has-labels="both" svg:x="0.607cm" svg:y="0.683cm" svg:width="5.617cm" svg:height="5.642cm">
          <chartooo:coordinate-region svg:x="1.652cm" svg:y="0.843cm" svg:width="4.213cm" svg:height="4.914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914</text:p>
              </table:table-cell>
              <table:table-cell office:value-type="string">
                <text:p>1915</text:p>
              </table:table-cell>
              <table:table-cell office:value-type="string">
                <text:p>1916</text:p>
              </table:table-cell>
              <table:table-cell office:value-type="string">
                <text:p>1917</text:p>
              </table:table-cell>
            </table:table-row>
          </table:table-header-rows>
          <table:table-rows>
            <table:table-row>
              <table:table-cell office:value-type="string">
                <text:p>Désertions de militaires français</text:p>
              </table:table-cell>
              <table:table-cell office:value-type="float" office:value="509">
                <text:p>509</text:p>
              </table:table-cell>
              <table:table-cell office:value-type="float" office:value="2433">
                <text:p>2433</text:p>
              </table:table-cell>
              <table:table-cell office:value-type="float" office:value="8925">
                <text:p>8925</text:p>
              </table:table-cell>
              <table:table-cell office:value-type="float" office:value="30000">
                <text:p>30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2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