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T28" style:parent-style-name="Policepardéfaut" style:family="text">
      <style:text-properties fo:color="#E36C0A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0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b9cde5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0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254061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7030a0" draw:opacity="100%" draw:stroke="dash" draw:stroke-dash="a15" svg:stroke-width="0.0416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8333in" svg:stroke-color="#e46c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0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b9cde5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e46c0a" draw:opacity="100%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984807" draw:shadow-opacity="50%"/>
    </style:style>
    <style:style style:family="graphic" style:name="a3">
      <style:graphic-properties style:wrap="run-through" style:run-through="foreground" draw:fill="solid" draw:fill-color="#e46c0a" draw:opacity="100%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984807" draw:shadow-opacity="50%"/>
    </style:style>
    <style:style style:family="graphic" style:name="a4">
      <style:graphic-properties style:wrap="run-through" style:run-through="foreground" draw:fill="solid" draw:fill-color="#e46c0a" draw:opacity="100%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984807" draw:shadow-opacity="50%"/>
    </style:style>
    <style:style style:family="graphic" style:name="a5">
      <style:graphic-properties style:wrap="run-through" style:run-through="foreground" draw:fill="solid" draw:fill-color="#ffc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c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c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c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e46c0a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1.68333in" svg:y="0.2625in" svg:width="5.74167in" svg:height="1.11875in" draw:z-index="251659264" draw:id="id0" draw:style-name="a0" draw:name="Ellipse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2"/>
      <text:p text:style-name="P3"/>
      <text:p text:style-name="P4"/>
      <text:p text:style-name="P5"/>
      <text:p text:style-name="Normal"><draw:custom-shape svg:x="-0.24444in" svg:y="0.0875in" svg:width="9.67083in" svg:height="1.07292in" draw:z-index="251661312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6"/>
      <text:p text:style-name="P7"/>
      <text:p text:style-name="P8"/>
      <text:p text:style-name="P9"/>
      <text:p text:style-name="Normal"><text:span text:style-name="T10"><draw:custom-shape svg:x="3.65417in" svg:y="0.02014in" svg:width="2.25208in" svg:height="0.92222in" draw:z-index="251667456" draw:id="id2" draw:style-name="a2" draw:name="Ellipse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custom-shape svg:x="7.41389in" svg:y="0.02014in" svg:width="2.25208in" svg:height="0.92222in" draw:z-index="251668480" draw:id="id3" draw:style-name="a3" draw:name="Ellipse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"><draw:custom-shape svg:x="0.11597in" svg:y="0.06181in" svg:width="2.15833in" svg:height="0.93542in" draw:z-index="251666432" draw:id="id4" draw:style-name="a4" draw:name="El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3"/>
      <text:p text:style-name="P14"/>
      <text:p text:style-name="P15"/>
      <text:p text:style-name="Normal"><text:span text:style-name="T16"><draw:custom-shape svg:x="-0.50208in" svg:y="0.40694in" svg:width="2.77639in" svg:height="1.0875in" draw:z-index="251663360" draw:id="id5" draw:style-name="a5" draw:name="El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"><draw:custom-shape svg:x="7.64931in" svg:y="0.34375in" svg:width="2.77639in" svg:height="1.0875in" draw:z-index="251665408" draw:id="id6" draw:style-name="a6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al"><text:span text:style-name="T18"><draw:custom-shape svg:x="3.39583in" svg:y="0.04722in" svg:width="2.77639in" svg:height="1.0875in" draw:z-index="251664384" draw:id="id7" draw:style-name="a7" draw:name="El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9"/>
      <text:p text:style-name="P20"/>
      <text:p text:style-name="P21"/>
      <text:soft-page-break/>
      <text:p text:style-name="P22"><text:span text:style-name="T23">Les réseaux migratoires du bassin méditerranéen</text:span></text:p>
      <text:p text:style-name="P24"/>
      <text:p text:style-name="Normal"><text:span text:style-name="T25"><draw:custom-shape svg:x="0.13264in" svg:y="0.34861in" svg:width="0.58611in" svg:height="0.27222in" draw:z-index="251670528" draw:id="id8" draw:style-name="a8" draw:name="El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6">I Des flux de personnes qui connectent plusieurs espaces</text:span></text:p>
      <text:p text:style-name="P27"><text:tab/><text:tab/>Les pôles émetteurs</text:p>
      <text:p text:style-name="Normal"><text:span text:style-name="T28"><draw:custom-shape svg:x="0.13264in" svg:y="0.00556in" svg:width="0.58611in" svg:height="0.24792in" draw:z-index="251672576" draw:id="id9" draw:style-name="a9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"><text:tab/></text:span><text:span text:style-name="T30"><text:tab/></text:span><text:span text:style-name="T31">Les principaux pays de transit</text:span></text:p>
      <text:p text:style-name="Normal"><draw:custom-shape svg:x="0.13264in" svg:y="0.35417in" svg:width="0.58611in" svg:height="0.29167in" draw:z-index="251676672" draw:id="id10" draw:style-name="a10" draw:name="El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06597in" svg:y="0.01875in" svg:width="0.78611in" svg:height="0.26806in" draw:z-index="251674624" draw:id="id11" draw:style-name="a11" draw:name="Rectangle 6" text:anchor-type="paragraph"><svg:title/><svg:desc/><draw:enhanced-geometry draw:type="non-primitive" svg:viewBox="0 0 21600 21600" draw:enhanced-path="M 0 0 L 21600 0 21600 21600 0 21600 Z N"/></draw:custom-shape><text:span text:style-name="T32"><text:tab/></text:span><text:span text:style-name="T33"><text:tab/></text:span><text:span text:style-name="T34">La Méditerranée, un obstacle à franchir</text:span></text:p>
      <text:p text:style-name="P35"><text:tab/><text:tab/>L’Europe, la destination finale des migrants</text:p>
      <text:p text:style-name="Normal"><text:span text:style-name="T36">II Les acteurs qui structurent les réseaux migratoires de la Méditerranée</text:span></text:p>
      <text:p text:style-name="Normal"><draw:custom-shape svg:x="0.06597in" svg:y="0.34306in" svg:width="0.58611in" svg:height="0.24444in" draw:z-index="251678720" draw:id="id12" draw:style-name="a12" draw:name="Flèche : droite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90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7">SYRIE</text:span><text:span text:style-name="T38"><text:tab/></text:span><text:span text:style-name="T39">Les principaux pays d’origine des migrants</text:span></text:p>
      <text:p text:style-name="Normal"><draw:custom-shape svg:x="0.06597in" svg:y="0.22847in" svg:width="0.47569in" svg:height="0.37847in" draw:z-index="251680768" draw:id="id13" draw:style-name="a13" draw:name="Signe de multiplication 8" text:anchor-type="paragraph"><svg:title/><svg:desc/><draw:enhanced-geometry draw:type="non-primitive" svg:viewBox="0 0 435006 346230" draw:enhanced-path="M 79121 115013 L 129834 51298 217503 121076 305172 51298 355885 115013 282885 173115 355885 231217 305172 294932 217503 225154 129834 294932 79121 231217 152121 173115 79121 115013 Z N" draw:text-areas="?f36 ?f38 ?f37 ?f39" draw:glue-points="?f22 ?f23 ?f24 ?f25 ?f26 ?f27 ?f28 ?f25 ?f29 ?f23 ?f30 ?f31 ?f29 ?f32 ?f28 ?f33 ?f26 ?f34 ?f24 ?f33 ?f22 ?f32 ?f35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006"/><draw:equation draw:name="f7" draw:formula="?f4 / 346230"/><draw:equation draw:name="f8" draw:formula="79121 * ?f5 / 435006"/><draw:equation draw:name="f9" draw:formula="115013 * ?f4 / 346230"/><draw:equation draw:name="f10" draw:formula="129834 * ?f5 / 435006"/><draw:equation draw:name="f11" draw:formula="51298 * ?f4 / 346230"/><draw:equation draw:name="f12" draw:formula="217503 * ?f5 / 435006"/><draw:equation draw:name="f13" draw:formula="121076 * ?f4 / 346230"/><draw:equation draw:name="f14" draw:formula="305172 * ?f5 / 435006"/><draw:equation draw:name="f15" draw:formula="355885 * ?f5 / 435006"/><draw:equation draw:name="f16" draw:formula="282885 * ?f5 / 435006"/><draw:equation draw:name="f17" draw:formula="173115 * ?f4 / 346230"/><draw:equation draw:name="f18" draw:formula="231217 * ?f4 / 346230"/><draw:equation draw:name="f19" draw:formula="294932 * ?f4 / 346230"/><draw:equation draw:name="f20" draw:formula="225154 * ?f4 / 346230"/><draw:equation draw:name="f21" draw:formula="152121 * ?f5 / 435006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7"/><draw:equation draw:name="f35" draw:formula="?f21 / ?f6"/><draw:equation draw:name="f36" draw:formula="0 / ?f6"/><draw:equation draw:name="f37" draw:formula="?f1 / ?f6"/><draw:equation draw:name="f38" draw:formula="0 / ?f7"/><draw:equation draw:name="f39" draw:formula="?f3 / ?f7"/></draw:enhanced-geometry></draw:custom-shape><text:span text:style-name="T40"><text:tab/></text:span><text:span text:style-name="T41"><text:tab/></text:span><text:span text:style-name="T42">Les flux de migrants</text:span></text:p>
      <text:p text:style-name="Normal"><text:span text:style-name="T43"><text:tab/></text:span><text:span text:style-name="T44"><text:tab/></text:span><text:span text:style-name="T45">Les passeurs et les trafiquants, des acteurs des migrations illégales</text:span></text:p>
      <text:p text:style-name="Normal"><text:span text:style-name="T46"><text:tab/></text:span><draw:custom-shape svg:x="0in" svg:y="0in" svg:width="0.63125in" svg:height="0.175in" draw:z-index="251682816" draw:id="id14" draw:style-name="a14" draw:name="Organigramme : Opération manuelle 9" text:anchor-type="paragraph"><svg:title/><svg:desc/><draw:enhanced-geometry draw:type="non-primitive" svg:viewBox="0 0 5 5" draw:enhanced-path="M 0 0 L 5 0 4 5 1 5 Z N" draw:text-areas="?f16 ?f18 ?f17 ?f19" draw:glue-points="?f13 ?f14 ?f15 ?f1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4 / 5"/><draw:equation draw:name="f12" draw:formula="?f8 * 9 / 10"/><draw:equation draw:name="f13" draw:formula="?f10 / ?f9"/><draw:equation draw:name="f14" draw:formula="?f7 / ?f6"/><draw:equation draw:name="f15" draw:formula="?f12 / ?f9"/><draw:equation draw:name="f16" draw:formula="?f9 / ?f9"/><draw:equation draw:name="f17" draw:formula="?f11 / ?f9"/><draw:equation draw:name="f18" draw:formula="?f2 / ?f6"/><draw:equation draw:name="f19" draw:formula="?f3 / ?f6"/></draw:enhanced-geometry></draw:custom-shape><text:span text:style-name="T47"><text:tab/></text:span><text:span text:style-name="T48">L’intervention des ONG pour secourir les migrants en mer</text:span></text:p>
      <text:p text:style-name="Normal"><draw:custom-shape svg:x="0.1875in" svg:y="0.30139in" svg:width="0.35417in" svg:height="0.31875in" draw:z-index="251684864" draw:id="id15" draw:style-name="a16" draw:name="Ellipse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49">II<text:s/></text:span><text:span text:style-name="T50">Les conséquences spatiales : un contrôle et une fermeture accrus des frontières européennes</text:span></text:p>
      <text:p text:style-name="Normal"><text:span text:style-name="T51"><draw:connector draw:type="line" svg:x1="-0.40069in" svg:y1="0.43819in" svg:x2="0.85208in" svg:y2="0.43889in" draw:z-index="251685888" draw:id="id16" draw:style-name="a18" draw:name="AutoShape 48" text:anchor-type="paragraph"><svg:title/><svg:desc/></draw:connector></text:span><text:span text:style-name="T52"><text:tab/></text:span><text:span text:style-name="T53"><text:tab/></text:span><text:span text:style-name="T54">Les principaux<text:s/></text:span><text:span text:style-name="T55">point</text:span><text:span text:style-name="T56">s</text:span><text:span text:style-name="T57"><text:s/>d’accès majeur</text:span><text:span text:style-name="T58">s</text:span><text:span text:style-name="T59">, une tentative de l’UE de gérer les flux de migrants</text:span></text:p>
      <text:p text:style-name="P60"><text:tab/><text:tab/>Des frontières de plus en plus contrôlées et étanche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text-properties style:font-name-asian="Calibri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Times New Roman" style:font-name-complex="Times New Roman" fo:font-size="10pt" style:font-size-asian="10pt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display-name="SysDot" draw:style="rect" draw:dots1="1" draw:dots1-length="0.04167in" draw:dots2="0" draw:dots2-length="0in" draw:distance="0.04167in"/>
    <draw:stroke-dash draw:name="a17" draw:display-name="SysDot" draw:style="rect" draw:dots1="1" draw:dots1-length="0.08333in" draw:dots2="0" draw:dots2-length="0in" draw:distance="0.08333in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Cardoso</meta:initial-creator>
    <dc:creator>Sophie Gaudelette</dc:creator>
    <meta:creation-date>2020-11-27T15:40:00Z</meta:creation-date>
    <dc:date>2020-11-27T15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09" meta:row-count="5" meta:non-whitespace-character-count="686"/>
  </office:meta>
</office:document-meta>
</file>