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006cm" table:align="left" style:writing-mode="lr-tb"/>
    </style:style>
    <style:style style:name="Tableau1.A" style:family="table-column">
      <style:table-column-properties style:column-width="9.017cm"/>
    </style:style>
    <style:style style:name="Tableau1.B" style:family="table-column">
      <style:table-column-properties style:column-width="8.989cm"/>
    </style:style>
    <style:style style:name="Tableau1.1" style:family="table-row">
      <style:table-row-properties fo:keep-together="auto"/>
    </style:style>
    <style:style style:name="Tableau1.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A2" style:family="table-cell">
      <style:table-cell-properties style:vertical-align="top" fo:padding="0.097cm" fo:border-left="0.1pt solid #000000" fo:border-right="0.1pt solid #000000" fo:border-top="none" fo:border-bottom="none" style:writing-mode="lr-tb"/>
    </style:style>
    <style:style style:name="Tableau1.A3" style:family="table-cell">
      <style:table-cell-properties style:vertical-align="top" fo:background-color="#e6e6e6" fo:padding="0.097cm" fo:border-left="0.1pt solid #000000" fo:border-right="none" fo:border-top="none" fo:border-bottom="none" style:writing-mode="lr-tb">
        <style:background-image/>
      </style:table-cell-properties>
    </style:style>
    <style:style style:name="Tableau1.B3" style:family="table-cell">
      <style:table-cell-properties style:vertical-align="top" fo:background-color="#e6e6e6" fo:padding="0.097cm" fo:border-left="0.1pt solid #000000" fo:border-right="0.1pt solid #000000" fo:border-top="none" fo:border-bottom="none" style:writing-mode="lr-tb">
        <style:background-image/>
      </style:table-cell-properties>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006cm" table:align="left" style:writing-mode="lr-tb"/>
    </style:style>
    <style:style style:name="Tableau2.A" style:family="table-column">
      <style:table-column-properties style:column-width="3.6cm"/>
    </style:style>
    <style:style style:name="Tableau2.E" style:family="table-column">
      <style:table-column-properties style:column-width="3.605cm"/>
    </style:style>
    <style:style style:name="Tableau2.1" style:family="table-row">
      <style:table-row-properties fo:keep-together="auto"/>
    </style:style>
    <style:style style:name="Tableau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2.B1" style:family="table-cell">
      <style:table-cell-properties style:vertical-align="top" fo:padding="0.097cm" fo:border-left="0.1pt solid #000000" fo:border-right="none" fo:border-top="0.1pt solid #000000" fo:border-bottom="0.1pt solid #000000" style:writing-mode="lr-tb"/>
    </style:style>
    <style:style style:name="Tableau2.C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none" fo:border-top="none" fo:border-bottom="0.1pt solid #000000" style:writing-mode="lr-tb"/>
    </style:style>
    <style:style style:name="Tableau2.E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list-style-name="WW8Num1"/>
    <style:style style:name="P2" style:family="paragraph" style:parent-style-name="Standard">
      <style:text-properties fo:font-style="normal" style:font-style-asian="normal" style:font-style-complex="normal"/>
    </style:style>
    <style:style style:name="P3" style:family="paragraph" style:parent-style-name="Standard" style:list-style-name="WW8Num2">
      <style:text-properties fo:font-style="normal" style:font-style-asian="normal" style:font-style-complex="normal"/>
    </style:style>
    <style:style style:name="P4" style:family="paragraph" style:parent-style-name="Standard" style:list-style-name="WW8Num4">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list-style-name="WW8Num5">
      <style:text-properties fo:font-style="normal" fo:font-weight="normal" style:font-style-asian="normal" style:font-weight-asian="normal" style:font-style-complex="normal" style:font-weight-complex="normal"/>
    </style:style>
    <style:style style:name="P7" style:family="paragraph" style:parent-style-name="Standard" style:list-style-name="WW8Num6">
      <style:text-properties fo:font-style="normal" fo:font-weight="normal" style:font-style-asian="normal" style:font-weight-asian="normal" style:font-style-complex="normal" style:font-weight-complex="normal"/>
    </style:style>
    <style:style style:name="P8" style:family="paragraph" style:parent-style-name="Standard" style:list-style-name="WW8Num8">
      <style:text-properties fo:font-style="normal" fo:font-weight="normal" style:font-style-asian="normal" style:font-weight-asian="normal" style:font-style-complex="normal" style:font-weight-complex="normal"/>
    </style:style>
    <style:style style:name="P9" style:family="paragraph" style:parent-style-name="Standard" style:list-style-name="WW8Num2"/>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fo:font-weight="normal" style:font-style-asian="italic" style:font-weight-asian="normal" style:font-style-complex="italic" style:font-weight-complex="normal"/>
    </style:style>
    <style:style style:name="P12" style:family="paragraph" style:parent-style-name="Standard" style:list-style-name="WW8Num3"/>
    <style:style style:name="P13" style:family="paragraph" style:parent-style-name="Standard">
      <style:text-properties fo:font-weight="normal" style:font-weight-asian="normal" style:font-weight-complex="normal"/>
    </style:style>
    <style:style style:name="P14" style:family="paragraph" style:parent-style-name="Standard" style:list-style-name="WW8Num6">
      <style:text-properties fo:font-weight="normal" style:font-weight-asian="normal" style:font-weight-complex="normal"/>
    </style:style>
    <style:style style:name="P15" style:family="paragraph" style:parent-style-name="Standard" style:list-style-name="WW8Num7">
      <style:text-properties fo:font-weight="normal" style:font-weight-asian="normal" style:font-weight-complex="normal"/>
    </style:style>
    <style:style style:name="P16" style:family="paragraph" style:parent-style-name="Standard" style:master-page-name="Standard">
      <style:paragraph-properties style:page-number="auto"/>
      <style:text-properties fo:font-style="normal" style:font-style-asian="normal" style:font-style-complex="normal"/>
    </style:style>
    <style:style style:name="P17" style:family="paragraph" style:parent-style-name="Text_20_body">
      <style:paragraph-properties fo:margin-top="0cm" fo:margin-bottom="0cm"/>
      <style:text-properties fo:font-size="12pt" style:font-size-asian="12pt" style:font-size-complex="12pt"/>
    </style:style>
    <style:style style:name="P18" style:family="paragraph" style:parent-style-name="Text_20_body">
      <style:paragraph-properties fo:margin-top="0cm" fo:margin-bottom="0cm" fo:text-align="start" style:justify-single-word="false"/>
      <style:text-properties fo:font-size="12pt" fo:language="fr" fo:country="FR" style:font-size-asian="12pt" style:font-size-complex="12pt"/>
    </style:style>
    <style:style style:name="P19" style:family="paragraph" style:parent-style-name="Text_20_body">
      <style:paragraph-properties fo:margin-top="0cm" fo:margin-bottom="0cm"/>
      <style:text-properties fo:font-size="12pt" fo:language="fr" fo:country="FR" fo:font-style="normal" fo:font-weight="bold" style:font-size-asian="12pt" style:font-style-asian="normal" style:font-weight-asian="bold" style:font-size-complex="12pt" style:font-style-complex="normal"/>
    </style:style>
    <style:style style:name="P20" style:family="paragraph" style:parent-style-name="Text_20_body">
      <style:paragraph-properties fo:margin-top="0cm" fo:margin-bottom="0cm" fo:text-align="start" style:justify-single-word="false"/>
      <style:text-properties fo:font-size="12pt" fo:language="fr" fo:country="FR" fo:font-weight="bold" style:font-size-asian="12pt" style:font-weight-asian="bold" style:font-size-complex="12pt"/>
    </style:style>
    <style:style style:name="P2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2"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style style:name="P23" style:family="paragraph" style:parent-style-name="Table_20_Contents">
      <style:text-properties fo:font-style="italic" style:font-style-asian="italic" style:font-style-complex="italic"/>
    </style:style>
    <style:style style:name="P24" style:family="paragraph" style:parent-style-name="Table_20_Contents">
      <style:paragraph-properties fo:text-align="justify" style:justify-single-word="false"/>
      <style:text-properties fo:font-size="12pt" fo:language="fr" fo:country="FR" style:font-size-asian="12pt" style:font-name-complex="Arial" style:font-size-complex="12pt"/>
    </style:style>
    <style:style style:name="P25" style:family="paragraph" style:parent-style-name="Table_20_Contents">
      <style:paragraph-properties fo:text-align="justify" style:justify-single-word="false"/>
      <style:text-properties fo:font-size="12pt" fo:language="fr" fo:country="FR" fo:font-style="normal" style:font-size-asian="12pt" style:font-style-asian="normal" style:font-name-complex="Arial" style:font-size-complex="12pt" style:font-style-complex="normal"/>
    </style:style>
    <style:style style:name="P26" style:family="paragraph" style:parent-style-name="Table_20_Contents">
      <style:text-properties fo:font-size="12pt" fo:font-style="italic" style:font-size-asian="12pt" style:font-style-asian="italic" style:font-size-complex="12pt" style:font-style-complex="italic"/>
    </style:style>
    <style:style style:name="P27" style:family="paragraph" style:parent-style-name="Table_20_Contents">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Bibliographie:</text:p>
      <text:list xml:id="list1326041874" text:style-name="WW8Num1">
        <text:list-item>
          <text:p text:style-name="P1"><text:span text:style-name="T1">Levi, E., 1994. </text:span><text:span text:style-name="T2">Music in the Third Reich</text:span><text:span text:style-name="T1">, London: Macmillan.Meyer, M., 1993</text:span></text:p>
        </text:list-item>
        <text:list-item>
          <text:p text:style-name="P1"><text:span text:style-name="T2">The Politics of Music in the Third Reich</text:span><text:span text:style-name="T1">, New York: Peter Lang.</text:span></text:p>
        </text:list-item>
      </text:list>
      <text:p text:style-name="P2">Webographie:</text:p>
      <text:list xml:id="list929073924" text:style-name="WW8Num2">
        <text:list-item>
          <text:p text:style-name="P3">Compte-rendu de la conférence « <text:a xlink:type="simple" xlink:href="http://www.histoire.ac-versailles.fr/spip.php?article877"><text:span text:style-name="Internet_20_link">Le nazisme: mouvement politique et fondements idéologiques</text:span></text:a><text:a xlink:type="simple" xlink:href="http://www.histoire.ac-versailles.fr/spip.php?article877"><text:span text:style-name="Internet_20_link"><text:note text:id="ftn1" text:note-class="footnote"><text:note-citation>1</text:note-citation><text:note-body><text:p text:style-name="Footnote"><text:a xlink:type="simple" xlink:href="http://www.histoire.ac-versailles.fr/spip.php?article877"><text:span text:style-name="Internet_20_link">http://www.histoire.ac-versailles.fr/spip.php?article877</text:span></text:a></text:p></text:note-body></text:note></text:span></text:a> » (G. Bensoussan, J. Chapoutot).</text:p>
        </text:list-item>
        <text:list-item>
          <text:p text:style-name="P3">Site de l'USHMM, avec notamment les rubriques « <text:a xlink:type="simple" xlink:href="http://www.ushmm.org/wlc/fr/article.php?ModuleId=11"><text:span text:style-name="Internet_20_link">Troisième Reich</text:span></text:a><text:a xlink:type="simple" xlink:href="http://www.ushmm.org/wlc/fr/article.php?ModuleId=11"><text:span text:style-name="Internet_20_link"><text:note text:id="ftn2" text:note-class="footnote"><text:note-citation>2</text:note-citation><text:note-body><text:p text:style-name="Footnote"><text:a xlink:type="simple" xlink:href="http://www.ushmm.org/wlc/fr/article.php?ModuleId=11"><text:span text:style-name="Internet_20_link">http://www.ushmm.org/wlc/fr/article.php?ModuleId=11</text:span></text:a></text:p></text:note-body></text:note></text:span></text:a> », « <text:a xlink:type="simple" xlink:href="http://www.ushmm.org/wlc/fr/article.php?ModuleId=61"><text:span text:style-name="Internet_20_link">Mise en place de la dictature</text:span></text:a><text:a xlink:type="simple" xlink:href="http://www.ushmm.org/wlc/fr/article.php?ModuleId=61"><text:span text:style-name="Internet_20_link"><text:note text:id="ftn3" text:note-class="footnote"><text:note-citation>3</text:note-citation><text:note-body><text:p text:style-name="Footnote"><text:a xlink:type="simple" xlink:href="http://www.ushmm.org/wlc/fr/article.php?ModuleId=61"><text:span text:style-name="Internet_20_link">http://www.ushmm.org/wlc/fr/article.php?ModuleId=61</text:span></text:a></text:p></text:note-body></text:note></text:span></text:a> », « <text:a xlink:type="simple" xlink:href="http://www.ushmm.org/wlc/fr/article.php?ModuleId=64"><text:span text:style-name="Internet_20_link">Culture sous le IIIe Reich</text:span></text:a><text:a xlink:type="simple" xlink:href="http://www.ushmm.org/wlc/fr/article.php?ModuleId=64"><text:span text:style-name="Internet_20_link"><text:note text:id="ftn4" text:note-class="footnote"><text:note-citation>4</text:note-citation><text:note-body><text:p text:style-name="Footnote"><text:a xlink:type="simple" xlink:href="http://www.ushmm.org/wlc/fr/article.php?ModuleId=64"><text:span text:style-name="Internet_20_link">http://www.ushmm.org/wlc/fr/article.php?ModuleId=64</text:span></text:a></text:p></text:note-body></text:note></text:span></text:a> », etc.</text:p>
        </text:list-item>
        <text:list-item>
          <text:p text:style-name="P3">« <text:a xlink:type="simple" xlink:href="http://ares-assoc.net/spip.php?article48"><text:span text:style-name="Internet_20_link">Musiques dégénérées et interdites sous le IIIe Reich</text:span></text:a><text:a xlink:type="simple" xlink:href="http://ares-assoc.net/spip.php?article48"><text:span text:style-name="Internet_20_link"><text:note text:id="ftn5" text:note-class="footnote"><text:note-citation>5</text:note-citation><text:note-body><text:p text:style-name="Footnote"><text:a xlink:type="simple" xlink:href="http://ares-assoc.net/spip.php?article48"><text:span text:style-name="Internet_20_link">http://ares-assoc.net/spip.php?article48</text:span></text:a></text:p></text:note-body></text:note></text:span></text:a> », (site de l'ARES)</text:p>
        </text:list-item>
        <text:list-item>
          <text:p text:style-name="P9"><text:span text:style-name="T2">Le </text:span><text:a xlink:type="simple" xlink:href="http://mediatheque.cite-musique.fr/masc/?INSTANCE=CITEMUSIQUE&amp;URL=/MediaComposite/CMDE/CMDE000001500/08.htm"><text:span text:style-name="Internet_20_link"><text:span text:style-name="T2">IIIe Reich et la musique</text:span></text:span></text:a><text:a xlink:type="simple" xlink:href="http://mediatheque.cite-musique.fr/masc/?INSTANCE=CITEMUSIQUE&amp;URL=/MediaComposite/CMDE/CMDE000001500/08.htm"><text:span text:style-name="Internet_20_link"><text:span text:style-name="T2"><text:note text:id="ftn6" text:note-class="footnote"><text:note-citation>6</text:note-citation><text:note-body><text:p text:style-name="Footnote"><text:a xlink:type="simple" xlink:href="http://mediatheque.cite-musique.fr/masc/?INSTANCE=CITEMUSIQUE&amp;URL=/MediaComposite/CMDE/CMDE000001500/08.htm"><text:span text:style-name="Internet_20_link">http://mediatheque.cite-musique.fr/masc/?INSTANCE=CITEMUSIQUE&amp;URL=/MediaComposite/CMDE/CMDE000001500/08.htm</text:span></text:a></text:p></text:note-body></text:note></text:span></text:span></text:a><text:span text:style-name="T1">, exposition à la cité de la Musique (8 octobre 2004 – 9 janvier 2005, voir également le catalogue de l'exposition)</text:span></text:p>
        </text:list-item>
      </text:list>
      <text:p text:style-name="P10"/>
      <text:p text:style-name="P10">Ressources en ligne:</text:p>
      <text:list xml:id="list473769446" text:style-name="WW8Num3">
        <text:list-item>
          <text:p text:style-name="P12"><text:span text:style-name="T1">Les sites hébergeant de la musique (ex. de Deezer): premier mouvement du </text:span><text:a xlink:type="simple" xlink:href="http://www.deezer.com/music/track/522799"><text:span text:style-name="Internet_20_link"><text:span text:style-name="T1">concerto pour violon de Mendelssohn</text:span></text:span></text:a><text:span text:style-name="T1">, </text:span><text:a xlink:type="simple" xlink:href="http://www.deezer.com/fr/track/7814649"><text:span text:style-name="Internet_20_link"><text:span text:style-name="T1">Hotter than that de Louis Armstrong</text:span></text:span></text:a><text:span text:style-name="T1">, </text:span><text:a xlink:type="simple" xlink:href="http://www.deezer.com/music/track/4322227"><text:span text:style-name="Internet_20_link"><text:span text:style-name="T1">ouverture de Tanhäuser</text:span></text:span></text:a><text:span text:style-name="T1">, </text:span><text:span text:style-name="T2">Horst Wessel Lied (ou autre...)</text:span></text:p>
        </text:list-item>
      </text:list>
      <text:p text:style-name="P2"/>
      <text:p text:style-name="P10">Les programm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3">Connaissances</text:p>
          </table:table-cell>
          <table:covered-table-cell/>
        </table:table-row>
        <table:table-row table:style-name="Tableau1.1">
          <table:table-cell table:style-name="Tableau1.A2" table:number-columns-spanned="2" office:value-type="string">
            <text:p text:style-name="P25">Les régimes totalitaires sont fondés sur des projets de nature différente. Ils s’appuient sur l’adhésion d’une partie des populations. Ils mettent en œuvre des pratiques fondées sur la violence pour éliminer les oppositions et uniformiser leur société.</text:p>
          </table:table-cell>
          <table:covered-table-cell/>
        </table:table-row>
        <table:table-row table:style-name="Tableau1.1">
          <table:table-cell table:style-name="Tableau1.A3" office:value-type="string">
            <text:p text:style-name="P26">Démarches</text:p>
          </table:table-cell>
          <table:table-cell table:style-name="Tableau1.B3" office:value-type="string">
            <text:p text:style-name="P26">Capacités</text:p>
          </table:table-cell>
        </table:table-row>
        <table:table-row table:style-name="Tableau1.1">
          <table:table-cell table:style-name="Tableau1.A4" office:value-type="string">
            <text:p text:style-name="P24">L’étude met en relation l’idéologie et les pratiques du régime nazi dans un processus de nazification de la société.</text:p>
          </table:table-cell>
          <table:table-cell table:style-name="Tableau1.B4" office:value-type="string">
            <text:p text:style-name="P19">Connaître et utiliser les repères suivants :</text:p>
            <text:p text:style-name="P18">- Hitler au pouvoir : 1933-1945</text:p>
            <text:p text:style-name="P18">- Les lois de Nuremberg : 1935</text:p>
            <text:p text:style-name="P20">Raconter et expliquer</text:p>
            <text:p text:style-name="P18">- La mise en place du pouvoir nazi</text:p>
            <text:p text:style-name="P17"><text:span text:style-name="T4">Caractériser </text:span><text:span text:style-name="T3">chacun des régimes totalitaires étudiés</text:span> </text:p>
          </table:table-cell>
        </table:table-row>
      </table:table>
      <text:p text:style-name="Standard"/>
      <text:p text:style-name="P10">Description de la séquence</text:p>
      <text:list xml:id="list206116941" text:style-name="WW8Num4">
        <text:list-item>
          <text:p text:style-name="P4">Problématique:</text:p>
        </text:list-item>
      </text:list>
      <text:list xml:id="list952541267" text:style-name="WW8Num5">
        <text:list-item>
          <text:p text:style-name="P6">Quels liens peut-on faire entre le projet idéologique nazi et les pratiques politiques, sociales et culturelles du régime?</text:p>
        </text:list-item>
        <text:list-item>
          <text:p text:style-name="P6">Dans quelle mesure l'expression artistique, en particulier musicale, est-elle pour le régime nazi un moyen de contrôle de la population?</text:p>
        </text:list-item>
      </text:list>
      <text:list xml:id="list1340222279" text:continue-list="list206116941" text:style-name="WW8Num4">
        <text:list-item>
          <text:p text:style-name="P4">Démarche</text:p>
        </text:list-item>
      </text:list>
      <text:list xml:id="list251455756" text:style-name="WW8Num6">
        <text:list-item>
          <text:p text:style-name="P14"><text:span text:style-name="T1">Partir des exemples concrets pour comprendre les pratiques du régime nazi, et conceptualiser </text:span><text:span text:style-name="T2">in fine </text:span><text:span text:style-name="T1">les aspects principaux de l'idéologie totalitaire nazie</text:span></text:p>
        </text:list-item>
        <text:list-item>
          <text:p text:style-name="P7"><text:soft-page-break/>L'étude de l'arrivée au pouvoir d'Hitler ayant déjà été réalisée à ce moment, le terrain des connaissances de l'idéologie nazie n'est pas « vierge »: il s'agit donc de voir comment cette idéologie est mise en pratique</text:p>
        </text:list-item>
      </text:list>
      <text:p text:style-name="P11"/>
      <text:p text:style-name="P5">Pourquoi utiliser le support musical pour étudier l'Allemagne nazie avec les élèves? Au-delà de la relative originalité de ce choix, de l'ouverture vers l'histoire des arts, celui-ci se justifie par son caractère pratique: il permet d'aborder une grande variété des aspects du régime (antisémitisme, embrigadement et propagande, répression) avec assez peu de documents, et autorise le professeur qui le souhaite à aborder certaines problématiques plus poussées (les questions de l'adhésion et du consentement au régime notamment).</text:p>
      <text:p text:style-name="P5"/>
      <text:p text:style-name="P13"><text:span text:style-name="T1">Au N.S.D.A.P., la volonté de contrôle de l'expression artistique s'exprime dès avant la prise du pouvoir. Ainsi, en 1929, Alfred Rosenberg fonde le </text:span><text:span text:style-name="T2">Kampfbund für deutsche Kultur</text:span><text:span text:style-name="T1">, dont les membres se chargent de troubler des concerts, d'intimider des spectateurs. L'ambition « d'éduquer » l'oreille de la population allemande, de l'orienter vers une musique « aryanisée » est donc une préoccupation qui précède la prise du pouvoir. Dès celle-ci, la création par Gœbbels de la </text:span><text:span text:style-name="T2">Reichskulturkammer</text:span><text:span text:style-name="T1"> (Chambre de la culture du Reich), et de sa branche musicale, la </text:span><text:span text:style-name="T2">Reichsmusikkammer</text:span><text:span text:style-name="T1">, permet au régime d'exercer un double contrôle: sur les musiciens autorisés ou non à pratiquer leur art (tous les musiciens devant être enregistrés et déclarés, il y a exclusion systématique des musiciens Juifs), et sur les œuvres autorisées à être jouées en public. Derrière les conditions d'admission à la </text:span><text:span text:style-name="T2">Reichsmusikkammer</text:span><text:span text:style-name="T1">, des critères raciaux, politiques et esthétiques...</text:span></text:p>
      <text:p text:style-name="P5"/>
      <text:p text:style-name="P13"><text:span text:style-name="T1">Du côté de la pratique musicale, la direction de la Jeunesse du Reich (</text:span><text:span text:style-name="T2">Reichsjugendführung</text:span><text:span text:style-name="T1">) organise la pratique et l'éducation musicale au sein des Jeunesses Hitlériennes: l'enseignement musical y a lieu et y est strictement encadré. L'esthétique privilégiée est celle qui permet d'instaurer facilement une dynamique de groupe: musique chorale (très verticale), rythmes répétitifs, retour fréquent d'une mélodie aisée à retenir, thématique « </text:span><text:span text:style-name="T2">Blut und boden</text:span><text:span text:style-name="T1"> »... Parce qu'elle s'adresse à l'émotion avant de s'adresser à la raison, la musique fait nécessairement partie du processus d'embrigadement de la jeunesse et des mises en scènes géantes du régime (il suffit de penser au rôle joué par le </text:span><text:span text:style-name="T2">Horst Wessel Lied</text:span><text:span text:style-name="T1">)</text:span></text:p>
      <text:p text:style-name="P5"/>
      <text:p text:style-name="P13"><text:span text:style-name="T1">Le 22 mai 1938, l'exposition « </text:span><text:span text:style-name="T2">Entartete Musik</text:span><text:span text:style-name="T1"> » (« Musique dégénérée ») ouvre ses portes à Düsseldorf. On y dénonce le jazz comme une musique à la fois « juive, bolchevique et nègre ». « Bolchevisme culturel ! Arrogante impudence juive ! » affirme Gœbbels à propos des œuvres de Schönberg, Weill, Hindemith, Krenek. Mais le ministre de la propagande n'oublie pas de rappeler que le peuple allemand est le « premier peuple musicien de la terre ». Le 22 mai 1938 est d'ailleurs le 150e anniversaire de la naissance de Richard Wagner...</text:span></text:p>
      <text:p text:style-name="P5"/>
      <text:p text:style-name="P5">On peut ainsi tracer une brève typologie des usages de la musique par le régime:</text:p>
      <text:list xml:id="list2120866966" text:style-name="WW8Num7">
        <text:list-item>
          <text:list>
            <text:list-item>
              <text:p text:style-name="P15"><text:span text:style-name="T2">musique « instrumentalisée »:</text:span><text:span text:style-name="T1"> vecteur d'embrigadement, sa pratique est encouragée, particulièrement dans la jeunesse; son utilisation est systématique dans les grandes mises en scène du parti</text:span></text:p>
            </text:list-item>
            <text:list-item>
              <text:p text:style-name="P15"><text:span text:style-name="T2">musique « racialisée »:</text:span><text:span text:style-name="T1"> sa pratique et son écoute sont soumises à des critères raciaux très stricts</text:span></text:p>
            </text:list-item>
            <text:list-item>
              <text:p text:style-name="P15"><text:span text:style-name="T2">musique « politisée »:</text:span><text:span text:style-name="T1"> elle est l'un des témoins du génie créateur aryen; l'État nazi voit en elle un vecteur de propagande puissant et un outil au service de la purification raciale de l'Allemagne</text:span></text:p>
            </text:list-item>
          </text:list>
        </text:list-item>
      </text:list>
      <text:p text:style-name="P5"/>
      <text:p text:style-name="P11">Déroulement, travail des élèves:</text:p>
      <text:list xml:id="list796029888" text:style-name="WW8Num8">
        <text:list-item>
          <text:p text:style-name="P8">On propose aux élèves d'écouter 4 extraits musicaux (voir tableau ci-dessous); on leur explique que sur ces 4 morceaux, 2 étaient promus par le régime, et 2 strictement interdits</text:p>
        </text:list-item>
        <text:list-item>
          <text:p text:style-name="P8"><text:soft-page-break/>Sur les 4 morceaux, les 2 premiers sont, pour des raisons esthétiques, assez facilement classés (on verbalise cependant les critères esthétiques en accord ou en contradiction avec l'idéologie nazie), les 2 suivants, d'une esthétique proche (musique orchestrale, romantisme) sont plus difficiles à classer en se basant uniquement sur des critères esthétiques... Il faut donc enquêter plus avant pour prendre en compte d'autres critères, cette fois politiques et idéologiques</text:p>
        </text:list-item>
        <text:list-item>
          <text:p text:style-name="P8">Par la suite, on met en regard chaque extrait musical avec une autre source, venant compléter la thématique traitée (racisme d'état, embrigadement, répression), et l'on poursuit la réflexion sur les objectifs que les nazis assignaient à l'exclusion ou la célébration de telle ou telle musique</text:p>
        </text:list-item>
      </text:list>
      <text:p text:style-name="P5"/>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Table_20_Contents">Extrait musical</text:p>
          </table:table-cell>
          <table:table-cell table:style-name="Tableau2.B1" office:value-type="string">
            <text:p text:style-name="Table_20_Contents"><text:span text:style-name="T2">Horst Wessel Lied</text:span><text:span text:style-name="T1">, composé en 1930, devenu hymne officiel du parti nazi</text:span><text:span text:style-name="Footnote_20_anchor"><text:span text:style-name="T1"><text:note text:id="ftn7" text:note-class="footnote"><text:note-citation>7</text:note-citation><text:note-body><text:p text:style-name="Footnote">Quelques informations supplémentaires sur le <text:span text:style-name="T2">Horst Wessel Lied</text:span><text:span text:style-name="T1"> sur le site de l'INA: </text:span><text:a xlink:type="simple" xlink:href="http://www.ina.fr/fresques/jalons/fiche-media/InaEdu00922/horst-wessel-lied-creation-1930.html?video=InaEdu00922"><text:span text:style-name="T1">http://www.ina.fr/fresques/jalons/fiche-media/InaEdu00922/horst-wessel-lied-creation-1930.html?video=InaEdu00922</text:span></text:a><text:span text:style-name="T1"> et de l'USHMM: </text:span><text:a xlink:type="simple" xlink:href="http://digitalassets.ushmm.org/photoarchives/detail.aspx?id=1119816"><text:span text:style-name="T1">http://digitalassets.ushmm.org/photoarchives/detail.aspx?id=1119816</text:span></text:a><text:span text:style-name="T1">; ou ces archives, montrant l'utilisation du chant durant un rassemblement: </text:span><text:a xlink:type="simple" xlink:href="http://www.ina.fr/fresques/jalons/parcours/0220a_3?video=InaEdu02028"><text:span text:style-name="T1">http://www.ina.fr/fresques/jalons/parcours/0220a_3?video=InaEdu02028</text:span></text:a><text:span text:style-name="T1"> et </text:span><text:a xlink:type="simple" xlink:href="http://www.ushmm.org/wlc/fr/media_fi.php?MediaId=316"><text:span text:style-name="T1">http://www.ushmm.org/wlc/fr/media_fi.php?MediaId=316</text:span></text:a></text:p></text:note-body></text:note></text:span></text:span></text:p>
          </table:table-cell>
          <table:table-cell table:style-name="Tableau2.C1" office:value-type="string">
            <text:p text:style-name="Table_20_Contents"><text:span text:style-name="T2">Hotter than that,</text:span><text:span text:style-name="T1"> Louis Armstrong and his hot five, 1928</text:span></text:p>
          </table:table-cell>
          <table:table-cell table:style-name="Tableau2.D1" office:value-type="string">
            <text:p text:style-name="Table_20_Contents"><text:span text:style-name="T1">Premier mouvement du</text:span><text:span text:style-name="T2"> concerto pour violon en mi mineur op. 64 </text:span><text:span text:style-name="T1">de Felix Mendelssohn, 1844</text:span></text:p>
          </table:table-cell>
          <table:table-cell table:style-name="Tableau2.E1" office:value-type="string">
            <text:p text:style-name="Table_20_Contents"><text:span text:style-name="T1">Ouverture de l'opéra</text:span><text:span text:style-name="T2"> Tannhäuser</text:span><text:span text:style-name="T1">, Richard Wagner, 1845</text:span></text:p>
          </table:table-cell>
        </table:table-row>
        <table:table-row table:style-name="Tableau2.1">
          <table:table-cell table:style-name="Tableau2.A2" office:value-type="string">
            <text:p text:style-name="Table_20_Contents">Documents d'accompagnement possibles</text:p>
          </table:table-cell>
          <table:table-cell table:style-name="Tableau2.B2" office:value-type="string">
            <text:p text:style-name="Table_20_Contents">- <text:span text:style-name="T2">Discours d'Hitler sur l'éducation de la jeunesse</text:span></text:p>
            <text:p text:style-name="P23">- photographie de Liselotte Orgel-Köhne: un « camp musical » au sein de la HJ (1938)</text:p>
            <text:p text:style-name="P23">- <text:a xlink:type="simple" xlink:href="http://www.ushmm.org/wlc/fr/media_fi.php?MediaId=316"><text:span text:style-name="Internet_20_link">Archive sur le site de l'USHMM</text:span></text:a>: le Horst Wessel Lied chanté lors d'un rassemblement du parti</text:p>
          </table:table-cell>
          <table:table-cell table:style-name="Tableau2.C2" office:value-type="string">
            <text:p text:style-name="Table_20_Contents">- Affiche pour l'exposition « Entartete Musik » (Düsseldorf, 1938)</text:p>
            <text:p text:style-name="Table_20_Contents">- Catalogue de l'exposition « Entartete Kunst », 1937</text:p>
          </table:table-cell>
          <table:table-cell table:style-name="Tableau2.D2" office:value-type="string">
            <text:p text:style-name="Table_20_Contents">- Lois de Nuremberg, septembre 1935</text:p>
          </table:table-cell>
          <table:table-cell table:style-name="Tableau2.E2" office:value-type="string">
            <text:p text:style-name="Table_20_Contents">- Extrait de <text:span text:style-name="T2">Mein Kampf</text:span><text:span text:style-name="T1">, « L'aryen, génie créateur de l'humanité »</text:span></text:p>
            <text:p text:style-name="P27"/>
          </table:table-cell>
        </table:table-row>
        <table:table-row table:style-name="Tableau2.1">
          <table:table-cell table:style-name="Tableau2.A2" office:value-type="string">
            <text:p text:style-name="Table_20_Contents">Idées clés à tirer de l'analyse</text:p>
          </table:table-cell>
          <table:table-cell table:style-name="Tableau2.B3" office:value-type="string">
            <text:p text:style-name="Table_20_Contents">La musique comme outil d'embrigadement de la jeunesse; militarisation; la participation à la HJ est obligatoire, mais la musique devient un objet visant à séduire la jeunesse, et vecteur idéologique; la musique est privilégié comme objet émotionnelle; <text:soft-page-break/>l'esthétique musicale nazie est explicitée et mise en relation avec les objectifs sociaux d'embrigadement du régime</text:p>
          </table:table-cell>
          <table:table-cell table:style-name="Tableau2.C3" office:value-type="string">
            <text:p text:style-name="Table_20_Contents">Le contrôle de la production et de la diffusion des œuvres d'art: la Reichsmusikkammer contrôlée par le ministère de la propagande cherche à éduquer la population; volonté d'épuration artistique qui préfigure l'épuration « humaine »</text:p>
          </table:table-cell>
          <table:table-cell table:style-name="Tableau2.D3" office:value-type="string">
            <text:p text:style-name="Table_20_Contents">La vie musicale est organisée directement par le régime: les Juifs sont exclus des orchestres « aryanisés » dès 1933, les principaux compositeurs s'exilent; on élargit le racisme d'état avec l'étude des lois de Nuremberg, en comprenant la <text:soft-page-break/>continuité entre les mesures prises en 1933 et 1935</text:p>
          </table:table-cell>
          <table:table-cell table:style-name="Tableau2.E3" office:value-type="string">
            <text:p text:style-name="Table_20_Contents">Les œuvres du passé sont glorifiées: rejet du modernisme (sérialisme, dodécaphonisme), promotion du romantisme allemand. Au-delà du cas Wagner (antisémite notoire, promu par le parti nazi et Hitler comme le <text:s/>compositeur quasi <text:soft-page-break/>officiel du régime, emblématique de l'identité aryenne), les compositeurs allemands (de Bach à Bruckner) sont considérés comme des paradigmes du génie créateur aryen, justification de l'idéologie raciste et antisémi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1" style:font-name-complex="Symbol1"/>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8cm" fo:margin-bottom="1.109cm" style:dynamic-spacing="true"/>
      </style:header-style>
      <style:footer-style>
        <style:header-footer-properties fo:min-height="0.425cm" fo:margin-top="0.326cm" style:dynamic-spacing="true"/>
      </style:footer-style>
    </style:page-layout>
    <style:page-layout style:name="Mpm2">
      <style:page-layout-properties fo:page-width="21.001cm" fo:page-height="29.7cm" style:num-format="1" style:print-orientation="portrait" fo:margin-top="2.708cm" fo:margin-bottom="1.924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a musique sous le IIIe Reich: un point d'entrée pour l'étude du régime nazi (1h)</text:p>
        <text:p text:style-name="MP1">Guerres Mondiales et régimes totalitaires en classe de troisième</text:p>
      </style:header>
      <style:footer>
        <text:p text:style-name="MP2"><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régimes totalitaires - Musique sous le IIIe Reich</dc:title>
    <meta:creation-date>2012-02-21T21:30:41</meta:creation-date>
    <dc:date>2012-11-09T14:29:08</dc:date>
    <meta:editing-cycles>32</meta:editing-cycles>
    <meta:editing-duration>P1DT7H10M36S</meta:editing-duration>
    <meta:generator>LibreOffice/3.5$Linux_X86_64 LibreOffice_project/350m1$Build-2</meta:generator>
    <dc:creator>Geoffrey Gekiere</dc:creator>
    <meta:document-statistic meta:table-count="2" meta:image-count="0" meta:object-count="0" meta:page-count="4" meta:paragraph-count="69" meta:word-count="1422" meta:character-count="9580" meta:non-whitespace-character-count="8252"/>
    <meta:user-defined meta:name="Info 1"/>
    <meta:user-defined meta:name="Info 2"/>
    <meta:user-defined meta:name="Info 3"/>
    <meta:user-defined meta:name="Info 4"/>
  </office:meta>
</office:document-meta>
</file>